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ALGEMEEN BESTUUR VAN DE OMGEVINGSDIENST ZUID-LIMBURG</text:p>
      <text:section text:name="regeling_id1-3-2" text:style-name="regeling">
        <text:section text:name="aanhef_id1-3-2-1" text:style-name="aanhef">
          <text:section text:name="preambule_id1-3-2-1-1" text:style-name="preambule">
            <text:p text:style-name="al"/>
            <text:p text:style-name="al">Gelet op artikel 52, eerste lid, onder f, jo. artikel 22, eerste lid, van de Wet gemeenschappelijke regelingen en artikel 16 van de Provinciewet</text:p>
            <text:p text:style-name="al"/>
            <text:p text:style-name="al">
            <text:span text:style-name="nadrukvet">BESLUIT:</text:span>
          </text:p>
            <text:p text:style-name="al"/>
            <text:p text:style-name="al">vast te stellen het volgende reglement:</text:p>
            <text:p text:style-name="al"/>
            <text:p text:style-name="al">REGLEMENT VAN ORDE voor de vergaderingen van het algemeen bestuur van de Omgevingsdienst Zuid-Limburg</text:p>
            <text:p text:style-name="al"/>
            <text:p text:style-name="al">
            <text:span text:style-name="nadrukvet">Hoof</text:span>
            <text:span text:style-name="nadrukvet">dstuk 1: Algemene bepalingen</text:span>
            <text:span text:style-name="nadrukcur"/>
          </text:p>
            <text:p text:style-name="al"/>
            <text:p text:style-name="al"/>
            <text:p text:style-name="al">
            <text:span text:style-name="nadrukcur">Artikel 1 Begripsbepalingen</text:span>
          </text:p>
            <text:list text:style-name="id1-3-2-1-1-14">
              <text:list-item text:style-override="id1-3-2-1-1-14-1">
                <text:number>1.</text:number>
                <text:p text:style-name="al">In dit reglement wordt verstaan onder:</text:p>
                <text:list text:style-name="id1-3-2-1-1-14-1-3">
                  <text:list-item text:style-override="id1-3-2-1-1-14-1-3-1">
                    <text:number>a.</text:number>
                    <text:p text:style-name="al">de regeling: Gemeenschappelijke regeling Omgevingsdienst Zuid-Limburg;</text:p>
                  </text:list-item>
                  <text:list-item text:style-override="id1-3-2-1-1-14-1-3-2">
                    <text:number>b.</text:number>
                    <text:p text:style-name="al">algemeen bestuur: het algemeen bestuur van Omgevingsdienst Zuid-Limburg;</text:p>
                  </text:list-item>
                  <text:list-item text:style-override="id1-3-2-1-1-14-1-3-3">
                    <text:number>c.</text:number>
                    <text:p text:style-name="al">dagelijks bestuur: het dagelijks bestuur van de Omgevingsdienst Zuid-Limburg;</text:p>
                  </text:list-item>
                  <text:list-item text:style-override="id1-3-2-1-1-14-1-3-4">
                    <text:number>d.</text:number>
                    <text:p text:style-name="al">voorzitter: de voorzitter van de Omgevingsdienst Zuid-Limburg;</text:p>
                  </text:list-item>
                  <text:list-item text:style-override="id1-3-2-1-1-14-1-3-5">
                    <text:number>e.</text:number>
                    <text:p text:style-name="al">secretaris: de directeur van de Omgevingsdienst Zuid-Limburg zoals bedoeld in artikel 27 van de regeling.</text:p>
                  </text:list-item>
                </text:list>
              </text:list-item>
            </text:list>
            <text:list text:style-name="id1-3-2-1-1-15">
              <text:list-item text:style-override="id1-3-2-1-1-15-1">
                <text:number>2.</text:number>
                <text:p text:style-name="al">Waar in dit reglement wordt gesproken van leden, worden daaronder mede begrepen de plaatsvervangende leden, indien en voor zover dezen in de plaats van de leden optreden.</text:p>
                <text:p text:style-name="al"/>
              </text:list-item>
            </text:list>
            <text:p text:style-name="al">
            <text:span text:style-name="nadrukcur">Artikel 2 De voorzitter</text:span>
          </text:p>
            <text:p text:style-name="al">De voorzitter is, naast hetgeen hem bij de regeling of elders in dit reglement is opgedragen, belast met het leiden van de vergaderingen, waaronder:</text:p>
            <text:list text:style-name="id1-3-2-1-1-18">
              <text:list-item text:style-override="id1-3-2-1-1-18-1">
                <text:number>a.</text:number>
                <text:p text:style-name="al">het openen, schorsen, heropenen en sluiten van de vergaderingen;</text:p>
              </text:list-item>
              <text:list-item text:style-override="id1-3-2-1-1-18-2">
                <text:number>b.</text:number>
                <text:p text:style-name="al">het in acht nemen en doen naleven van dit reglement;</text:p>
              </text:list-item>
              <text:list-item text:style-override="id1-3-2-1-1-18-3">
                <text:number>c.</text:number>
                <text:p text:style-name="al">het geven van gelegenheid aan de leden om ongestoord hun mening over een aan de orde zijnde onderwerp voor te dragen;</text:p>
              </text:list-item>
              <text:list-item text:style-override="id1-3-2-1-1-18-4">
                <text:number>d.</text:number>
                <text:p text:style-name="al">het stellen van de door de vergadering te beslissen vraagpunten en</text:p>
              </text:list-item>
              <text:list-item text:style-override="id1-3-2-1-1-18-5">
                <text:number>e.</text:number>
                <text:p text:style-name="al">het in stemming brengen der voorstellen en het mededelen van de uitslagen der stemmingen.</text:p>
              </text:list-item>
            </text:list>
            <text:p text:style-name="al">
            <text:span text:style-name="nadrukcur"/>
          </text:p>
            <text:p text:style-name="al">
            <text:span text:style-name="nadrukcur">Artikel 3 Secretaris</text:span>
          </text:p>
            <text:list text:style-name="id1-3-2-1-1-21">
              <text:list-item text:style-override="id1-3-2-1-1-21-1">
                <text:number>1.</text:number>
                <text:p text:style-name="al">De secretaris is bij alle vergaderingen van het algemeen bestuur aanwezig. </text:p>
              </text:list-item>
              <text:list-item text:style-override="id1-3-2-1-1-21-2">
                <text:number>2.</text:number>
                <text:p text:style-name="al">De secretaris is belast met het doen houden van de notulen, het voorlezen van hetgeen de voorzitter hem opdraagt en het oproepen van leden voor hoofdelijke stemming.</text:p>
              </text:list-item>
              <text:list-item text:style-override="id1-3-2-1-1-21-3">
                <text:number>3.</text:number>
                <text:p text:style-name="al">De secretaris stelt voor de aanvang van elk kalenderjaar een schema op voor de in dat jaar te houden vergaderingen. Dit schema wordt tijdig ter kennis gebracht van de leden.</text:p>
                <text:p text:style-name="al"/>
              </text:list-item>
            </text:list>
            <text:p text:style-name="al">
            <text:span text:style-name="nadrukvet">Hoofdstuk 2: Voorbereiding vergadering</text:span>
          </text:p>
            <text:p text:style-name="al"/>
            <text:p text:style-name="al"/>
            <text:p text:style-name="al">
            <text:span text:style-name="nadrukcur">Artikel 4 Oproepingsbrief en stukken</text:span>
          </text:p>
            <text:list text:style-name="id1-3-2-1-1-26">
              <text:list-item text:style-override="id1-3-2-1-1-26-1">
                <text:number>1.</text:number>
                <text:p text:style-name="al">De voorzitter zendt zoveel mogelijk ten minste twee weken voor een vergadering de leden van het algemeen bestuur een oproep onder vermelding van dag, tijdstip en plaats van de vergadering.</text:p>
              </text:list-item>
              <text:list-item text:style-override="id1-3-2-1-1-26-2">
                <text:number>2.</text:number>
                <text:p text:style-name="al">De voorlopige agenda en de daarbij behorende stukken worden tegelijkertijd met de oproep aan de leden verzonden.</text:p>
              </text:list-item>
              <text:list-item text:style-override="id1-3-2-1-1-26-3">
                <text:number>3.</text:number>
                <text:p text:style-name="al">Stukken die ter toelichting van de onderwerpen of voorstellen op de agenda dienen, worden gelijktijdig met het verzenden van de schriftelijke oproep voor een ieder op het kantoor van de Omgevingsdienst Zuid-Limburg ter inzage gelegd. Indien na het verzenden van de schriftelijke oproep stukken ter inzage worden gelegd, wordt hiervan mededeling gedaan aan de leden en zo mogelijk in een openbare kennisgeving.</text:p>
              </text:list-item>
              <text:list-item text:style-override="id1-3-2-1-1-26-4">
                <text:number>4.</text:number>
                <text:p text:style-name="al">Onverminderd het bepaalde in het eerste en derde lid kunnen stukken ook op elektronische wijze aan een ieder ter beschikking worden gesteld.</text:p>
              </text:list-item>
              <text:list-item text:style-override="id1-3-2-1-1-26-5">
                <text:number>5.</text:number>
                <text:p text:style-name="al">Indien omtrent stukken op grond van artikel 29 van dit reglement geheimhouding is opgelegd, blijven deze stukken in afwijking van het eerste en derde lid, onder berusting van de secretaris en verleent de secretaris de leden inzage.</text:p>
              </text:list-item>
              <text:list-item text:style-override="id1-3-2-1-1-26-6">
                <text:number>6.</text:number>
                <text:p text:style-name="al">De voorlopige agenda en de daarbij behorende stukken worden, indien elektronisch beschikbaar, op de website van de Omgevingsdienst Zuid-Limburg geplaatst.</text:p>
              </text:list-item>
            </text:list>
            <text:p text:style-name="al"/>
            <text:p text:style-name="al">
            <text:span text:style-name="nadrukcur">Artikel 5 Ingekomen stukken</text:span>
          </text:p>
            <text:p text:style-name="al">Bij het algemeen bestuur ingekomen stukken, waaronder schriftelijke mededelingen van het dagelijks bestuur aan het algemeen bestuur, worden op een lijst geplaatst. Deze lijst wordt aan de leden toegezonden en ter inzage gelegd.</text:p>
            <text:p text:style-name="al"/>
            <text:p text:style-name="al">
            <text:span text:style-name="nadrukcur">Artikel 6 Agenda</text:span>
          </text:p>
            <text:p text:style-name="al">De agenda voor de vergadering bevat de te behandelen zaken in de volgorde waarin zij in de vergadering ter tafel zullen worden gebracht. Deze volgorde wordt door de voorzitter bepaald met inachtneming van hetgeen hieromtrent door het algemeen bestuur of het dagelijks bestuur mocht zijn besloten.</text:p>
            <text:p text:style-name="al"/>
            <text:p text:style-name="al">
            <text:span text:style-name="nadrukcur">Artikel 7 Toelating plaatsvervanger</text:span>
          </text:p>
            <text:list text:style-name="id1-3-2-1-1-35">
              <text:list-item text:style-override="id1-3-2-1-1-35-1">
                <text:number>1.</text:number>
                <text:p text:style-name="al">Het schriftelijk bericht van burgemeester en wethouders van een gemeente of van gedeputeerde staten aan de voorzitter, houdende mededeling van datum en de inhoud van het besluit van het college van burgemeester en wethouders of van gedeputeerde staten, betreffende de benoeming van een plaatsvervanger voor een lid van het algemeen bestuur en de aanvaarding door betrokkene van de benoeming, strekt het plaatsvervangende lid tot toelating tot de vergadering. Dit bericht wordt geplaatst op de lijst van mededelingen en kennisgevingsstukken.</text:p>
              </text:list-item>
              <text:list-item text:style-override="id1-3-2-1-1-35-2">
                <text:number>2.</text:number>
                <text:p text:style-name="al">Het plaatsvervangende lid dient deel uit te maken van het college van burgemeester en wethouders of gedeputeerde staten.</text:p>
              </text:list-item>
            </text:list>
            <text:p text:style-name="al"/>
            <text:p text:style-name="al"/>
            <text:p text:style-name="al">
            <text:span text:style-name="nadrukvet">Hoofdstuk 3: Vergaderingen</text:span>
          </text:p>
            <text:p text:style-name="al"/>
            <text:p text:style-name="al">
            <text:span text:style-name="nadrukcur">Artikel 8 Presentielijst</text:span>
          </text:p>
            <text:list text:style-name="id1-3-2-1-1-41">
              <text:list-item text:style-override="id1-3-2-1-1-41-1">
                <text:number>1.</text:number>
                <text:p text:style-name="al">Bij binnenkomst in de vergaderzaal tekent ieder lid van het algemeen bestuur de presentielijst.</text:p>
              </text:list-item>
              <text:list-item text:style-override="id1-3-2-1-1-41-2">
                <text:number>2.</text:number>
                <text:p text:style-name="al">Bij het beëindigen van de vergadering wordt de presentielijst gesloten en door de voorzitter ondertekend.</text:p>
              </text:list-item>
              <text:list-item text:style-override="id1-3-2-1-1-41-3">
                <text:number>3.</text:number>
                <text:p text:style-name="al">Een lid dat de vergadering tussentijds verlaat, geeft daarvan kennis aan de voorzitter.</text:p>
                <text:p text:style-name="al"/>
              </text:list-item>
            </text:list>
            <text:p text:style-name="al">
            <text:span text:style-name="nadrukcur">Artikel 9 Pers en publiek</text:span>
          </text:p>
            <text:list text:style-name="id1-3-2-1-1-43">
              <text:list-item text:style-override="id1-3-2-1-1-43-1">
                <text:number>1.</text:number>
                <text:p text:style-name="al">De voorzitter bepaalt met het oog op de beschikbare accommodatie in de vergaderzaal zo nodig het maximum aantal persvertegenwoordigers en andere toehoorders die een vergadering kunnen bijwonen.</text:p>
              </text:list-item>
              <text:list-item text:style-override="id1-3-2-1-1-43-2">
                <text:number>2.</text:number>
                <text:p text:style-name="al">Het geven van tekenen van goed- of afkeuring is aan alle toehoorders verboden. De voorzitter kan degenen die dit verbod overtreden, doen verwijderen.</text:p>
              </text:list-item>
            </text:list>
            <text:p text:style-name="al"/>
            <text:p text:style-name="al">
            <text:span text:style-name="nadrukcur">Artikel 10 Orde van behandeling</text:span>
          </text:p>
            <text:list text:style-name="id1-3-2-1-1-46">
              <text:list-item text:style-override="id1-3-2-1-1-46-1">
                <text:number>1.</text:number>
                <text:p text:style-name="al">Na mededeling van de ingekomen berichten van verhindering stelt de voorzitter achtereenvolgens de te behandelen zaken aan de orde in de volgorde waarin deze op de agenda zijn vermeld, waarbij als eerste zaken zoals de eventueel vast te stellen notulen van de vorige vergadering en de lijst van mededelingen en kennisgevingsstukken worden behandeld.</text:p>
              </text:list-item>
              <text:list-item text:style-override="id1-3-2-1-1-46-2">
                <text:number>2.</text:number>
                <text:p text:style-name="al">Het algemeen bestuur kan besluiten om van de in eerste lid bedoelde volgorde af te wijken.</text:p>
              </text:list-item>
              <text:list-item text:style-override="id1-3-2-1-1-46-3">
                <text:number>3.</text:number>
                <text:p text:style-name="al">Voorstellen betreffende zaken, niet in de oproepingsbrieven vermeld, kunnen door de voorzitter aan de orde worden gesteld. Zij kunnen eveneens aan de orde worden gesteld door de leden, mits zij tenminste twee werkdagen - de zaterdag en een feestdag niet meegerekend - voor de dag van de vergadering schriftelijk bij de voorzitter zijn ingediend en door tenminste vijf leden zijn ondertekend.</text:p>
              </text:list-item>
              <text:list-item text:style-override="id1-3-2-1-1-46-4">
                <text:number>4.</text:number>
                <text:p text:style-name="al">Het algemeen bestuur beslist of een voorstel als bedoeld in het derde lid aan de agenda wordt toegevoegd, dan wel in een volgende vergadering zal worden behandeld.</text:p>
              </text:list-item>
            </text:list>
            <text:p text:style-name="al"/>
            <text:p text:style-name="al">
            <text:span text:style-name="nadrukcur">Artikel 11 Verlenen van het woord</text:span>
          </text:p>
            <text:list text:style-name="id1-3-2-1-1-49">
              <text:list-item text:style-override="id1-3-2-1-1-49-1">
                <text:number>1.</text:number>
                <text:p text:style-name="al">Geen lid voert het woord dan na dit aan de voorzitter gevraagd en van hem verkregen te hebben.</text:p>
              </text:list-item>
              <text:list-item text:style-override="id1-3-2-1-1-49-2">
                <text:number>2.</text:number>
                <text:p text:style-name="al">De voorzitter verleent het woord zoveel mogelijk in de volgorde waarin het is gevraagd.</text:p>
              </text:list-item>
              <text:list-item text:style-override="id1-3-2-1-1-49-3">
                <text:number>3.</text:number>
                <text:p text:style-name="al">Van deze volgorde kan worden afgeweken, wanneer het woord wordt gevraagd over het vaststellen van een te beslissen vraagpunt of het indienen van een voorstel van orde dan wel voor een persoonlijk feit.</text:p>
              </text:list-item>
              <text:list-item text:style-override="id1-3-2-1-1-49-4">
                <text:number>4.</text:number>
                <text:p text:style-name="al">Onder een voorstel van orde wordt verstaan een voorstel tot het nemen van een besluit betreffende de wijze of de duur van behandeling van een zaak die aan de orde is.</text:p>
              </text:list-item>
            </text:list>
            <text:p text:style-name="al"/>
            <text:p text:style-name="al">
            <text:span text:style-name="nadrukcur">Artikel 12 Interrupties</text:span>
          </text:p>
            <text:list text:style-name="id1-3-2-1-1-52">
              <text:list-item text:style-override="id1-3-2-1-1-52-1">
                <text:number>1.</text:number>
                <text:p text:style-name="al">Geen spreker mag in de rede worden gestoord behalve door de voorzitter, indien deze het nodig acht, dan wel om de spreker aan de bepalingen van dit reglement te herinneren of hem tot de orde te roepen.</text:p>
              </text:list-item>
              <text:list-item text:style-override="id1-3-2-1-1-52-2">
                <text:number>2.</text:number>
                <text:p text:style-name="al">Interrupties kan de voorzitter toelaten.</text:p>
              </text:list-item>
            </text:list>
            <text:p text:style-name="al"/>
            <text:p text:style-name="al">
            <text:span text:style-name="nadrukcur">Artikel 13 Ontnemen van het woord</text:span>
          </text:p>
            <text:list text:style-name="id1-3-2-1-1-55">
              <text:list-item text:style-override="id1-3-2-1-1-55-1">
                <text:number>1.</text:number>
                <text:p text:style-name="al">Indien een spreker, na tot de orde te zijn geroepen, blijft afwijken van het onderwerp van beraadslaging dan wel voortgaat met het verstoren van de orde of het bezigen van beledigende of onbehoorlijke uitdrukkingen kan de voorzitter hem het woord ontnemen voor de duur van de beraadslaging over de aan de orde zijnde zaak.</text:p>
              </text:list-item>
              <text:list-item text:style-override="id1-3-2-1-1-55-2">
                <text:number>2.</text:number>
                <text:p text:style-name="al">Wanneer een lid zich beledigende uitdrukkingen veroorlooft, wordt hij door de voorzitter in de gelegenheid gesteld zijn woorden terug te nemen. Maakt hij van deze gelegenheid gebruik, dan worden zijn woorden niet in de notulen opgenomen. Maakt hij van deze gelegenheid geen gebruik, dan kan het algemeen bestuur hem op voorstel van de voorzitter de toegang tot en het verblijf in de vergaderzaal voor de verdere duur van de vergadering ontzeggen. Over het voorstel van de voorzitter wordt zonder beraadslaging gestemd.</text:p>
              </text:list-item>
              <text:list-item text:style-override="id1-3-2-1-1-55-3">
                <text:number>3.</text:number>
                <text:p text:style-name="al">Indien handhaving van de orde of andere dringende omstandigheden het noodzakelijk maken, kan de voorzitter de vergadering, voordat de onderwerpen van de agenda zijn behandeld, voor een bepaalde tijd schorsen of verdagen.</text:p>
              </text:list-item>
            </text:list>
            <text:p text:style-name="al"/>
            <text:p text:style-name="al">
            <text:span text:style-name="nadrukcur">Artikel 14 Spreektermijnen</text:span>
          </text:p>
            <text:list text:style-name="id1-3-2-1-1-58">
              <text:list-item text:style-override="id1-3-2-1-1-58-1">
                <text:number>1.</text:number>
                <text:p text:style-name="al">De beraadslaging over een zaak geschiedt in twee collectieve instanties; met instemming van het algemeen bestuur is een derde collectieve instantie mogelijk.</text:p>
              </text:list-item>
              <text:list-item text:style-override="id1-3-2-1-1-58-2">
                <text:number>2.</text:number>
                <text:p text:style-name="al">Elke instantie is afgesloten nadat vanwege het dagelijks bestuur op het door de leden gesprokene is geantwoord.</text:p>
              </text:list-item>
              <text:list-item text:style-override="id1-3-2-1-1-58-3">
                <text:number>3.</text:number>
                <text:p text:style-name="al">Niemand mag in een instantie meer dan eenmaal het woord voeren. Het vragen van een inlichting zonder commentaar wordt niet als het voeren van het woord aangemerkt.</text:p>
              </text:list-item>
              <text:list-item text:style-override="id1-3-2-1-1-58-4">
                <text:number>4.</text:number>
                <text:p text:style-name="al">Het bepaalde in het vorige lid is niet van toepassing op de voorzitter, de leden van het dagelijks bestuur en op degene die als eerste ondertekenaar een ingediend voorstel of als eerste rapporteur een uitgebracht verslag verdedigt.</text:p>
              </text:list-item>
            </text:list>
            <text:p text:style-name="al"/>
            <text:p text:style-name="al">
            <text:span text:style-name="nadrukcur">Artikel 15 Tweeledige beraadslaging</text:span>
          </text:p>
            <text:p text:style-name="al">Over alle voorstellen ten aanzien waarvan de voorzitter of het algemeen bestuur dit nodig oordeelt, is de in artikel 14 bedoelde beraadslaging tweeledig, te weten over het voorstel in het algemeen en daarna over de bijzonderheden, onderdelen of artikelen in het bijzonder.</text:p>
            <text:p text:style-name="al"/>
            <text:p text:style-name="al">
            <text:span text:style-name="nadrukcur">Artikel 16 Voorstellen van orde, amendementen, subamendementen en moties</text:span>
          </text:p>
            <text:list text:style-name="id1-3-2-1-1-64">
              <text:list-item text:style-override="id1-3-2-1-1-64-1">
                <text:number>1.</text:number>
                <text:p text:style-name="al">Bij de beraadslaging kunnen door de voorzitter en door elk van de leden voorstellen van orde, amendementen en subamendementen, alsmede moties worden ingediend.</text:p>
              </text:list-item>
              <text:list-item text:style-override="id1-3-2-1-1-64-2">
                <text:number>2.</text:number>
                <text:p text:style-name="al">Onder een amendement wordt verstaan een voorstel tot wijziging van een aanhangig voorstel. Onder subamendement wordt verstaan een wijziging van een ingediend amendement.</text:p>
              </text:list-item>
              <text:list-item text:style-override="id1-3-2-1-1-64-3">
                <text:number>3.</text:number>
                <text:p text:style-name="al">Onder motie wordt verstaan een besluit van het algemeen bestuur om ten aanzien van een onderwerp of vraagpunt, al dan niet aan het algemeen bestuur voorgelegd, een oordeel uit te spreken, een wens te kennen te geven, een gevoelen kenbaar te maken of het dagelijks bestuur tot het doen of nalaten uit te nodigen, welk besluit op zichzelf geen rechtsgevolg heeft.</text:p>
              </text:list-item>
            </text:list>
            <text:p text:style-name="al"/>
            <text:p text:style-name="al">
            <text:span text:style-name="nadrukcur">Artikel 17 Behandeling ingediende voorstellen</text:span>
          </text:p>
            <text:list text:style-name="id1-3-2-1-1-67">
              <text:list-item text:style-override="id1-3-2-1-1-67-1">
                <text:number>1.</text:number>
                <text:p text:style-name="al">Een voorstel van orde, amendement, subamendement of motie, ingediend door een lid, wordt slechts in behandeling genomen, indien ondersteuning plaatsvindt door tenminste vier andere leden en - tenzij de voorzitter zulks niet nodig acht - het voorstel hem schriftelijk ter hand is gesteld. De indiener mag echter een beknopte toelichting geven, ook voordat van ondersteuning is gebleken.</text:p>
              </text:list-item>
              <text:list-item text:style-override="id1-3-2-1-1-67-2">
                <text:number>2.</text:number>
                <text:p text:style-name="al">Voor zover het algemeen bestuur zich daarover niet uitspreekt, beoordeelt de voorzitter of over een in behandeling genomen voorstel van orde, amendement, subamendement of motie afzonderlijk wordt beraadslaagd.</text:p>
              </text:list-item>
            </text:list>
            <text:p text:style-name="al"/>
            <text:p text:style-name="al"/>
            <text:p text:style-name="al">
            <text:span text:style-name="nadrukvet">Hoofdstuk 4: Stemmingen</text:span>
          </text:p>
            <text:p text:style-name="al"/>
            <text:p text:style-name="al">
            <text:span text:style-name="nadrukcur">Artikel 18 Algemene bepalingen over stemming</text:span>
          </text:p>
            <text:list text:style-name="id1-3-2-1-1-73">
              <text:list-item text:style-override="id1-3-2-1-1-73-1">
                <text:number>1.</text:number>
                <text:p text:style-name="al">Nadat de beraadslaging gesloten is, wordt zo nodig een besluit genomen. Daarbij is artikel 15 van de regeling van toepassing. Vraagt geen van de leden stemming, dan wordt zonder hoofdelijke stemming overeenkomstig het in behandeling zijnde voorstel besloten. Het besluit wordt dan geacht met algemene stemmen te zijn aangenomen.</text:p>
              </text:list-item>
              <text:list-item text:style-override="id1-3-2-1-1-73-2">
                <text:number>2.</text:number>
                <text:p text:style-name="al">Indien echter één of meer leden aantekening vragen, dat zij geacht willen worden te hebben tegengestemd, wordt het besluit geacht met de stemmen van de overige leden te zijn aangenomen.</text:p>
              </text:list-item>
              <text:list-item text:style-override="id1-3-2-1-1-73-3">
                <text:number>3.</text:number>
                <text:p text:style-name="al">Een mondelinge stemming geschiedt naar de volgorde van de presentielijst, nadat voor elke vergadering door het lot bepaald zal zijn met welk nummer van de lijst zal worden aangevangen.</text:p>
              </text:list-item>
              <text:list-item text:style-override="id1-3-2-1-1-73-4">
                <text:number>4.</text:number>
                <text:p text:style-name="al">Indien de stemming bij hoofdelijke oproeping geschiedt, is elk lid verplicht zijn stem uit te brengen met één van de woorden "voor" of "tegen" zonder enige bijvoeging. Elk lid heeft evenwel het recht zijn stem in het kort te motiveren, voordat tot stemming wordt overgegaan.</text:p>
              </text:list-item>
              <text:list-item text:style-override="id1-3-2-1-1-73-5">
                <text:number>5.</text:number>
                <text:p text:style-name="al">Een lid kan niet meer stemmen of zijn stem wijzigen nadat het volgende lid zijn stem heeft uitgebracht. Het laatst opgeroepen lid kan niet meer stemmen of zijn stem wijzigen nadat met het tellen der stemmen een aanvang is gemaakt. Een lid dat eerst nadat de stemming een aanvang heeft genomen de presentielijst tekent, kan niet meer aan die stemming deelnemen.</text:p>
              </text:list-item>
              <text:list-item text:style-override="id1-3-2-1-1-73-6">
                <text:number>6.</text:number>
                <text:p text:style-name="al">Elk lid heeft het recht te doen aantekenen, dat hij zich bij het uitbrengen van zijn stem heeft vergist: in de uitslag van de stemming brengt dit geen verandering.</text:p>
              </text:list-item>
              <text:list-item text:style-override="id1-3-2-1-1-73-7">
                <text:number>7.</text:number>
                <text:p text:style-name="al">Elk lid, ter vergadering aanwezig, is verplicht over elke zaak zijn stem uit te brengen, tenzij de aangelegenheid hem rechtstreeks of middellijk persoonlijk aangaat.</text:p>
              </text:list-item>
              <text:list-item text:style-override="id1-3-2-1-1-73-8">
                <text:number>8.</text:number>
                <text:p text:style-name="al">De voorzitter deelt de uitslag na afloop van de stemming mede, met vermelding van het aantal voor en tegen uitgebrachte stemmen. Hij doet daarbij tevens mededeling van het genomen besluit.</text:p>
                <text:p text:style-name="al"/>
              </text:list-item>
            </text:list>
            <text:p text:style-name="al">
            <text:span text:style-name="nadrukcur">Artikel 19 Beslissing over onderdelen, voorstellen van orde, moties, en (sub-)amendementen</text:span>
          </text:p>
            <text:list text:style-name="id1-3-2-1-1-75">
              <text:list-item text:style-override="id1-3-2-1-1-75-1">
                <text:number>1.</text:number>
                <text:p text:style-name="al">Bij voorstellen, ten aanzien waarvan artikel 16 van dit reglement is toegepast, wordt, indien de voorzitter dit wenselijk acht of één der leden dit verzoekt, eerst een besluit genomen over de onderdelen of artikelen en vervolgens over het voorstel als geheel.</text:p>
              </text:list-item>
              <text:list-item text:style-override="id1-3-2-1-1-75-2">
                <text:number>2.</text:number>
                <text:p text:style-name="al">Wanneer bij beraadslaging over een zaak voorstellen van orde, moties, amendementen of subamendementen in behandeling zijn genomen, gaat aan de beslissing over een onderdeel, artikel of een voorstel in zijn geheel vooraf de beslissing over de daarop respectievelijk betrekking hebbende voorstellen van orde, moties, amendementen of subamendementen. Hierbij wordt een zodanige volgorde in acht genomen, dat eerst wordt beslist over de voorstellen, moties, amendementen en subamendementen van de verste strekking, met dien verstande, dat de beslissing over subamendementen vooraf gaat aan die van amendementen. Bij geschil beslist hierover het algemeen bestuur.</text:p>
                <text:p text:style-name="al"/>
              </text:list-item>
            </text:list>
            <text:p text:style-name="al">
            <text:span text:style-name="nadrukcur">Artikel 20 Stemming over personen</text:span>
          </text:p>
            <text:list text:style-name="id1-3-2-1-1-77">
              <text:list-item text:style-override="id1-3-2-1-1-77-1">
                <text:number>1.</text:number>
                <text:p text:style-name="al">Wanneer een keuze, voordracht of aanbeveling van personen is te doen wordt schriftelijk gestemd. Hiervan kan worden afgeweken indien sprake is van een enkelvoudige voordracht of aanbeveling en geen der leden schriftelijke stemming verlangt. Alsdan wordt bij acclamatie besloten tot het doen van een keuze, voordracht of aanbeveling.</text:p>
              </text:list-item>
              <text:list-item text:style-override="id1-3-2-1-1-77-2">
                <text:number>2.</text:number>
                <text:p text:style-name="al">Voor een schriftelijk stemming benoemt de voorzitter een commissie van stemopneming van drie leden.</text:p>
              </text:list-item>
              <text:list-item text:style-override="id1-3-2-1-1-77-3">
                <text:number>3.</text:number>
                <text:p text:style-name="al">Gedurende de werkzaamheden van de commissie wordt de vergadering geschorst.</text:p>
              </text:list-item>
              <text:list-item text:style-override="id1-3-2-1-1-77-4">
                <text:number>4.</text:number>
                <text:p text:style-name="al">De stembriefjes worden door de leden van het algemeen bestuur dichtgevouwen en in de stembus gedeponeerd. Ieder lid, ter vergadering aanwezig, is verplicht bij elke stemming een briefje in de stembus te doen.</text:p>
              </text:list-item>
              <text:list-item text:style-override="id1-3-2-1-1-77-5">
                <text:number>5.</text:number>
                <text:p text:style-name="al">Er hebben, tenzij het algemeen bestuur anders beslist, zoveel stemmingen plaats als er personen gekozen, voorgedragen of aanbevolen moeten worden.</text:p>
              </text:list-item>
              <text:list-item text:style-override="id1-3-2-1-1-77-6">
                <text:number>6.</text:number>
                <text:p text:style-name="al">De commissie van stemopneming onderzoekt, voordat de briefjes worden geopend, of het aantal gelijk is aan dat van de aanwezige leden die aan de stemming mochten deelnemen. Is dit niet het geval dan wordt, na vernietiging en zonder opening van de briefjes, een nieuwe stemming gehouden.</text:p>
                <text:p text:style-name="al"/>
              </text:list-item>
            </text:list>
            <text:p text:style-name="al">
            <text:span text:style-name="nadrukcur">Artikel 21 Stembriefjes</text:span>
          </text:p>
            <text:list text:style-name="id1-3-2-1-1-79">
              <text:list-item text:style-override="id1-3-2-1-1-79-1">
                <text:number>1.</text:number>
                <text:p text:style-name="al">De inhoud van elk stembriefje wordt door het eerste benoemde lid van de commissie opgelezen, door één van de leden nagezien en door het derde lid opgetekend.</text:p>
              </text:list-item>
              <text:list-item text:style-override="id1-3-2-1-1-79-2">
                <text:number>2.</text:number>
                <text:p text:style-name="al">Bij verschil van mening binnen de commissie over de inhoud van een stembriefje beslist het algemeen bestuur na heropening van de vergadering.</text:p>
              </text:list-item>
              <text:list-item text:style-override="id1-3-2-1-1-79-3">
                <text:number>3.</text:number>
                <text:p text:style-name="al">Het eerst benoemde lid van de commissie legt de stembriefjes aan de voorzitter over en deelt hem ter aankondiging in de vergadering het volgende mede:</text:p>
                <text:list text:style-name="id1-3-2-1-1-79-3-3">
                  <text:list-item text:style-override="id1-3-2-1-1-79-3-3-1">
                    <text:number>1.</text:number>
                    <text:p text:style-name="al">het aantal uitgebrachte stemmen</text:p>
                  </text:list-item>
                  <text:list-item text:style-override="id1-3-2-1-1-79-3-3-2">
                    <text:number>2.</text:number>
                    <text:p text:style-name="al">het aantal stembriefjes dat blanco of niet behoorlijk ingevuld is ingeleverd;</text:p>
                  </text:list-item>
                  <text:list-item text:style-override="id1-3-2-1-1-79-3-3-3">
                    <text:number>3.</text:number>
                    <text:p text:style-name="al">het aantal geldige stemmen op iedere persoon uitgebracht;</text:p>
                  </text:list-item>
                  <text:list-item text:style-override="id1-3-2-1-1-79-3-3-4">
                    <text:number>4.</text:number>
                    <text:p text:style-name="al">de uitslag van de stemming.</text:p>
                    <text:p text:style-name="al"/>
                  </text:list-item>
                </text:list>
              </text:list-item>
            </text:list>
            <text:p text:style-name="al">
            <text:span text:style-name="nadrukcur">Artikel 22 Herstemming over personen</text:span>
          </text:p>
            <text:list text:style-name="id1-3-2-1-1-81">
              <text:list-item text:style-override="id1-3-2-1-1-81-1">
                <text:number>1.</text:number>
                <text:p text:style-name="al">Indien bij eerste stemming niemand de volstrekte meerderheid van het aantal geldig uitgebrachte stemmen heeft verkregen, wordt tot een tweede stemming overgegaan.</text:p>
              </text:list-item>
              <text:list-item text:style-override="id1-3-2-1-1-81-2">
                <text:number>2.</text:number>
                <text:p text:style-name="al">Is er ook bij deze stemming geen volstrekte meerderheid verkregen, dan heeft een derde stemming plaats tussen de twee personen die bij de tweede stemming de meeste stemmen hebben verkregen, of zijn de meeste stemmen tussen meerdere personen verdeeld, tussen allen, die aldus de meeste stemmen hebben verkregen.</text:p>
              </text:list-item>
              <text:list-item text:style-override="id1-3-2-1-1-81-3">
                <text:number>3.</text:number>
                <text:p text:style-name="al">Wordt ook in dat geval geen volstrekte meerderheid van stemmen verkregen, dan heeft er een vierde stemming plaats over de twee personen, die bij de derde stemming de meeste stemmen hebben behaald.</text:p>
              </text:list-item>
              <text:list-item text:style-override="id1-3-2-1-1-81-4">
                <text:number>4.</text:number>
                <text:p text:style-name="al">Zijn bij de derde stemming de meeste stemmen over meer dan twee personen verdeeld, dan wordt bij tussenstemming uitgemaakt over welke personen de vierde stemming zal lopen.</text:p>
              </text:list-item>
              <text:list-item text:style-override="id1-3-2-1-1-81-5">
                <text:number>5.</text:number>
                <text:p text:style-name="al">Indien, hetzij bij deze tussenstemming hetzij bij de derde of vierde stemming de stemmen staken, beslist terstond het lot.</text:p>
              </text:list-item>
            </text:list>
            <text:p text:style-name="al"/>
            <text:p text:style-name="al">
            <text:span text:style-name="nadrukcur">Artikel 23 Beslissing door het lot</text:span>
          </text:p>
            <text:list text:style-name="id1-3-2-1-1-84">
              <text:list-item text:style-override="id1-3-2-1-1-84-1">
                <text:number>1.</text:number>
                <text:p text:style-name="al">Wanneer het lot moet beslissen, worden de namen van hen tussen wie de beslissing zal plaatsvinden, door de secretaris op afzonderlijke briefjes geschreven. Deze briefjes moeten van gelijke grootte en kleur zijn.</text:p>
              </text:list-item>
              <text:list-item text:style-override="id1-3-2-1-1-84-2">
                <text:number>2.</text:number>
                <text:p text:style-name="al">Nadat deze briefjes door de voorzitter zijn nagezien, worden ze, op gelijke wijze gevouwen, in de daarvoor bestemde bus gedaan en omgeschud. Daarna neemt de voorzitter een briefje uit de bus en is hij/zij wiens naam op het briefje voorkomt gekozen.</text:p>
              </text:list-item>
            </text:list>
            <text:p text:style-name="al"/>
            <text:p text:style-name="al">
            <text:span text:style-name="nadrukcur">Artikel 24 Vernietiging stembriefjes</text:span>
          </text:p>
            <text:p text:style-name="al">Na vaststelling van de uitslag van een schriftelijke stemming worden de stembriefjes zo snel mogelijk door de secretaris vernietigd.</text:p>
            <text:p text:style-name="al"/>
            <text:p text:style-name="al"/>
            <text:p text:style-name="al">
            <text:span text:style-name="nadrukvet">Hoofdstuk 5: Spoedeisende zaken, vragen en interpellatie</text:span>
          </text:p>
            <text:p text:style-name="al"/>
            <text:p text:style-name="al">
            <text:span text:style-name="nadrukcur">Artikel 25 Vragen over spoedeisende zaken buiten de orde</text:span>
          </text:p>
            <text:list text:style-name="id1-3-2-1-1-93">
              <text:list-item text:style-override="id1-3-2-1-1-93-1">
                <text:number>1.</text:number>
                <text:p text:style-name="al">Over zaken die naar het oordeel van de voorzitter spoedeisend zijn en niet overeenkomstig de agenda aan de orde zijn gesteld, geeft de voorzitter na afhandeling van de agenda gelegenheid vragen te stellen, mits deze tenminste twee werkdagen - de zaterdag en een feestdag niet meegerekend - vóór de dag van de vergadering schriftelijk te zijner kennis zijn gebracht. Deze vragen moeten kort en duidelijk zijn geformuleerd en mogen staande de vergadering van een korte toelichting worden voorzien.</text:p>
              </text:list-item>
              <text:list-item text:style-override="id1-3-2-1-1-93-2">
                <text:number>2.</text:number>
                <text:p text:style-name="al">De gestelde vragen worden in de regel onmiddellijk ter vergadering beantwoord. De steller van een vraag kan nog in het kort een vraag over hetzelfde onderwerp ter nadere opheldering doen en deze op zeer beknopte wijze toelichten. Aan andere leden wordt het woord niet verleend.</text:p>
              </text:list-item>
            </text:list>
            <text:p text:style-name="al"/>
            <text:p text:style-name="al">
            <text:span text:style-name="nadrukcur">Artikel 26 Schriftelijke vragen</text:span>
          </text:p>
            <text:list text:style-name="id1-3-2-1-1-96">
              <text:list-item text:style-override="id1-3-2-1-1-96-1">
                <text:number>1.</text:number>
                <text:p text:style-name="al">Buiten de vergaderingen van het algemeen bestuur om kan een lid schriftelijk vragen stellen aan de voorzitter of aan het dagelijks bestuur inzake het door hem of dit bestuur gevoerde beleid. Deze vragen moeten kort en duidelijk geformuleerd aan de voorzitter worden toegezonden.</text:p>
              </text:list-item>
              <text:list-item text:style-override="id1-3-2-1-1-96-2">
                <text:number>2.</text:number>
                <text:p text:style-name="al">Het dagelijks bestuur stelt de leden van het algemeen bestuur zo spoedig mogelijk van de gestelde vragen schriftelijk in kennis.</text:p>
              </text:list-item>
              <text:list-item text:style-override="id1-3-2-1-1-96-3">
                <text:number>3.</text:number>
                <text:p text:style-name="al">Indien bij de voorzitter of bij het dagelijks bestuur in verband met het openbaar belang tegen het beantwoorden van de vragen overwegend bezwaar bestaat, wordt daarvan aan het lid, zo mogelijk met reden omkleed, schriftelijk mededeling gedaan.</text:p>
              </text:list-item>
              <text:list-item text:style-override="id1-3-2-1-1-96-4">
                <text:number>4.</text:number>
                <text:p text:style-name="al">De schriftelijke antwoorden of kennisgevingen van de voorzitter of van het dagelijks bestuur worden met de vragen zo spoedig mogelijk aan de steller van de vragen en aan het algemeen bestuur medegedeeld en als ingekomen stuk opgenomen in de lijst van mededelingen en kennisgevingsstukken.</text:p>
              </text:list-item>
              <text:list-item text:style-override="id1-3-2-1-1-96-5">
                <text:number>5.</text:number>
                <text:p text:style-name="al">De beantwoording van de vragen dient in de regel binnen dertig dagen na de ontvangst van de vragen te zijn geschied. Is de beantwoording binnen deze termijn niet mogelijk, dan wordt hiervan de steller van de vragen gemotiveerd kennisgegeven.</text:p>
              </text:list-item>
              <text:list-item text:style-override="id1-3-2-1-1-96-6">
                <text:number>6.</text:number>
                <text:p text:style-name="al">De steller van de vragen kan in de vergadering, waarin de in het vierde lid bedoelde mededeling geschiedt, nog in het kort opheldering verzoeken. Dit geldt eveneens indien de schriftelijke vragen mondeling in een vergadering worden beantwoord. Aan de andere leden wordt het woord niet verleend.</text:p>
              </text:list-item>
            </text:list>
            <text:p text:style-name="al"/>
            <text:p text:style-name="al">
            <text:span text:style-name="nadrukcur">Artikel 27 Interpellatie</text:span>
          </text:p>
            <text:list text:style-name="id1-3-2-1-1-99">
              <text:list-item text:style-override="id1-3-2-1-1-99-1">
                <text:number>1.</text:number>
                <text:p text:style-name="al">Een lid behoeft toestemming van het algemeen bestuur om de voorzitter of het dagelijks bestuur, dan wel het lid van dit bestuur dat het aangaat ter verantwoording te roepen voor het door hem, respectievelijk door het bestuur gevoerde beleid betreffende niet aan de orde gestelde zaken. Het verzoek om deze toestemming dient met een duidelijke omschrijving van de verlangde inlichtingen tenminste twee werkdagen - de zaterdag en een feestdag niet meegerekend - vóór de dag van de vergadering bij de voorzitter te worden ingediend.</text:p>
              </text:list-item>
              <text:list-item text:style-override="id1-3-2-1-1-99-2">
                <text:number>2.</text:number>
                <text:p text:style-name="al">De voorzitter stelt de leden zo spoedig mogelijk van het verzoek en van de verlangde inlichtingen in kennis.</text:p>
              </text:list-item>
              <text:list-item text:style-override="id1-3-2-1-1-99-3">
                <text:number>3.</text:number>
                <text:p text:style-name="al">Wordt de toestemming verleend, dan vindt de interpellatie aanstonds plaats. Als regel worden de verlangde inlichtingen terstond verstrekt. De voorzitter c.q. het dagelijks bestuur of de geïnterpelleerde leden van dit bestuur zijn echter bevoegd het geven van de verlangde inlichtingen geheel of ten dele tot de volgende vergadering uit te stellen.</text:p>
              </text:list-item>
              <text:list-item text:style-override="id1-3-2-1-1-99-4">
                <text:number>4.</text:number>
                <text:p text:style-name="al">Nadat de gevraagde inlichtingen zijn verstrekt, kan beraadslaging en eventueel het nemen van een besluit plaatsvinden overeenkomstig hetgeen hieromtrent in dit reglement is bepaald.</text:p>
              </text:list-item>
            </text:list>
            <text:p text:style-name="al"/>
            <text:p text:style-name="al"/>
            <text:p text:style-name="al">
            <text:span text:style-name="nadrukvet">Hoofdstuk 6: Besloten vergaderingen en geheimhouding</text:span>
          </text:p>
            <text:p text:style-name="al"/>
            <text:p text:style-name="al">
            <text:span text:style-name="nadrukcur">Artikel 28 Openbaar/besloten</text:span>
          </text:p>
            <text:list text:style-name="id1-3-2-1-1-105">
              <text:list-item text:style-override="id1-3-2-1-1-105-1">
                <text:number>1.</text:number>
                <text:p text:style-name="al">Het algemeen bestuur vergadert in het openbaar.</text:p>
              </text:list-item>
              <text:list-item text:style-override="id1-3-2-1-1-105-2">
                <text:number>2.</text:number>
                <text:p text:style-name="al">Met inachtneming van het bepaalde in artikel 52, eerste lid, jo. artikel 22 van de Wet gemeenschappelijke regelingen kan het algemeen bestuur met gesloten deuren vergaderen.</text:p>
              </text:list-item>
              <text:list-item text:style-override="id1-3-2-1-1-105-3">
                <text:number>3.</text:number>
                <text:p text:style-name="al">In een besloten vergadering kan niet worden beraadslaagd, noch een besluit genomen worden over:</text:p>
                <text:list text:style-name="id1-3-2-1-1-105-3-3">
                  <text:list-item text:style-override="id1-3-2-1-1-105-3-3-1">
                    <text:number>a.</text:number>
                    <text:p text:style-name="al">het vaststellen dan wel wijzigen van de begroting:</text:p>
                  </text:list-item>
                  <text:list-item text:style-override="id1-3-2-1-1-105-3-3-2">
                    <text:number>b.</text:number>
                    <text:p text:style-name="al">het voorlopig vaststellen van de jaarrekening.</text:p>
                  </text:list-item>
                </text:list>
              </text:list-item>
            </text:list>
            <text:p text:style-name="al"/>
            <text:p text:style-name="al">
            <text:span text:style-name="nadrukcur">Artikel 29 Beslissing geheimhouding</text:span>
          </text:p>
            <text:list text:style-name="id1-3-2-1-1-108">
              <text:list-item text:style-override="id1-3-2-1-1-108-1">
                <text:number>1.</text:number>
                <text:p text:style-name="al">Vóór het einde van een besloten vergadering beslist het algemeen bestuur, in hoeverre omtrent het in de vergadering behandelde en omtrent de inhoud van de stukken welke aan de leden zijn overgelegd, geheimhouding aan de leden zal worden opgelegd.</text:p>
              </text:list-item>
              <text:list-item text:style-override="id1-3-2-1-1-108-2">
                <text:number>2.</text:number>
                <text:p text:style-name="al">Geheimhouding kan alleen in een vergadering met gesloten deuren worden opgeheven.</text:p>
              </text:list-item>
              <text:list-item text:style-override="id1-3-2-1-1-108-3">
                <text:number>3.</text:number>
                <text:p text:style-name="al">De verplichting tot geheimhouding geldt, behalve door de voorzitter en de leden, ook voor hen die bij de behandeling tegenwoordig waren of die op andere wijze van het verhandelde of van de stukken kennis nemen.</text:p>
              </text:list-item>
              <text:list-item text:style-override="id1-3-2-1-1-108-4">
                <text:number>4.</text:number>
                <text:p text:style-name="al">Van de opgelegde geheimhouding en van de opheffing daarvan maakt de secretaris op de stukken melding.</text:p>
              </text:list-item>
            </text:list>
            <text:p text:style-name="al"/>
            <text:p text:style-name="al"/>
            <text:p text:style-name="al">
            <text:span text:style-name="nadrukvet">Hoofdstuk 7: Bepalingen over notulen</text:span>
          </text:p>
            <text:p text:style-name="al"/>
            <text:p text:style-name="al">
            <text:span text:style-name="nadrukcur">Artikel 30 Inhoud notulen</text:span>
          </text:p>
            <text:list text:style-name="id1-3-2-1-1-114">
              <text:list-item text:style-override="id1-3-2-1-1-114-1">
                <text:number>1.</text:number>
                <text:p text:style-name="al">Van iedere vergadering worden notulen gemaakt.</text:p>
              </text:list-item>
              <text:list-item text:style-override="id1-3-2-1-1-114-2">
                <text:number>2.</text:number>
                <text:p text:style-name="al">De notulen bevatten in elk geval:</text:p>
                <text:list text:style-name="id1-3-2-1-1-114-2-3">
                  <text:list-item text:style-override="id1-3-2-1-1-114-2-3-1">
                    <text:number>a.</text:number>
                    <text:p text:style-name="al">de namen van de voorzitter en de secretaris;</text:p>
                  </text:list-item>
                  <text:list-item text:style-override="id1-3-2-1-1-114-2-3-2">
                    <text:number>b.</text:number>
                    <text:p text:style-name="al">de namen van de aanwezige en met kennisgeving afwezige leden en/of wanneer zij na de opening van de vergadering zijn gekomen dan wel voor de sluiting zijn vertrokken;</text:p>
                  </text:list-item>
                  <text:list-item text:style-override="id1-3-2-1-1-114-2-3-3">
                    <text:number>c.</text:number>
                    <text:p text:style-name="al">een beknopte mededeling van de behandelde onderwerpen en op de agenda vermelde voorstellen;</text:p>
                  </text:list-item>
                  <text:list-item text:style-override="id1-3-2-1-1-114-2-3-4">
                    <text:number>d.</text:number>
                    <text:p text:style-name="al">een tekst van de ter vergadering ingediende voorstellen van orde, moties, amendementen en subamendementen;</text:p>
                  </text:list-item>
                  <text:list-item text:style-override="id1-3-2-1-1-114-2-3-5">
                    <text:number>e.</text:number>
                    <text:p text:style-name="al">een verslag van het gesprokene ter vergadering met vermelding van namen van de sprekers</text:p>
                  </text:list-item>
                  <text:list-item text:style-override="id1-3-2-1-1-114-2-3-6">
                    <text:number>f.</text:number>
                    <text:p text:style-name="al">de uitslag van elke stemming, met vermelding:</text:p>
                    <text:p text:style-name="al">i. van de namen der leden die zich van stemming onthielden;</text:p>
                    <text:p text:style-name="al">ii. bij schriftelijke stemming van het aantal stembriefjes dat blanco is ingeleverd;</text:p>
                    <text:p text:style-name="al">iii. bij stemming over zaken, van de wijze van stemming, benevens, in geval van hoofdelijke stemming, van de namen der leden die "voor" en die "tegen" gestemd hebben en, in geval van besluitvorming zonder hoofdelijke stemming, de namen van de leden die aantekening hebben gevraagd dat zij geacht worden te hebben tegengestemd;</text:p>
                  </text:list-item>
                  <text:list-item text:style-override="id1-3-2-1-1-114-2-3-7">
                    <text:number>g.</text:number>
                    <text:p text:style-name="al">alle genomen besluiten;</text:p>
                  </text:list-item>
                </text:list>
              </text:list-item>
            </text:list>
            <text:p text:style-name="al"/>
            <text:p text:style-name="al">
            <text:span text:style-name="nadrukcur">Artikel 31 Vaststellen en wijzigen notulen</text:span>
          </text:p>
            <text:list text:style-name="id1-3-2-1-1-117">
              <text:list-item text:style-override="id1-3-2-1-1-117-1">
                <text:number>1.</text:number>
                <text:p text:style-name="al">De voorzitter raadpleegt de vergadering over voorgestelde wijzigingen van de notulen. Indien het algemeen bestuur tot wijziging besluit, wordt zulks vermeld in de notulen van de vergadering, waarin tot vaststelling werd besloten.</text:p>
              </text:list-item>
              <text:list-item text:style-override="id1-3-2-1-1-117-2">
                <text:number>2.</text:number>
                <text:p text:style-name="al">De notulen worden, nadat ze zijn vastgesteld, door de voorzitter en de secretaris ondertekend.</text:p>
              </text:list-item>
            </text:list>
            <text:p text:style-name="al"/>
            <text:p text:style-name="al">
            <text:span text:style-name="nadrukcur">Artikel 32 Notulen besloten vergadering</text:span>
          </text:p>
            <text:p text:style-name="al">De notulen van een besloten vergadering worden afzonderlijk gehouden. De vaststelling en eventuele wijziging van deze notulen vindt in een volgende besloten vergadering plaats.</text:p>
            <text:p text:style-name="al"/>
            <text:p text:style-name="al"/>
            <text:p text:style-name="al">
            <text:span text:style-name="nadrukvet">Hoofdstuk 8: Slotbepalingen</text:span>
          </text:p>
            <text:p text:style-name="al"/>
            <text:p text:style-name="al">
            <text:span text:style-name="nadrukcur">Artikel 33 Beslissing niet voorziene gevallen</text:span>
          </text:p>
            <text:p text:style-name="al">In de gevallen waarin dit reglement niet voorziet of in geval enige bepaling naar het oordeel van het algemeen bestuur voor verschillende uitleg vatbaar is, beslist het algemeen bestuur.</text:p>
            <text:p text:style-name="al"/>
            <text:p text:style-name="al">
            <text:span text:style-name="nadrukcur">Artikel 34 Citeertitel</text:span>
          </text:p>
            <text:p text:style-name="al">Dit reglement kan worden aangehaald als Reglement van Orde Algemeen Bestuur Omgevingsdienst Zuid-Limburg.</text:p>
            <text:p text:style-name="al"/>
            <text:p text:style-name="al">
            <text:span text:style-name="nadrukcur">Artikel 35 Inwerkingtreding</text:span>
          </text:p>
            <text:p text:style-name="al">Dit reglement treedt in werking met ingang van de dag volgende op die van haar vaststelling.</text:p>
            <text:p text:style-name="al"/>
            <text:p text:style-name="al"/>
            <text:p text:style-name="al"/>
            <text:p text:style-name="al">
            <text:span text:style-name="nadrukvet">Aldus vastgesteld in de openbare vergadering van het algemeen bestuur van 12 december 2024</text:span>
          </text:p>
            <text:p text:style-name="al"/>
            <text:p text:style-name="al">De secretaris, De voorzitt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Limburg</text:p>
            </table:table-cell>
            <table:table-cell office:value-type="string" table:style-name="header.C">
              <text:p text:style-name="headerright"><text:span text:style-name="nr">Nr. 254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Omgevingsdienst Zui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Zuid-Limburg</meta:user-defined>
    <meta:user-defined meta:name="OVERHEID.RegionaalSamenwerkingsorgaan/OVERHEID.authority">Omgevingsdienst Zuid-Limburg</meta:user-defined>
    <meta:user-defined meta:name="OVERHEID.TaxonomieBeleidsagendaDecentraal/OVERHEID.category">Bestuur | Organisatie en beleid</meta:user-defined>
    <meta:user-defined meta:name="DC.source">N.v.t.</meta:user-defined>
    <meta:user-defined meta:name="DCTERMS.abstract">REGLEMENT VAN ORDE voor de vergaderingen van het algemeen bestuur van de Omgevingsdienst Zuid-Limburg</meta:user-defined>
    <meta:user-defined meta:name="DCTERMS.alternative">REGLEMENT VAN ORDE voor de vergaderingen van het algemeen bestuur van de Omgevingsdienst Zuid-Limburg</meta:user-defined>
    <dc:language>nl</dc:language>
    <meta:user-defined meta:name="OVERHEIDop.locatietype/OVERHEIDop.gebiedsmarkering">Provincie</meta:user-defined>
    <meta:user-defined meta:name="DC.title">HET ALGEMEEN BESTUUR VAN DE OMGEVINGSDIENST ZUID-LIMBURG</meta:user-defined>
    <meta:user-defined meta:name="DCTERMS.W3CDTF/DCTERMS.available">2024-12-19</meta:user-defined>
    <meta:user-defined meta:name="DCTERMS.W3CDTF/OVERHEIDop.jaargang">2024</meta:user-defined>
    <meta:user-defined meta:name="OVERHEIDop.publicationIssue">2547</meta:user-defined>
    <meta:user-defined meta:name="OVERHEIDop.BgrID/DC.identifier">bgr-2024-2547</meta:user-defined>
    <meta:user-defined meta:name="OVERHEIDop.versieInformatie"/>
  </office:meta>
</office:document-meta>
</file>