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30">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text:list-style style:name="id1-3-2-4-14-39">
      <text:list-level-style-bullet text:bullet-char="-" text:level="1">
        <style:list-level-properties text:min-label-width="10mm"/>
      </text:list-level-style-bullet>
    </text:list-style>
    <text:list-style style:name="id1-3-2-4-14-40">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style:style style:family="table-column" style:parent-style-name="colspec" style:name="id1-3-2-4-17-1-1">
      <style:table-column-properties style:rel-column-width="4*"/>
    </style:style>
    <style:style style:family="table-column" style:parent-style-name="colspec" style:name="id1-3-2-4-17-1-2">
      <style:table-column-properties style:rel-column-width="16*"/>
    </style:style>
    <style:style style:family="table-column" style:parent-style-name="colspec" style:name="id1-3-2-4-17-1-3">
      <style:table-column-properties style:rel-column-width="21*"/>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13*"/>
    </style:style>
    <style:style style:family="table-column" style:parent-style-name="colspec" style:name="id1-3-2-4-17-1-6">
      <style:table-column-properties style:rel-column-width="21*"/>
    </style:style>
  </office:automatic-styles>
  <office:body>
    <office:text>
      <text:p text:style-name="new_page_staatscourant"/>
      <text:p text:style-name="single-kop-titel">Mandaatregeling VTH-taken Samenwerking Kempengemeenten 2025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dat het dagelijks bestuur van de Samenwerking Kempengemeenten zorg draagt voor vergunningen en toezicht &amp;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p text:style-name="al">I. vast te stellen:</text:p>
            <text:p text:style-name="al"/>
            <text:p text:style-name="al">Mandaatregeling VTH-taken Samenwerking Kempengemeenten 2025 – Reusel-De Mierden</text:p>
            <text:p text:style-name="al"/>
            <text:p text:style-name="al">II. te bepalen dat van deze mandaatregeling onderdeel uitmaken:</text:p>
            <text:p text:style-name="al">Mandaatregister VTH-taken Samenwerking Kempengemeenten 2025 – Reusel-De Mierden (bijlag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Reusel-De Mierden;</text:p>
                  </text:list-item>
                  <text:list-item text:style-override="id1-3-2-2-1-2-3-3">
                    <text:number>c.</text:number>
                    <text:p text:style-name="al">college: burgemeester en wethouders van Reusel-De Mierden;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Reusel-De Mierden;</text:p>
                  </text:list-item>
                  <text:list-item text:style-override="id1-3-2-2-1-2-3-7">
                    <text:number>g.</text:number>
                    <text:p text:style-name="al">leidinggevende: de teammanager van team Vergunningen of team Toezicht en Handhaving, welke belast is met de desbetreffende taak;</text:p>
                  </text:list-item>
                  <text:list-item text:style-override="id1-3-2-2-1-2-3-8">
                    <text:number>h.</text:number>
                    <text:p text:style-name="al">machtiging: de bevoegdheid om namens het college dan wel de burgemeester handelingen te verrichten die noch een besluit, noch een privaatrechtelijke rechtshandeling zijn; </text:p>
                  </text:list-item>
                  <text:list-item text:style-override="id1-3-2-2-1-2-3-9">
                    <text:number>i.</text:number>
                    <text:p text:style-name="al">mandaat: de bevoegdheid om namens het college dan wel de burgemeester besluiten te nemen als bedoeld in artikel 1:3 Awb;</text:p>
                  </text:list-item>
                  <text:list-item text:style-override="id1-3-2-2-1-2-3-10">
                    <text:number>j.</text:number>
                    <text:p text:style-name="al">medewerker: elke medewerker binnen zijn taakgebied, diens vervanger en degene die in opdracht van de leidinggevende de betreffende werkzaamheden verricht;</text:p>
                  </text:list-item>
                  <text:list-item text:style-override="id1-3-2-2-1-2-3-11">
                    <text:number>k.</text:number>
                    <text:p text:style-name="al">ondermandaat: de bevoegdheid om namens het dagelijks bestuur of de voorzitter besluiten te nemen;</text:p>
                  </text:list-item>
                  <text:list-item text:style-override="id1-3-2-2-1-2-3-12">
                    <text:number>l.</text:number>
                    <text:p text:style-name="al">raad: de gemeenteraad van Reusel-De Mierden;</text:p>
                  </text:list-item>
                  <text:list-item text:style-override="id1-3-2-2-1-2-3-13">
                    <text:number>m.</text:number>
                    <text:p text:style-name="al">Samenwerking Kempengemeenten: het openbaar lichaam als bedoeld in artikel 8, eerste lid, van de Wet gemeenschappelijke regelingen;</text:p>
                  </text:list-item>
                  <text:list-item text:style-override="id1-3-2-2-1-2-3-14">
                    <text:number>n.</text:number>
                    <text:p text:style-name="al">VTH: vergunningen, toezicht en handhaving;</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dit het taakveld van VTH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namens burgemeester en wethouders van Reusel-De Mierden,</text:p>
                <text:p text:style-name="al">(handtekening van de gemandateerde)</text:p>
                <text:p text:style-name="al">(naam gemandateerde)</text:p>
                <text:p text:style-name="al">Samenwerking Kempengemeenten, </text:p>
                <text:p text:style-name="al">Afdeling VTH de Kempen, team (teamnaam)</text:p>
                <text:p text:style-name="al"/>
                <text:p text:style-name="al">dan wel</text:p>
                <text:p text:style-name="al"/>
                <text:p text:style-name="al">namens de burgemeester van Reusel-De Mierden,</text:p>
                <text:p text:style-name="al">(handtekening van de gemandateerde) </text:p>
                <text:p text:style-name="al">(naam gemandateerde)</text:p>
                <text:p text:style-name="al">Samenwerking Kempengemeenten, </text:p>
                <text:p text:style-name="al">Team (teamnaam)</text:p>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Reusel-De Mierden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Reusel-De Mierden genomen besluit,</text:p>
                <text:p text:style-name="al">(handtekening van de gemandateerde)</text:p>
                <text:p text:style-name="al">(naam gemandateerde</text:p>
                <text:p text:style-name="al">Samenwerking Kempengemeenten, </text:p>
                <text:p text:style-name="al">Team (teamnaam)”</text:p>
              </text:list-item>
              <text:list-item text:style-override="id1-3-2-2-5-5">
                <text:number>4.</text:number>
                <text:p text:style-name="al">In geval van ondertekening van een overeenkomst krachtens volmacht wordt het stuk als volgt ondertekend:</text:p>
                <text:p text:style-name="al">“De publiekrechtelijke rechtspersoon gemeente Reusel-De Mierden,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Reusel-De Mierden</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taken Samenwerking Kempengemeenten 2024 - Reusel-De Mierden”, bestaande uit een regeling en bijlagen, vastgesteld 12 december 2023, wordt ingetrokken.</text:p>
              </text:list-item>
              <text:list-item text:style-override="id1-3-2-2-8-3">
                <text:number>2.</text:number>
                <text:p text:style-name="al">Deze regeling treedt in werking op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5 - Reusel-De Mierden”.</text:p>
          </text:section>
        </text:section>
        <text:section text:name="regeling-sluiting_id1-3-2-3" text:style-name="regeling-sluiting">
          <text:section text:name="ondertekening_id1-3-2-3-1">
            <text:p><text:span text:style-name="functie">Vastgesteld in de vergadering van het college en door de burgemeester op 26 november 2024</text:span></text:p>
          </text:section>
          <text:section text:name="ondertekening_id1-3-2-3-2">
            <text:p><text:span text:style-name="functie"/></text:p>
            <text:p><text:span text:style-name="functie">Burgemeester en wethouders alsmede de burgemeester van Reusel-De Mierden,</text:span></text:p>
          </text:section>
          <text:section text:name="ondertekening_id1-3-2-3-3">
            <text:p><text:span text:style-name="functie"/></text:p>
            <text:p><text:span text:style-name="functie">de secretaris, </text:span></text:p>
            <text:p><text:span text:style-name="functie">dhr. J.P.P.S. Ruyters </text:span></text:p>
          </text:section>
          <text:section text:name="ondertekening_id1-3-2-3-4">
            <text:p><text:span text:style-name="functie"/></text:p>
            <text:p><text:span text:style-name="functie">de burgemeester,</text:span></text:p>
            <text:p><text:span text:style-name="functie">Mw. A.J.M.H. van de Ven</text:span></text:p>
          </text:section>
          <text:section text:name="ondertekening_id1-3-2-3-5">
            <text:p><text:span text:style-name="functie"/></text:p>
            <text:p><text:span text:style-name="functie">Vastgesteld in de vergadering van het dagelijks bestuur op 10 december 2024.</text:span></text:p>
          </text:section>
          <text:section text:name="ondertekening_id1-3-2-3-6">
            <text:p><text:span text:style-name="functie"/></text:p>
            <text:p><text:span text:style-name="functie">Het dagelijks bestuur en de voorzitter van de Samenwerking Kempengemeenten,</text:span></text:p>
          </text:section>
          <text:section text:name="ondertekening_id1-3-2-3-7">
            <text:p><text:span text:style-name="functie"/></text:p>
            <text:p><text:span text:style-name="functie">de directeur, </text:span></text:p>
            <text:p><text:span text:style-name="functie">T.A.W.A. Pulles </text:span></text:p>
          </text:section>
          <text:section text:name="ondertekening_id1-3-2-3-8">
            <text:p><text:span text:style-name="functie"/></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text:p>
          <text:p text:style-name="al">Mandaatregister VTH-taken Samenwerking Kempengemeenten 2025 - Reusel-De Mierden</text:p>
          <text:p text:style-name="al"/>
          <text:p text:style-name="al">behorende bij de “Mandaatregeling VTH-taken Kempengemeenten 2025 - Reusel-De Mierden”, zoals die is vastgesteld op 26 november 2024 door het college en de burgemeester en op 10 december 2024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text:span>
        </text:p>
          <text:p text:style-name="al">In het mandaatregister zijn de volgende afkortingen gebruikt:</text:p>
          <text:p text:style-name="al">Afkorting: Omschrijving</text:p>
          <text:list text:style-name="id1-3-2-4-14">
            <text:list-item text:style-override="id1-3-2-4-14-1">
              <text:number>-</text:number>
              <text:p text:style-name="al">APV: Algemene Plaatselijke Verordening</text:p>
            </text:list-item>
            <text:list-item text:style-override="id1-3-2-4-14-2">
              <text:number>-</text:number>
              <text:p text:style-name="al">Awb: Algemene wet bestuursrecht</text:p>
            </text:list-item>
            <text:list-item text:style-override="id1-3-2-4-14-3">
              <text:number>-</text:number>
              <text:p text:style-name="al">BABW: Besluit administratieve bepalingen inzake het wegverkeer</text:p>
            </text:list-item>
            <text:list-item text:style-override="id1-3-2-4-14-4">
              <text:number>-</text:number>
              <text:p text:style-name="al">Bal: Besluit activiteiten leefomgeving </text:p>
            </text:list-item>
            <text:list-item text:style-override="id1-3-2-4-14-5">
              <text:number>-</text:number>
              <text:p text:style-name="al">Bbl: Besluit bouwwerken leefomgeving</text:p>
            </text:list-item>
            <text:list-item text:style-override="id1-3-2-4-14-6">
              <text:number>-</text:number>
              <text:p text:style-name="al">Besluit boa: Besluit buitengewoon opsporingsambtenaar</text:p>
            </text:list-item>
            <text:list-item text:style-override="id1-3-2-4-14-7">
              <text:number>-</text:number>
              <text:p text:style-name="al">Besluit justitie: Besluit justitiële en strafvorderlijke gegevens</text:p>
            </text:list-item>
            <text:list-item text:style-override="id1-3-2-4-14-8">
              <text:number>-</text:number>
              <text:p text:style-name="al">Besluit politie: Besluit politiegegevens</text:p>
            </text:list-item>
            <text:list-item text:style-override="id1-3-2-4-14-9">
              <text:number>-</text:number>
              <text:p text:style-name="al">Bibob: Wet bevordering integriteitsbeoordelingen door het openbaar bestuur</text:p>
            </text:list-item>
            <text:list-item text:style-override="id1-3-2-4-14-10">
              <text:number>-</text:number>
              <text:p text:style-name="al">Bkl: Besluit kwaliteit leefomgeving</text:p>
            </text:list-item>
            <text:list-item text:style-override="id1-3-2-4-14-11">
              <text:number>-</text:number>
              <text:p text:style-name="al">BM: Burgemeester van Reusel-De Mierden</text:p>
            </text:list-item>
            <text:list-item text:style-override="id1-3-2-4-14-12">
              <text:number>-</text:number>
              <text:p text:style-name="al">Bmw: Bekendmakingswet</text:p>
            </text:list-item>
            <text:list-item text:style-override="id1-3-2-4-14-13">
              <text:number>-</text:number>
              <text:p text:style-name="al">Bodembescherming: Wet bodembescherming</text:p>
            </text:list-item>
            <text:list-item text:style-override="id1-3-2-4-14-14">
              <text:number>-</text:number>
              <text:p text:style-name="al">Bor: Besluit omgevingsrecht</text:p>
            </text:list-item>
            <text:list-item text:style-override="id1-3-2-4-14-15">
              <text:number>-</text:number>
              <text:p text:style-name="al">Brandveilig gebruik: Besluit brandveilig gebruik en basishulpverlening overige plaatsen</text:p>
            </text:list-item>
            <text:list-item text:style-override="id1-3-2-4-14-16">
              <text:number>-</text:number>
              <text:p text:style-name="al">Bro: Besluit ruimtelijke ordening</text:p>
            </text:list-item>
            <text:list-item text:style-override="id1-3-2-4-14-17">
              <text:number>-</text:number>
              <text:p text:style-name="al">Budgethouder: Leidinggevende aan wie door het college of het Dagelijks Bestuur van de SK de eindverantwoordelijkheid van een begrotingspost is toegewezen</text:p>
            </text:list-item>
            <text:list-item text:style-override="id1-3-2-4-14-18">
              <text:number>-</text:number>
              <text:p text:style-name="al">Budgetbeheerder: Medewerker aan wie door de budgethouder het beheer van een begrotingspost is toegewezen</text:p>
            </text:list-item>
            <text:list-item text:style-override="id1-3-2-4-14-19">
              <text:number>-</text:number>
              <text:p text:style-name="al">DB: Dagelijks bestuur van de Samenwerking Kempengemeenten</text:p>
            </text:list-item>
            <text:list-item text:style-override="id1-3-2-4-14-20">
              <text:number>-</text:number>
              <text:p text:style-name="al">Gemw: Gemeentewet</text:p>
            </text:list-item>
            <text:list-item text:style-override="id1-3-2-4-14-21">
              <text:number>-</text:number>
              <text:p text:style-name="al">L: De teammanager van team Vergunningen of team Toezicht &amp; Handhaving van Samenwerking Kempengemeenten</text:p>
            </text:list-item>
            <text:list-item text:style-override="id1-3-2-4-14-22">
              <text:number>-</text:number>
              <text:p text:style-name="al">M: Elke medewerker binnen zijn team, diens vervanger en degene die in opdracht van de leidinggevende de betreffende werkzaamheden verricht</text:p>
            </text:list-item>
            <text:list-item text:style-override="id1-3-2-4-14-23">
              <text:number>-</text:number>
              <text:p text:style-name="al">Ob: Omgevingsbesluit</text:p>
            </text:list-item>
            <text:list-item text:style-override="id1-3-2-4-14-24">
              <text:number>-</text:number>
              <text:p text:style-name="al">Or: Omgevingsregeling</text:p>
            </text:list-item>
            <text:list-item text:style-override="id1-3-2-4-14-25">
              <text:number>-</text:number>
              <text:p text:style-name="al">Ow: Omgevingswet</text:p>
            </text:list-item>
            <text:list-item text:style-override="id1-3-2-4-14-26">
              <text:number>-</text:number>
              <text:p text:style-name="al">Reglement verkeer: Reglement verkeersregels en verkeerstekens 1990</text:p>
            </text:list-item>
            <text:list-item text:style-override="id1-3-2-4-14-27">
              <text:number>-</text:number>
              <text:p text:style-name="al">Vergunningen: Team Vergunningen</text:p>
            </text:list-item>
            <text:list-item text:style-override="id1-3-2-4-14-28">
              <text:number>-</text:number>
              <text:p text:style-name="al">Verkeersregelaars: Regeling verkeersregelaars</text:p>
            </text:list-item>
            <text:list-item text:style-override="id1-3-2-4-14-29">
              <text:number>-</text:number>
              <text:p text:style-name="al">VTH: Vergunningen, toezicht en handhaving</text:p>
            </text:list-item>
            <text:list-item text:style-override="id1-3-2-4-14-30">
              <text:number>-</text:number>
              <text:p text:style-name="al">VZ: Voorzitter van de Samenwerking Kempengemeenten</text:p>
            </text:list-item>
            <text:list-item text:style-override="id1-3-2-4-14-31">
              <text:number>-</text:number>
              <text:p text:style-name="al">Wabo: Wet algemene bepalingen omgevingsrecht</text:p>
            </text:list-item>
            <text:list-item text:style-override="id1-3-2-4-14-32">
              <text:number>-</text:number>
              <text:p text:style-name="al">Wbp: Wet bescherming persoonsgegevens</text:p>
            </text:list-item>
            <text:list-item text:style-override="id1-3-2-4-14-33">
              <text:number>-</text:number>
              <text:p text:style-name="al">Wgh: Wet geluidhinder</text:p>
            </text:list-item>
            <text:list-item text:style-override="id1-3-2-4-14-34">
              <text:number>-</text:number>
              <text:p text:style-name="al">Who: Wet hergebruik van overheidsinformatie</text:p>
            </text:list-item>
            <text:list-item text:style-override="id1-3-2-4-14-35">
              <text:number>-</text:number>
              <text:p text:style-name="al">Wjg: Wet justitiële en strafvorderlijke gegevens</text:p>
            </text:list-item>
            <text:list-item text:style-override="id1-3-2-4-14-36">
              <text:number>-</text:number>
              <text:p text:style-name="al">Wm: Wet milieubeheer</text:p>
            </text:list-item>
            <text:list-item text:style-override="id1-3-2-4-14-37">
              <text:number>-</text:number>
              <text:p text:style-name="al">Woo: Wet open overheid</text:p>
            </text:list-item>
            <text:list-item text:style-override="id1-3-2-4-14-38">
              <text:number>-</text:number>
              <text:p text:style-name="al">Wok: Wet op de kansspelen</text:p>
            </text:list-item>
            <text:list-item text:style-override="id1-3-2-4-14-39">
              <text:number>-</text:number>
              <text:p text:style-name="al">Wpg: Wet politiegegevens</text:p>
            </text:list-item>
            <text:list-item text:style-override="id1-3-2-4-14-40">
              <text:number>-</text:number>
              <text:p text:style-name="al">Wvw: Wegenverkeerswet</text:p>
            </text:list-item>
            <text:list-item text:style-override="id1-3-2-4-14-41">
              <text:number>-</text:number>
              <text:p text:style-name="al">Wonw: Woningwet</text:p>
            </text:list-item>
          </text:list>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span text:style-name="nadrukvet"/>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text:span>
                    <text:span text:style-name="nadrukvet">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ext:p text:style-name="table_al"/>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1. vaststellen programma van eisen</text:p>
                  <text:p text:style-name="table_al">2. verzorgen van (voor)aankondiging / publicatie van aanbesteding</text:p>
                  <text:p text:style-name="table_al">3. verzenden nota van inlichtingen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constateringsbriev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ergunningen worden behand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hoofdstuk 2, 3, 4, 5</text:p>
                  <text:p text:style-name="table_al">VFL, hoofdstuk 2, 3, 4</text:p>
                </table:table-cell>
                <table:table-cell table:style-name="cell_frame_all"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1:6</text:p>
                  <text:p text:style-name="table_al">VFL, artikel 5.3.1</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Bibob 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mw, artikelen 6 en 19</text:p>
                  <text:p text:style-name="table_al">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FL, hoofdstuk 2 en 3</text:p>
                </table:table-cell>
                <table:table-cell table:style-name="cell_frame_all" table:number-rows-spanned="1" table:number-columns-spanned="1">
                  <text:p text:style-name="table_al">Uitvoering verlenen, weigeren, intrekken (omgevings) vergunning in kader van erfgoed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FL, afdeling 2.1</text:p>
                </table:table-cell>
                <table:table-cell table:style-name="cell_frame_all" table:number-rows-spanned="1" table:number-columns-spanned="1">
                  <text:p text:style-name="table_al">Toekennen, wijzigen en intrekken van een nummeraandui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keersregelaars, artikelen 9, 10 en 15 / BABW, artikel 56</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uurwerkbesluit, artikel 3B.3a </text:p>
                </table:table-cell>
                <table:table-cell table:style-name="cell_frame_all" table:number-rows-spanned="1" table:number-columns-spanned="1">
                  <text:p text:style-name="table_al">Afgeven verklaring van geen bedenkingen ontheffing afsteken vuurwerk </text:p>
                </table:table-cell>
                <table:table-cell table:style-name="cell_frame_all" table:number-rows-spanned="1" table:number-columns-spanned="1">
                  <text:p text:style-name="table_al">BM,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b, artikel 4.20 lid 1 onder a en c </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b, artikel 4.20 lid 2 onder </text:p>
                </table:table-cell>
                <table:table-cell table:style-name="cell_frame_all" table:number-rows-spanned="1" table:number-columns-spanned="1">
                  <text:p text:style-name="table_al">b Instemmen met voorgenomen beslissing van ander bevoegd gezag op aanvraag omgevingsvergunning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b, artikel 4.20 lid 1 onder c </text:p>
                </table:table-cell>
                <table:table-cell table:style-name="cell_frame_all" table:number-rows-spanned="1" table:number-columns-spanned="1">
                  <text:p text:style-name="table_al">Uitbrengen advies aan ander bevoegd gez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b, artikel 10.23 lid 2 </text:p>
                </table:table-cell>
                <table:table-cell table:style-name="cell_frame_all" table:number-rows-spanned="1" table:number-columns-spanned="1">
                  <text:p text:style-name="table_al">Verlengen in omgevingsvergunning gestelde termijn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b, artikel 14.2 lid 3 </text:p>
                </table:table-cell>
                <table:table-cell table:style-name="cell_frame_all" table:number-rows-spanned="1" table:number-columns-spanned="1">
                  <text:p text:style-name="table_al">Beschikbaar stellen van informatie voor elektronisch formulier Digitaal Stelsel Omgevingswet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r, hoofdstuk 7 </text:p>
                </table:table-cell>
                <table:table-cell table:style-name="cell_frame_all" table:number-rows-spanned="1" table:number-columns-spanned="1">
                  <text:p text:style-name="table_al">Uitvoeren bevoegdheden in kader van aanvraag – en indieningsvereisten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w, artikel 2.43 Bkl, artikel 3.52 t/m 3.54 </text:p>
                </table:table-cell>
                <table:table-cell table:style-name="cell_frame_all" table:number-rows-spanned="1" table:number-columns-spanned="1">
                  <text:p text:style-name="table_al">Besluiten geluidwerende maatregelen gebouwen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w, artikel 4.3 lid 1 onder b Bal, hoofdstuk 4 </text:p>
                </table:table-cell>
                <table:table-cell table:style-name="cell_frame_all" table:number-rows-spanned="1" table:number-columns-spanned="1">
                  <text:p text:style-name="table_al">Afhandelen melding van aangewezen activiteiten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w, artikel 4.5 Bal, artikel 2.13 </text:p>
                </table:table-cell>
                <table:table-cell table:style-name="cell_frame_all" table:number-rows-spanned="1" table:number-columns-spanned="1">
                  <text:p text:style-name="table_al">Stellen maatwerkvoorschriften of verbinden voorschriften omgevingsvergunning in afwijking van regels Bal of omgevingsplan, als at bij die regels is bepaald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w, artikel 4.7 </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w, artikel 5.34 </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w, artikelen 5.36 en 5.36a </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w, artikel 2.2 Ob, artikel 10.22a </text:p>
                </table:table-cell>
                <table:table-cell table:style-name="cell_frame_all" table:number-rows-spanned="1" table:number-columns-spanned="1">
                  <text:p text:style-name="table_al">Toezenden ontwerpbesluiten, afschriften beschikkingen en stukken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w, artikel 5.1 lid 1 onder a </text:p>
                </table:table-cell>
                <table:table-cell table:style-name="cell_frame_all" table:number-rows-spanned="1" table:number-columns-spanned="1">
                  <text:p text:style-name="table_al">Omgevingsvergunning voor een omgevingsplanactiviteit:</text:p>
                  <text:p text:style-name="table_al"> - bestaande uit het bouwen van een bouwwerk, het in stand houden van een bouwwerk en het gebruiken van het bouwwerk in overeenstemming met de in het omgevingsplan gestelde regels over bouwen; </text:p>
                  <text:p text:style-name="table_al">- bestaande uit het slopen van een bouwwerk;</text:p>
                  <text:p text:style-name="table_al"> - bestaande uit het uitvoeren van een werk, niet zijnde een bouwwerk, of werkzaamheid; </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17 verrichten en die in strijd is met het omgevingsplan;</text:p>
                  <text:p text:style-name="table_al">- die in strijd is met het omgevingsplan (buitenplanse omgevingsplanactiviteit)</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w, artikel 5.1 lid 2 onder a Bbl, paragraaf 2.3.2 </text:p>
                </table:table-cell>
                <table:table-cell table:style-name="cell_frame_all" table:number-rows-spanned="1" table:number-columns-spanned="1">
                  <text:p text:style-name="table_al">Omgevingsvergunning voor een bouwactiviteit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w, artikel 5.1 lid 2 onder b Bal, hoofdstuk 3 </text:p>
                </table:table-cell>
                <table:table-cell table:style-name="cell_frame_all" table:number-rows-spanned="1" table:number-columns-spanned="1">
                  <text:p text:style-name="table_al">Omgevingsvergunning voor een milieubelastende activiteit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w, artikel 5.1 lid 2 </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w, artikelen 5.38 en 5.43 </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w, artikel 10.13a </text:p>
                </table:table-cell>
                <table:table-cell table:style-name="cell_frame_all" table:number-rows-spanned="1" table:number-columns-spanned="1">
                  <text:p text:style-name="table_al">Opleggen gedoogplicht voor verrichten onderzoek of voor de uitvoering van nazorgmaatregelen bodem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w, artikel 10.21a </text:p>
                </table:table-cell>
                <table:table-cell table:style-name="cell_frame_all" table:number-rows-spanned="1" table:number-columns-spanned="1">
                  <text:p text:style-name="table_al">Opleggen gedoogplicht voor verrichten onderzoek of voor uitvoering van preventieve en herstelmaatregelen bodem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w, afdeling 19.1 Wm, hoofdstuk 17 </text:p>
                </table:table-cell>
                <table:table-cell table:style-name="cell_frame_all" table:number-rows-spanned="1" table:number-columns-spanned="1">
                  <text:p text:style-name="table_al">Behandelen informatie uit informatieplicht met betrekking tot ongewoon voorval milieubelastende activiteit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w, artikel 19.9c </text:p>
                </table:table-cell>
                <table:table-cell table:style-name="cell_frame_all" table:number-rows-spanned="1" table:number-columns-spanned="1">
                  <text:p text:style-name="table_al">Opleggen verplichting tot treffen tijdelijke beschermingsmaatregelen bodem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w, artikel 13.14 lid 3 onder a </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w, artikel 16.11 </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w, paragraaf 16.4.2 </text:p>
                </table:table-cell>
                <table:table-cell table:style-name="cell_frame_all" table:number-rows-spanned="1" table:number-columns-spanned="1">
                  <text:p text:style-name="table_al">Uitvoeren, beoordelen en besluiten inzake Milieueffectrapportages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Besluit-MER door L </text:p>
                  <text:p text:style-name="table_al">- MER-aanmeldingsnotitie door medewerker </text:p>
                  <text:p text:style-name="table_al">- Met uitzondering van plan-ME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w, artikel 22.1 </text:p>
                </table:table-cell>
                <table:table-cell table:style-name="cell_frame_all" table:number-rows-spanned="1" table:number-columns-spanned="1">
                  <text:p text:style-name="table_al">Verbinden voorschriften aan omgevingsvergunning bodem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bo, artikel 2.1 lid 3 juncto bijlage II Bor</text:p>
                </table:table-cell>
                <table:table-cell table:style-name="cell_frame_all" table:number-rows-spanned="1" table:number-columns-spanned="1">
                  <text:p text:style-name="table_al">Mededelen dat geen </text:p>
                  <text:p text:style-name="table_al">omgevingsvergunning is vereis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abo, artikel 2.25 </text:p>
                  <text:p text:style-name="table_al">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abo, artikel 2.27 juncto</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abo, artikel 2.31 Ow, artikelen 5.39, 5.40 en 5.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abo, artikelen 2.33 en 3.23 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abo, artikel 3.9, lid 2 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abo, artikel 3.10, lid 2 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abo, artikel 3.18 Ow, artikelen 16.10 en 16.49</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bo, artikel 5.18 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artikel 6.2 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inkeltijdenwet, VFL, afdeling 2.2</text:p>
                </table:table-cell>
                <table:table-cell table:style-name="cell_frame_all" table:number-rows-spanned="1" table:number-columns-spanned="1">
                  <text:p text:style-name="table_al">Besluiten op aanvraag vrijstelling of ontheffing in kader van winkeltij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In overleg met poho</text:p>
                  <text:p text:style-name="table_al">- Verlenen door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jg, Besluit justitie, hoofdstuk 3 Wpg, Besluit politie, paragraaf 4 </text:p>
                </table:table-cell>
                <table:table-cell table:style-name="cell_frame_all"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 </text:p>
                  <text:p text:style-name="table_al">- Algemene Plaatselijke Verordening</text:p>
                  <text:p text:style-name="table_al">- Verordening fysieke leefomgeving</text:p>
                </table:table-cell>
                <table:table-cell table:style-name="cell_frame_all" table:number-rows-spanned="1" table:number-columns-spanned="1">
                  <text:p text:style-name="table_al">College, BM, DB </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m, hoofdstuk 19 </text:p>
                </table:table-cell>
                <table:table-cell table:style-name="cell_frame_all" table:number-rows-spanned="1" table:number-columns-spanned="1">
                  <text:p text:style-name="table_al">Op verzoek openbaar maken milieugegevens </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cell_frame_all" table:number-rows-spanned="1" table:number-columns-spanned="1">
                  <text:p text:style-name="table_al"/>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Wonw, artikel 11</text:p>
                  <text:p text:style-name="table_al">VFL, paragraaf 3.2.1</text:p>
                </table:table-cell>
                <table:table-cell table:style-name="cell_frame_all" table:number-rows-spanned="1" table:number-columns-spanned="1">
                  <text:p text:style-name="table_al">Afwijken van een in de VFL bepaald voorschrift bij het verlenen een van omgevingsvergunning voor het bouwen van een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25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TERMS.alternative">Mandaatregeling VTH de Kempen 2025 - Reusel-De Mie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5 – Reusel-De Mierden</meta:user-defined>
    <meta:user-defined meta:name="DCTERMS.W3CDTF/DCTERMS.available">2024-12-19</meta:user-defined>
    <meta:user-defined meta:name="DCTERMS.W3CDTF/OVERHEIDop.jaargang">2024</meta:user-defined>
    <meta:user-defined meta:name="OVERHEIDop.publicationIssue">2544</meta:user-defined>
    <meta:user-defined meta:name="OVERHEIDop.betreftRegeling">CVDR730585_1</meta:user-defined>
    <meta:user-defined meta:name="OVERHEIDop.BgrID/DC.identifier">bgr-2024-2544</meta:user-defined>
    <meta:user-defined meta:name="xs:date/OVERHEIDop.startdatum">2025-01-01</meta:user-defined>
    <meta:user-defined meta:name="OVERHEIDop.versieInformatie"/>
  </office:meta>
</office:document-meta>
</file>