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office:automatic-styles>
  <office:body>
    <office:text>
      <text:p text:style-name="new_page_staatscourant"/>
      <text:p text:style-name="single-kop-titel">Ondermandaatbesluit en bevoegdhedenlijst ODMH 2025</text:p>
      <text:section text:name="regeling_id1-3-2" text:style-name="regeling">
        <text:section text:name="aanhef_id1-3-2-1" text:style-name="aanhef">
          <text:section text:name="preambule_id1-3-2-1-1" text:style-name="preambule">
            <text:p text:style-name="al"/>
            <text:p text:style-name="al">De directeur van de Omgevingsdienst Midden-Holland, voor zover het zijn bevoegdheid betreft;</text:p>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de Gemeenschappelijke regeling Omgevingsdienst Midden-Holland;</text:p>
              </text:list-item>
              <text:list-item text:style-override="id1-3-2-1-1-5-3">
                <text:number>-</text:number>
                <text:p text:style-name="al">de mandaatbesluiten van de burgemeesters en colleges van burgemeester en wethouders van de gemeenten Alphen aan den Rijn, Bodegraven-Reeuwijk, Gouda, Krimpenerwaard, Waddinxveen en Zuidplas, van Gedeputeerde Staten van de provincie Zuid-Holland en de Staatssecretaris van Infrastructuur en Waterstaat aan de directeur van de Omgevingsdienst;</text:p>
              </text:list-item>
              <text:list-item text:style-override="id1-3-2-1-1-5-4">
                <text:number>-</text:number>
                <text:p text:style-name="al">het besluit van de directeur van de Omgevingsdienst Midden-Holland inzake de categoriale aanwijzing van toezichthouders;</text:p>
              </text:list-item>
              <text:list-item text:style-override="id1-3-2-1-1-5-5">
                <text:number>-</text:number>
                <text:p text:style-name="al">het mandaatbesluit rechtshandelingen, feitelijke handelingen en financiën Omgevingsdienst Midden-Holland;</text:p>
              </text:list-item>
              <text:list-item text:style-override="id1-3-2-1-1-5-6">
                <text:number>-</text:number>
                <text:p text:style-name="al">de Budgethoudersregeling Omgevingsdienst Midden-Holland;</text:p>
              </text:list-item>
              <text:list-item text:style-override="id1-3-2-1-1-5-7">
                <text:number>-</text:number>
                <text:p text:style-name="al">de financiële verordening en het Treasurystatuut;</text:p>
              </text:list-item>
              <text:list-item text:style-override="id1-3-2-1-1-5-8">
                <text:number>-</text:number>
                <text:p text:style-name="al">het mandaatbesluit Wet open overheid;</text:p>
              </text:list-item>
              <text:list-item text:style-override="id1-3-2-1-1-5-9">
                <text:number>-</text:number>
                <text:p text:style-name="al">de Organisatieverordening Omgevingsdienst Midden-Holland;</text:p>
              </text:list-item>
              <text:list-item text:style-override="id1-3-2-1-1-5-10">
                <text:number>-</text:number>
                <text:p text:style-name="al">de Klachtenverordening Omgevingsdienst Midden-Holland;</text:p>
              </text:list-item>
              <text:list-item text:style-override="id1-3-2-1-1-5-11">
                <text:number>-</text:number>
                <text:p text:style-name="al">artikel 4.2 van het Besluit OM-afdoening;</text:p>
              </text:list-item>
              <text:list-item text:style-override="id1-3-2-1-1-5-12">
                <text:number>-</text:number>
                <text:p text:style-name="al">de Richtlijn bestuurlijke strafbeschikkingsbevoegdheid milieu- en keurfeiten.</text:p>
                <text:p text:style-name="al"/>
              </text:list-item>
            </text:list>
            <text:p text:style-name="al">
            <text:span text:style-name="nadrukvet">Besluit:</text:span>
          </text:p>
            <text:p text:style-name="al">vast te stellen het Ondermandaatbesluit en bevoegdhedenlijst ODMH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Algemene bepalingen</text:span>
          </text:p>
            <text:list text:style-name="id1-3-2-2-1-3">
              <text:list-item text:style-override="id1-3-2-2-1-3-1">
                <text:number>1.</text:number>
                <text:p text:style-name="al">De directeur verleent ondermandaat aan leidinggevenden of medewerkers zoals weergegeven in de bij dit besluit horende bevoegdhedenlijst.</text:p>
              </text:list-item>
              <text:list-item text:style-override="id1-3-2-2-1-3-2">
                <text:number>2.</text:number>
                <text:p text:style-name="al">Wanneer een ondermandaat is toegekend aan een leidinggevende of een medewerker is een hogere leidinggevende ook bevoegd, tenzij dat in de bevoegdhedenlijst is uitgesloten. </text:p>
              </text:list-item>
              <text:list-item text:style-override="id1-3-2-2-1-3-3">
                <text:number>3.</text:number>
                <text:p text:style-name="al">Het ondermandaat omvat, voor zover dat ziet op de bevoegdheid tot het nemen van besluiten en voor zover dat juridisch mogelijk is, naast het nemen van toekennende of instemmende besluiten, mede het weigeren, beëindig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2-1-3-4">
                <text:number>4.</text:number>
                <text:p text:style-name="al">Onder mandaat wordt mede verstaan de verlening van volmacht voor het verrichten van privaatrechtelijke rechtshandelingen en machtiging voor het verrichten van feitelijke handelingen.</text:p>
              </text:list-item>
              <text:list-item text:style-override="id1-3-2-2-1-3-5">
                <text:number>5.</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p text:style-name="al"/>
              </text:list-item>
            </text:list>
            <text:p text:style-name="al">
            <text:span text:style-name="nadrukvet">Artikel 2 Kaders</text:span>
          </text:p>
            <text:list text:style-name="id1-3-2-2-1-5">
              <text:list-item text:style-override="id1-3-2-2-1-5-1">
                <text:number>1.</text:number>
                <text:p text:style-name="al">Het ondermandaat per afzonderlijk bevoegd gezag of per bevoegde instantie overeenkomstig de bevoegdhedenlijst mag alleen worden uitgeoefend indien de bevoegdheid door het betreffende bestuursorgaan is gemandateerd aan de directeur.</text:p>
              </text:list-item>
              <text:list-item text:style-override="id1-3-2-2-1-5-2">
                <text:number>2.</text:number>
                <text:p text:style-name="al">De bevoegdheden van dit besluit worden uitgeoefend binnen de kaders van door het betreffende bestuursorgaan vastgestelde beleid of beleidsregels en met inachtneming van gegeven instructies en voorwaarden, zoals informatieplichten. </text:p>
              </text:list-item>
              <text:list-item text:style-override="id1-3-2-2-1-5-3">
                <text:number>3.</text:number>
                <text:p text:style-name="al">De uitoefening van de in dit besluit genoemde bevoegdheden moet passen binnen de budgetten die daarvoor in de begroting zijn opgenomen.</text:p>
                <text:p text:style-name="al"/>
              </text:list-item>
            </text:list>
            <text:p text:style-name="al">
            <text:span text:style-name="nadrukvet">Artikel 3 Vaststelling en ondertekening besluiten en documenten</text:span>
          </text:p>
            <text:list text:style-name="id1-3-2-2-1-7">
              <text:list-item text:style-override="id1-3-2-2-1-7-1">
                <text:number>1.</text:number>
                <text:p text:style-name="al">Vaststelling en ondertekening van besluiten en andere documenten geschiedt op elektronische wijze, tenzij de aard van het besluit of document zich daar tegen verzet.</text:p>
              </text:list-item>
              <text:list-item text:style-override="id1-3-2-2-1-7-2">
                <text:number>2.</text:number>
                <text:p text:style-name="al">Indien een besluit of document bij of krachtens (onder)mandaat ten behoeve van een bevoegd gezag of het bestuur wordt genomen of vastgesteld, wordt bij de ondertekening aangegeven dat dit namens het bevoegde bestuursorgaan is gedaan.</text:p>
              </text:list-item>
              <text:list-item text:style-override="id1-3-2-2-1-7-3">
                <text:number>3.</text:number>
                <text:p text:style-name="al">Ondertekening geschiedt door de naam van de gemandateerde te vermelden, gevolgd door de functiebenaming en een disclaimer met betrekking tot de digitale vaststelling van het besluit of document.</text:p>
              </text:list-item>
              <text:list-item text:style-override="id1-3-2-2-1-7-4">
                <text:number>4.</text:number>
                <text:p text:style-name="al">Wanneer een overeenkomst wordt gesloten, wordt bij de ondertekening aangegeven dat dit namens het openbaar lichaam is gedaan.</text:p>
              </text:list-item>
              <text:list-item text:style-override="id1-3-2-2-1-7-5">
                <text:number>5.</text:number>
                <text:p text:style-name="al">Standaard procesberichten, zoals een automatisch antwoord of een standaardreactie op een digitaal ontvangen bericht, behoeven geen persoonlijke ondertekening.</text:p>
                <text:p text:style-name="al"/>
              </text:list-item>
            </text:list>
            <text:p text:style-name="al">
            <text:span text:style-name="nadrukvet">Artikel 4 Intrekking ondermandaatbesluit</text:span>
          </text:p>
            <text:p text:style-name="al">Het Ondermandaatbesluit en bevoegdhedenlijst 2024 van 5 december 2023 wordt ingetrokken per 1 januari 2025.</text:p>
            <text:p text:style-name="al"/>
            <text:p text:style-name="al"> </text:p>
            <text:p text:style-name="al">
            <text:span text:style-name="nadrukvet">Artikel 5 Slotbepalingen</text:span>
          </text:p>
            <text:list text:style-name="id1-3-2-2-1-13">
              <text:list-item text:style-override="id1-3-2-2-1-13-1">
                <text:number>1.</text:number>
                <text:p text:style-name="al">Dit besluit wordt bekendgemaakt in de publicatiebladen van de gemeenten Alphen aan den Rijn, Bodegraven-Reeuwijk, Gouda, Krimpenerwaard, Waddinxveen en Zuidplas, in het publicatieblad van de provincie Zuid-Holland en in het Blad gemeenschappelijke regelingen. </text:p>
              </text:list-item>
              <text:list-item text:style-override="id1-3-2-2-1-13-2">
                <text:number>2.</text:number>
                <text:p text:style-name="al">Dit besluit treedt in werking 1 januari 2025.</text:p>
              </text:list-item>
              <text:list-item text:style-override="id1-3-2-2-1-13-3">
                <text:number>3.</text:number>
                <text:p text:style-name="al">Dit besluit wordt aangehaald als: Ondermandaatbesluit en bevoegdhedenlijst ODMH 2025.</text:p>
                <text:p text:style-name="al"/>
              </text:list-item>
            </text:list>
            <text:p text:style-name="al"/>
            <text:p text:style-name="al">Gouda, 10 december 2024</text:p>
            <text:p text:style-name="al"/>
            <text:p text:style-name="al">A. Mutter</text:p>
            <text:p text:style-name="al">Directeur Omgevingsdienst Midden-Holland</text:p>
            <text:p text:style-name="al"/>
            <text:p text:style-name="al"/>
            <text:p text:style-name="al"/>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procesvertegenwoordiging in bezwaar- en beroep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en en elektronisch kennisgeven van vastgestelde besluiten en andere documenten in het Blad Gemeenschappelijke regelingen,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elektronisch)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staf</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en ondertekenen van mediationovereenkomsten of vaststellingsovereenkomsten naar aanleiding van mediationgesprekken.</text:p>
                  </table:table-cell>
                  <table:table-cell table:style-name="entry" table:number-rows-spanned="1" table:number-columns-spanned="1">
                    <text:p text:style-name="table_al">GS</text:p>
                    <text:p text:style-name="table_al">B&amp;W</text:p>
                    <text:p text:style-name="table_al">BM</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H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en ondertekenen van overeenkomsten namens een gemeente, zoals voor planschade of nadeelcompensatie of in het kader van geluidsaneringen.</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het vragen van advies en overleggen met het Riec, het Landelijk Bureau Bibob en andere instanties en toegang tot strafrechtelijke informatie in het kader van Omgevingswetprocedures en Wabo-procedures die op grond van overgangsrecht nog lop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ext:p text:style-name="table_al">Het behandelen van klachten over de directeur is voorbehouden aan de Voorzitter / Dagelijks bestuur.</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DIR</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of registreren en verwerken van data in (verplichte) registers en applicati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besluiten tot het aangaan en het ondertekenen van samenwerkingsovereenkomsten, dienstverleningsovereenkomsten of convenanten met andere (overheids)partijen.</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doen van kleine bestellingen of inkopen tot 1000,-</text:p>
                  </table:table-cell>
                  <table:table-cell table:style-name="entry" table:number-rows-spanned="1" table:number-columns-spanned="1">
                    <text:p text:style-name="table_al">DB</text:p>
                  </table:table-cell>
                  <table:table-cell table:style-name="entry" table:number-rows-spanned="1" table:number-columns-spanned="1">
                    <text:p text:style-name="table_al">MW Secr.</text:p>
                    <text:p text:style-name="table_al">MW ICT</text:p>
                    <text:p text:style-name="table_al">MW Financiën</text:p>
                    <text:p text:style-name="table_al">MW Facza</text:p>
                    <text:p text:style-name="table_al">MW Zwanebloem</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procedures, voor zover het past binnen de begroting en de budgetten, tot een bedrag van 10.000,-.</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tot een bedrag van 200.000,-.</text:p>
                    <text:p text:style-name="table_al">Voor verplichtingen vanaf 50.000,- is goedkeuring van de controller vereist, of van de directeur indien het afdelingshoofd Bedrijfsvoering de verplichting aangaa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voor een bedrag vanaf 200.000,-.</text:p>
                    <text:p text:style-name="table_al">Voor verplichtingen vanaf 50.000,- is goedkeuring van de controller vereis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verrichten van voorbereidende en ondersteunende handelingen in inkoop- en aanbesteding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aantrekken van gelden (kas) overeenkomstig het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text:p>
                    <text:p text:style-name="table_al">TL bedrijfsvoering</text:p>
                    <text:p text:style-name="table_al">JU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strekken van documenten per e-mail na een instemmend Woo-besluit of indien een Woo-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ext:p text:style-name="table_al">MW secretariaat</text:p>
                    <text:p text:style-name="table_al">MW ICT</text:p>
                    <text:p text:style-name="table_al">MW DIV</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FG</text:p>
                    <text:p text:style-name="table_al">MW DIV, ICT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registreren van datalekken en melden van datalekken bij de Autoriteit Persoonsgegevens.</text:p>
                  </table:table-cell>
                  <table:table-cell table:style-name="entry" table:number-rows-spanned="1" table:number-columns-spanned="1">
                    <text:p text:style-name="table_al">DB</text:p>
                    <text:p text:style-name="table_al">DIR</text:p>
                    <text:p text:style-name="table_al">GS</text:p>
                    <text:p text:style-name="table_al">B&amp;W</text:p>
                  </table:table-cell>
                  <table:table-cell table:style-name="entry" table:number-rows-spanned="1" table:number-columns-spanned="1">
                    <text:p text:style-name="table_al">FG</text:p>
                  </table:table-cell>
                </table:table-row>
                <table:table-row table:style-name="row">
                  <table:table-cell table:style-name="entry" table:number-rows-spanned="1" table:number-columns-spanned="4">
                    <text:p text:style-name="table_al">
                      <text:span text:style-name="nadrukvet">Handelingen en procedurele besluiten Awb / Wabo / Omgevingswet</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elname aan vooroverleg, intaketafels en omgevingstafels.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Overleggen en afstemmen met betrokken partijen over ingediende of nog in te dienen aanvragen, meldingen en gegevens en bescheid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per standaard e-mailbericht of brief bevestigen van een ingekomen bericht, zoals een melding, informatiebericht of aanvra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erzenden van een van de standaard afwijkende ontvangstbevestiging op een ingediende aanvraag of ingekomen melding of informatieber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doorzenden van een aanvraag of bericht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Het verzoeken om aanvullende gegevens bij een ingediende aanvraag of om een schriftelijke machtiging in het geval iemand een aanvraag indient voor of namens een ander persoo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verzoeken om (wettelijk) advies en/of instemming in het kader van een vergunningprocedure via het omgevingsloket, per brief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ext:p text:style-name="table_al">MW Teams vergunningverlening</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geven van wettelijk advies in het kader van een vergunning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nemen van voorbereidingsbesluiten of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andere besluiten op grond van de Omgevingswet; </text:p>
                    <text:p text:style-name="table_al">Vergunningen, ontheffingen of andere besluiten op grond van de Omgevingsverordening,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text:p>
                    <text:p text:style-name="table_al">Het beoordelen van evaluatieverslagen en risicobeoordelingen in het kader van verontreinigd grondwater;</text:p>
                    <text:p text:style-name="table_al">Het opleggen van tijdelijke beschermingsmaatregelen bij toevalsvondsten;</text:p>
                    <text:p text:style-name="table_al">Mer-beoordelingsbesluiten.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Omgevingsvergunningen en andere besluiten waarbij de uitgebreide voorbereidingsprocedure van toepassing is. </text:p>
                    <text:p text:style-name="table_al">Het besluiten tot het treffen van maatregelen bij ongewone voorvallen en het verhalen van kosten op de veroorzaker;</text:p>
                    <text:p text:style-name="table_al">Het opleggen en/of het zelf treffen van tijdelijke beschermingsmaatregelen bij toevalsvondsten, inclusief het verhalen van kosten;</text:p>
                    <text:p text:style-name="table_al">Het opleggen van gedoogplichten met betrekking tot onderzoek naar bodemverontreiniging of in verband met het uitvoeren van maatregelen voor bodembescherming of nazor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en of besluiten op grond van de Omgevingswet; </text:p>
                    <text:p text:style-name="table_al">Vergunningen, ontheffingen of andere besluiten op grond van lokale verordeningen,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 </text:p>
                    <text:p text:style-name="table_al">Mer-beoordelingsbesluiten; </text:p>
                    <text:p text:style-name="table_al">Vergunningen of andere besluiten op grond van de Huisvestingswet en de Huisvesting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Het afhandelen van meldingen en informatieplichten.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verzoeken om gegevens en bescheiden ten aanzien van activiteiten op grond van het Besluit activiteiten leefomgeving of het Besluit bouwwerken leefomgevin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Het verzenden van brieven of informatie naar opdrachtgevers (gemeenten en provincie) over te heffen leg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verklaring of het naar aanleiding van zienswijz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ast onder dwangsom of bestuursdwang, en voornemens daartoe (opleggen, intrekken en opheffen). Intrekken van een vergunning als sanctie.</text:p>
                    <text:p text:style-name="table_al">Besluiten over het verlengen van begunstigingstermijnen.</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 Opleggen bestuurlijke boete.</text:p>
                    <text:p text:style-name="table_al">Besluiten over het verlengen van begunstigingstermijn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vorderingsbeschikking of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Het instellen van een zwemverbod of het </text:p>
                    <text:p text:style-name="table_al">afgeven van een negatief zwemadvies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Uitvoeren toezicht en gebruik maken van bevoegdheden in dat kader op grond van de Awb (informatie opvragen, plaatsen betreden, foto’s maken e.d., vorder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Opstellen bevindingen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sluit tot uitvaardigen BSBFL</text:p>
                  </table:table-cell>
                  <table:table-cell table:style-name="entry" table:number-rows-spanned="1" table:number-columns-spanned="1">
                    <text:p text:style-name="table_al">DIR</text:p>
                  </table:table-cell>
                  <table:table-cell table:style-name="entry" table:number-rows-spanned="1" table:number-columns-spanned="1">
                    <text:p text:style-name="table_al">TL Toezicht en Handhaving Zuid</text:p>
                    <text:p text:style-name="table_al">Geen plaatsvervanging toegestaan</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zage in en verwerken van strafrechtelijke gegevens, uitwisselen gegevens met politie, contacten met RIEC, Justis, CJIB, toepassen en opstellen proces-verbaal, BSBFL, SAM-PV of combibon.</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5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Ondermandaatbesluit en bevoegdhedenlijst ODMH 2025</meta:user-defined>
    <dc:language>nl</dc:language>
    <meta:user-defined meta:name="OVERHEIDop.locatietype/OVERHEIDop.gebiedsmarkering">Provincie</meta:user-defined>
    <meta:user-defined meta:name="DC.title">Ondermandaatbesluit en bevoegdhedenlijst ODMH 2025</meta:user-defined>
    <meta:user-defined meta:name="DCTERMS.W3CDTF/DCTERMS.available">2024-12-19</meta:user-defined>
    <meta:user-defined meta:name="DCTERMS.W3CDTF/OVERHEIDop.jaargang">2024</meta:user-defined>
    <meta:user-defined meta:name="OVERHEIDop.publicationIssue">2540</meta:user-defined>
    <meta:user-defined meta:name="OVERHEIDop.betreftRegeling">CVDR713734_1</meta:user-defined>
    <meta:user-defined meta:name="OVERHEIDop.BgrID/DC.identifier">bgr-2024-2540</meta:user-defined>
    <meta:user-defined meta:name="OVERHEIDop.versieInformatie"/>
  </office:meta>
</office:document-meta>
</file>