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kraan en knijperauto voor het verwijderen van een hemelwaterverbinding en plaatsen van een rioolput ter hoogte van Noordwestzijde Mercatorplei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3-12-2024, verzonden op 13-12-2024, heeft het dagelijks bestuur van de Vervoerregio Amsterdam een omgevingsvergunning voor de beperkingengebiedactiviteit met betrekking tot een lokale spoorweg verleend voor de locatie, ter hoogte van Noordwestzijde Mercatorplein die geldt voor de periode van 27-1-2025 tot 7-2-2025. Het gaat hierbij om het inzetten van een mobiele kraan en knijperauto voor het verwijderen van een hemelwaterverbinding en plaatsen van een rioolput.</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53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3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3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mobiele kraan en knijperauto voor het verwijderen van een hemelwaterverbinding en plaatsen van een rioolput ter hoogte van Noordwestzijde Mercatorplein te Amsterdam</meta:user-defined>
    <meta:user-defined meta:name="DCTERMS.W3CDTF/DCTERMS.available">2024-12-19</meta:user-defined>
    <meta:user-defined meta:name="DCTERMS.W3CDTF/OVERHEIDop.jaargang">2024</meta:user-defined>
    <meta:user-defined meta:name="OVERHEIDop.publicationIssue">2538</meta:user-defined>
    <meta:user-defined meta:name="OVERHEIDop.BgrID/DC.identifier">bgr-2024-2538</meta:user-defined>
    <meta:user-defined meta:name="OVERHEIDop.versieInformatie"/>
  </office:meta>
</office:document-meta>
</file>