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graafmachine en vrachtwagens voor het graven van een sleuf voor het vervangen van de oude gasleiding ter hoogte van Ruyschstraat van de Weesperzijde tot 'S-Gravensandeplei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3-12-2024, verzonden op 13-12-2024, heeft het dagelijks bestuur van de Vervoerregio Amsterdam een omgevingsvergunning voor de beperkingengebiedactiviteit met betrekking tot een lokale spoorweg verleend voor de locatie, ter hoogte van Ruyschstraat van de Weesperzijde tot 'S-Gravensandeplein die geldt voor de periode van 19-5-2025 tot 22-8-2025. Het gaat hierbij om het inzetten van een graafmachine en vrachtwagens voor het graven van een sleuf voor het vervangen van de oude gasleiding.</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3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3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3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graafmachine en vrachtwagens voor het graven van een sleuf voor het vervangen van de oude gasleiding ter hoogte van Ruyschstraat van de Weesperzijde tot 'S-Gravensandeplein te Amsterdam</meta:user-defined>
    <meta:user-defined meta:name="DCTERMS.W3CDTF/DCTERMS.available">2024-12-19</meta:user-defined>
    <meta:user-defined meta:name="DCTERMS.W3CDTF/OVERHEIDop.jaargang">2024</meta:user-defined>
    <meta:user-defined meta:name="OVERHEIDop.publicationIssue">2537</meta:user-defined>
    <meta:user-defined meta:name="OVERHEIDop.BgrID/DC.identifier">bgr-2024-2537</meta:user-defined>
    <meta:user-defined meta:name="OVERHEIDop.versieInformatie"/>
  </office:meta>
</office:document-meta>
</file>