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mobiele kraan, minigraafmachine en knijperauto voor het realiseren van groeiplaatsen voor bomen ter hoogte van kruising Amsteldijk / Berlagebrug 132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3-12-2024, verzonden op 13-12-2024, heeft het dagelijks bestuur van de Vervoerregio Amsterdam een omgevingsvergunning voor de beperkingengebiedactiviteit met betrekking tot een lokale spoorweg verleend voor de locatie, ter hoogte van kruising Amsteldijk / Berlagebrug 132, die geldt voor de periode van 20-1-2025 tot 22-1-2025. Het gaat hierbij om het inzetten van een mobiele kraan, minigraafmachine en knijperauto voor het realiseren van groeiplaatsen voor bomen.</text:p>
            <text:p text:style-name="common-al">
            <text:span text:style-name="nadrukvet">Bezwaa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535</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535</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535</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Toestemming voor het inzetten van een mobiele kraan, minigraafmachine en knijperauto voor het realiseren van groeiplaatsen voor bomen ter hoogte van kruising Amsteldijk / Berlagebrug 132 te Amsterdam</meta:user-defined>
    <meta:user-defined meta:name="DCTERMS.W3CDTF/DCTERMS.available">2024-12-19</meta:user-defined>
    <meta:user-defined meta:name="DCTERMS.W3CDTF/OVERHEIDop.jaargang">2024</meta:user-defined>
    <meta:user-defined meta:name="OVERHEIDop.publicationIssue">2535</meta:user-defined>
    <meta:user-defined meta:name="OVERHEIDop.BgrID/DC.identifier">bgr-2024-2535</meta:user-defined>
    <meta:user-defined meta:name="OVERHEIDop.versieInformatie"/>
  </office:meta>
</office:document-meta>
</file>