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 style:rel-column-width="9*"/>
    </style:style>
    <style:style style:family="table-column" style:parent-style-name="colspec" style:name="id1-3-2-4-2-1-2">
      <style:table-column-properties style:rel-column-width="41*"/>
    </style:style>
    <style:style style:family="table-column" style:parent-style-name="colspec" style:name="id1-3-2-4-2-1-3">
      <style:table-column-properties style:rel-column-width="40*"/>
    </style:style>
    <text:list-style style:name="id1-3-2-4-2-1-4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4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4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4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2-1-4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-1-4-2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2-1-4-2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2-1-4-2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2-1-4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4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4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4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2-1-4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-1-4-2-3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2-1-4-2-3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2-1-4-2-3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2-1-4-2-3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mandaatbesluit Veiligheidsregio Twent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Twente </text:p>
            <text:p text:style-name="al"/>
            <text:p text:style-name="al">Gelet op artikel 33c van de Wet gemeenschappelijke regelingen en gelet op afdeling 10.1.1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besluit VRT 2016 op de navolgende wijze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Na artikel 4 lid 5 wordt een nieuw lid ingevoegd, dat luidt als volgt; </text:p>
                <text:p text:style-name="al">Artikel 4, lid 6: Voor het ondertekenen van arbeidsrechtelijke besluiten, behoudens aanstelling en ontslag, van de kolomdirecteuren wordt mandaat verleend aan de voorzitter van het dagelijks bestuur.</text:p>
              </text:list-item>
              <text:list-item text:style-override="id1-3-2-2-1-4-2">
                <text:number>B.</text:number>
                <text:p text:style-name="al">De huidige leden 6 en 7 van artikel 4 worden vernummerd naar respectievelijk lid 7 en lid 8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1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van de Veiligheidsregio Twente op 13 december 2024,</text:span></text:p>
          </text:section>
          <text:section text:name="ondertekening_id1-3-2-3-2">
            <text:p><text:span text:style-name="functie"/></text:p>
            <text:p><text:span text:style-name="functie">H.G.W. Meuleman </text:span></text:p>
            <text:p><text:span text:style-name="functie">(secretaris) </text:span></text:p>
          </text:section>
          <text:section text:name="ondertekening_id1-3-2-3-3">
            <text:p><text:span text:style-name="functie"/></text:p>
            <text:p><text:span text:style-name="functie">R.W. Bleker</text:span></text:p>
            <text:p><text:span text:style-name="functie">(voorzitter)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wijziging Mandaatbesluit VRT 2016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Was</text:p>
                </table:table-cell>
                <table:table-cell table:style-name="cell_frame_all" table:number-rows-spanned="1" table:number-columns-spanned="1">
                  <text:p text:style-name="table_al">Word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 Artikel 4 Overige uitzonderingen</text:p>
                  <text:p text:style-name="table_al"/>
                  <text:list text:style-name="id1-3-2-4-2-1-4-2-2-3">
                    <text:list-item text:style-override="id1-3-2-4-2-1-4-2-2-3-1">
                      <text:number>1.</text:number>
                      <text:p text:style-name="table_al">Voor de uitvoering van de Suppletieregeling Veiligheidsregio Twente, inclusief de afhandeling van bezwaar- en beroepsprocedures en het beslissen over het instellen van hoger beroep en cassatie wordt mandaat verleend aan Raet Business Process Outsourcing Services.</text:p>
                    </text:list-item>
                    <text:list-item text:style-override="id1-3-2-4-2-1-4-2-2-3-2">
                      <text:number>2.</text:number>
                      <text:p text:style-name="table_al">Voor de uitvoering van de Bovenwettelijke Werkloosheidsuitkering, inclusief de afhandeling van bezwaar- en beroepsprocedures en het beslissen over het instellen van hoger beroep en cassatie wordt mandaat verleend aan Raet Business Process Outsourcing Services.</text:p>
                    </text:list-item>
                    <text:list-item text:style-override="id1-3-2-4-2-1-4-2-2-3-3">
                      <text:number>3.</text:number>
                      <text:p text:style-name="table_al">Voor de uitvoering van de FLO-uitkering op grond van hoofdstuk 9 van de Rechtspositieregeling, inclusief de afhandeling van bezwaar- en beroepsprocedures en het beslissen over het instellen van hoger beroep en cassatie wordt mandaat verleend aan de Algemene Pensioen Groep NV.</text:p>
                    </text:list-item>
                    <text:list-item text:style-override="id1-3-2-4-2-1-4-2-2-3-4">
                      <text:number>4.</text:number>
                      <text:p text:style-name="table_al">Voor het instellen van hoger beroep en cassatie is instemming nodig van het dagelijks bestuur. Vooruitlopend op instemming kan voorlopig hoger beroep of cassatie worden ingesteld.</text:p>
                    </text:list-item>
                    <text:list-item text:style-override="id1-3-2-4-2-1-4-2-2-3-5">
                      <text:number>5.</text:number>
                      <text:p text:style-name="table_al">Voor de zienswijzeprocedure betreffende de begroting wordt mandaat verleend aan de portefeuillehouder middelen om deze namens het dagelijks bestuur in het algemeen bestuur af te handelen.</text:p>
                    </text:list-item>
                    <text:list-item text:style-override="id1-3-2-4-2-1-4-2-2-3-6">
                      <text:number>6.</text:number>
                      <text:p text:style-name="table_al">De gemandateerde op grond van dit artikel heeft de bevoegdheid om ondermandaat te verlenen.</text:p>
                    </text:list-item>
                    <text:list-item text:style-override="id1-3-2-4-2-1-4-2-2-3-7">
                      <text:number>7.</text:number>
                      <text:p text:style-name="table_al">De gemandateerde op grond van dit artikel ontvangt tevens volmach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rtikel 4 Overige uitzonderingen</text:p>
                  <text:p text:style-name="table_al"/>
                  <text:list text:style-name="id1-3-2-4-2-1-4-2-3-3">
                    <text:list-item text:style-override="id1-3-2-4-2-1-4-2-3-3-1">
                      <text:number>1.</text:number>
                      <text:p text:style-name="table_al">Voor de uitvoering van de Suppletieregeling Veiligheidsregio Twente, inclusief de afhandeling van bezwaar- en beroepsprocedures en het beslissen over het instellen van hoger beroep en cassatie wordt mandaat verleend aan Raet Business Process Outsourcing Services.</text:p>
                    </text:list-item>
                    <text:list-item text:style-override="id1-3-2-4-2-1-4-2-3-3-2">
                      <text:number>2.</text:number>
                      <text:p text:style-name="table_al">Voor de uitvoering van de Bovenwettelijke Werkloosheidsuitkering, inclusief de afhandeling van bezwaar- en beroepsprocedures en het beslissen over het instellen van hoger beroep en cassatie wordt mandaat verleend aan Raet Business Process Outsourcing Services.</text:p>
                    </text:list-item>
                    <text:list-item text:style-override="id1-3-2-4-2-1-4-2-3-3-3">
                      <text:number>3.</text:number>
                      <text:p text:style-name="table_al">Voor de uitvoering van de FLO-uitkering op grond van hoofdstuk 9 van de Rechtspositieregeling, inclusief de afhandeling van bezwaar- en beroepsprocedures en het beslissen over het instellen van hoger beroep en cassatie wordt mandaat verleend aan de Algemene Pensioen Groep NV.</text:p>
                    </text:list-item>
                    <text:list-item text:style-override="id1-3-2-4-2-1-4-2-3-3-4">
                      <text:number>4.</text:number>
                      <text:p text:style-name="table_al">Voor het instellen van hoger beroep en cassatie is instemming nodig van het dagelijks bestuur. Vooruitlopend op instemming kan voorlopig hoger beroep of cassatie worden ingesteld.</text:p>
                    </text:list-item>
                    <text:list-item text:style-override="id1-3-2-4-2-1-4-2-3-3-5">
                      <text:number>5.</text:number>
                      <text:p text:style-name="table_al">Voor de zienswijzeprocedure betreffende de begroting wordt mandaat verleend aan de portefeuillehouder middelen om deze namens het dagelijks bestuur in het algemeen bestuur af te handelen.</text:p>
                    </text:list-item>
                    <text:list-item text:style-override="id1-3-2-4-2-1-4-2-3-3-6">
                      <text:number>6.</text:number>
                      <text:p text:style-name="table_al">
                        <text:span text:style-name="nadrukvet">Voor het ondertekenen van arbeidsrechtelijke besluiten, behoudens aanstelling en ontslag, van de kolomdirecteuren wordt mandaat verleend aan de voorzitter van het dagelijks bestuur. </text:span>
                      </text:p>
                    </text:list-item>
                    <text:list-item text:style-override="id1-3-2-4-2-1-4-2-3-3-7">
                      <text:number>7.</text:number>
                      <text:p text:style-name="table_al">De gemandateerde op grond van dit artikel heeft de bevoegdheid om ondermandaat te verlenen.</text:p>
                    </text:list-item>
                    <text:list-item text:style-override="id1-3-2-4-2-1-4-2-3-3-8">
                      <text:number>8.</text:number>
                      <text:p text:style-name="table_al"> De gemandateerde op grond van dit artikel ontvangt tevens volmacht.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Twente</text:p>
            </table:table-cell>
            <table:table-cell office:value-type="string" table:style-name="header.C">
              <text:p text:style-name="headerright"><text:span text:style-name="nr">Nr. 25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RegionaalSamenwerkingsorgaan/DC.creator">Veiligheidsregio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Twente</meta:user-defined>
    <meta:user-defined meta:name="OVERHEID.RegionaalSamenwerkingsorgaan/DCTERMS.publisher">Veiligheidsregio Twente</meta:user-defined>
    <meta:user-defined meta:name="OVERHEID.TaxonomieBeleidsagendaDecentraal/OVERHEID.category">Bestuur | Organisatie en beleid</meta:user-defined>
    <meta:user-defined meta:name="DC.source">Algemene wet bestuursrecht, afdeling 10.1.1]|[1.0:v:BWBR0005537</meta:user-defined>
    <meta:user-defined meta:name="DC.source">artikel 33c van de Wet gemeenschappelijke regelingen]|[1.0:c:BWBR0003740&amp;artikel=33c&amp;g=2022-07-01</meta:user-defined>
    <meta:user-defined meta:name="DCTERMS.alternative">Mandaatbesluit VRT 2016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mandaat, volmacht en machtig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2528</meta:user-defined>
    <meta:user-defined meta:name="OVERHEIDop.betreftRegeling">CVDR398011_3</meta:user-defined>
    <meta:user-defined meta:name="xs:date/OVERHEIDop.startdatum">2024-12-21</meta:user-defined>
    <meta:user-defined meta:name="OVERHEIDop.BgrID/DC.identifier">bgr-2024-2528</meta:user-defined>
    <meta:user-defined meta:name="OVERHEIDop.versieInformatie"/>
  </office:meta>
</office:document-meta>
</file>