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rampbestrijdingsplannen Trouw Nutrition International en Mainfreight Europ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Veiligheidsregio Noord- en Oost-Gelderland maakt bekend dat op 12 december 2024 de volgende rampbestrijdingsplannen definitief zijn vastgestel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Trouw Nutrition International Putten te Putten</text:p>
            <text:p text:style-name="al">2. Mainfreight Europe te ‘s Heerenberg </text:p>
            <text:p text:style-name="al"/>
            <text:p text:style-name="al">Rampbestrijdingsplannen bevatten informatie over bedrijven, zodanig dat in geval van een groot incident of ramp de hulpdiensten snel adequate maatregelen kunnen treffen.</text:p>
            <text:p text:style-name="al">De ontwerp-rampbestrijdingsplannen Trouw Nutrition International en Mainfreight hebben in de periode van 16 september 2024 tot en met 27 oktober 2024 ter inzage gelegen in het kantoor van Veiligheidsregio Noord- en Oost-Gelderland.</text:p>
            <text:p text:style-name="al">Het vastgestelde rampbestrijdingsplan Trouw Nutrition International en het vastgestelde rampbestrijdingsplan Mainfreight Europe vindt u op de website van Veiligheidsregio Noord- en Oost-Gelderland (www.vnog.nl) en is tevens als bijlage bij deze publicatie gevoegd.</text:p>
            <text:p text:style-name="al">Tegen de vaststelling van de rampbestrijdingsplannen kan geen bezwaar en/of beroep worden ingesteld.</text:p>
            <text:p text:style-name="al"/>
            <text:p text:style-name="al">Het algemeen bestuur van de Veiligheidsregio Noord- en Oost-Gelderland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 voorzitter,</text:span></text:p>
            <text:p><text:span text:style-name="functie"/></text:p>
            <text:p><text:span text:style-name="functie">Drs. D.G.L. Kransen A.J.M. Heerts</text:span></text:p>
            <text:p><text:span text:style-name="functie"/></text:p>
            <text:p><text:span text:style-name="functie"/></text:p>
            <text:p><text:span text:style-name="functie">Twello, 12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Noord- en Oost-Gelderland</text:p>
            </table:table-cell>
            <table:table-cell office:value-type="string" table:style-name="header.C">
              <text:p text:style-name="headerright"><text:span text:style-name="nr">Nr. 25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25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RegionaalSamenwerkingsorgaan/DC.creator">Veiligheidsregio Noord- en Oost-Geld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Noord- en Oost-Gelderland</meta:user-defined>
    <meta:user-defined meta:name="OVERHEID.RegionaalSamenwerkingsorgaan/OVERHEID.authority">Veiligheidsregio Noord- en Oost-Gelderland</meta:user-defined>
    <meta:user-defined meta:name="OVERHEID.TaxonomieBeleidsagendaDecentraal/OVERHEID.category">Openbare orde en veiligheid | Organisatie en beleid</meta:user-defined>
    <meta:user-defined meta:name="DC.source">artikel 17 van de Wet veiligheidsregio’s]|[1.0:c:BWBR0027466&amp;artikel=17&amp;g=2024-01-01</meta:user-defined>
    <meta:user-defined meta:name="DCTERMS.alternative">Rampbestrijdingsplannen Trouw Nutrition en Mainfreight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kendmaking vaststelling rampbestrijdingsplannen Trouw Nutrition International en Mainfreight Europe</meta:user-defined>
    <meta:user-defined meta:name="DCTERMS.W3CDTF/DCTERMS.available">2024-12-20</meta:user-defined>
    <meta:user-defined meta:name="OVERHEIDop.externeBijlage">Rampbestrijdingsplan Trouw Nutrition|exb-2024-48070</meta:user-defined>
    <meta:user-defined meta:name="OVERHEIDop.externeBijlage">Rampbestrijdingsplan Mainfreight|exb-2024-48071</meta:user-defined>
    <meta:user-defined meta:name="DCTERMS.W3CDTF/OVERHEIDop.jaargang">2024</meta:user-defined>
    <meta:user-defined meta:name="OVERHEIDop.publicationIssue">2524</meta:user-defined>
    <meta:user-defined meta:name="OVERHEIDop.betreftRegeling">CVDR730356_1</meta:user-defined>
    <meta:user-defined meta:name="OVERHEIDop.BgrID/DC.identifier">bgr-2024-2524</meta:user-defined>
    <meta:user-defined meta:name="xs:date/OVERHEIDop.startdatum">2025-01-01</meta:user-defined>
    <meta:user-defined meta:name="OVERHEIDop.versieInformatie"/>
  </office:meta>
</office:document-meta>
</file>