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15bb464-09b2-421d-a93e-4d3835d52d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Weers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4-002735</text:p>
            <text:p text:style-name="common-al"/>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Burg. Scholtensplein.</text:p>
            <text:p text:style-name="common-al">Legtenbergerstraat, voor zover gelegen tussen nummer 41 en De Aanleg.</text:p>
            <text:p text:style-name="common-al">De Aanleg,  voor zover gelegen tussen de Gunnerstraat en de Legtenbergerstraat.</text:p>
            <text:p text:style-name="common-al">Haartstraat, voor zover gelegen tussen nummer 10 en de Legtenbergstraat.</text:p>
            <text:p text:style-name="common-al">Gunnestraat, voor zover gelegen tussen de Arienstraat en de Bisschopstraat.</text:p>
            <text:p text:style-name="common-al"/>
            <text:p text:style-name="common-al"/>
            <text:p text:style-name="common-al">
            <text:span text:style-name="nadrukvet">Waar (en waarom) willen wij de maatregelen nemen ? </text:span>
          </text:p>
            <text:p text:style-name="common-al">Carnavalsvereniging de Knollentrekkers heeft vergunning voor het houden van een carnavalsoptocht in Weerselo. De optocht vindt plaats op zaterdag 1 maart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e zaterdag voor de carnaval van 14.00 uur tot 17.00 uur. </text:p>
            <text:list text:style-name="id1-3-2-2-1-23">
              <text:list-item text:style-override="id1-3-2-2-1-23-1">
                <text:number>•</text:number>
                <text:p text:style-name="al">Legtenbergerstraat, voor zover gelegen tussen nummer 41 en De Aanleg.</text:p>
              </text:list-item>
              <text:list-item text:style-override="id1-3-2-2-1-23-2">
                <text:number>•</text:number>
                <text:p text:style-name="al">De Aanleg,  voor zover gelegen tussen de Gunnerstraat en de Legtenbergerstraat.</text:p>
              </text:list-item>
              <text:list-item text:style-override="id1-3-2-2-1-23-3">
                <text:number>•</text:number>
                <text:p text:style-name="al">Haartstraat, voor zover gelegen tussen nummer 10 en de Legtenbergstraat.</text:p>
              </text:list-item>
            </text:list>
            <text:p text:style-name="common-al">Door plaatsing van afzethekken met bord C1 op de zaterdag voor de carnaval van 10.00 uur tot 17.00 uur. </text:p>
            <text:list text:style-name="id1-3-2-2-1-25">
              <text:list-item text:style-override="id1-3-2-2-1-25-1">
                <text:number>•</text:number>
                <text:p text:style-name="al">Burg. Scholtensplein</text:p>
              </text:list-item>
            </text:list>
            <text:p text:style-name="common-al">Door plaatsing van afzethekken met bord C1 op de zaterdag voor de carnaval van 17.00 uur tot 23.00 uur. </text:p>
            <text:list text:style-name="id1-3-2-2-1-27">
              <text:list-item text:style-override="id1-3-2-2-1-27-1">
                <text:number>•</text:number>
                <text:p text:style-name="al">Gunnestraat, voor zover gelegen tussen de Arienstraat en de Bisschopstraat</text:p>
              </text:list-item>
            </text:list>
            <text:p text:style-name="common-al"/>
            <text:p text:style-name="common-al">Op de optochtroute worden gecertificeerde evenementenverkeersregelaars ingezet.</text:p>
            <text:p text:style-name="common-al">De omleidingsroute wordt door de organisatie aangegeven.</text:p>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53">
              <text:list-item text:style-override="id1-3-2-2-1-53-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30 oktober 2023].</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1 december 2024</text:p>
            <text:p text:style-name="common-al"/>
            <text:p text:style-name="common-al">namens burgemeester en wethouders van Dinkelland,</text:p>
            <text:p text:style-name="common-al">Teamcoach Openbare Ruimte,</text:p>
            <text:p text:style-name="common-al">
            <draw:frame><draw:text-box><text:section text:name="plaatje_id1-3-2-2-1-62-1" text:style-name="plaatje">
              <text:p text:style-name="illustratie_id1-3-2-2-1-62-1-1"><draw:frame draw:style-name="illustratie_id1-3-2-2-1-62-1-1" text:anchor-type="paragraph" svg:width="36.2mm" svg:height="19mm"><draw:image xlink:href="Pictures/Picture1if15bb464-09b2-421d-a93e-4d3835d52d71.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nollentrekkers - Carnavalsoptocht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Tijdelijk verkeersbesluit voor de carnavalsoptocht in Weerselo.</meta:user-defined>
    <meta:user-defined meta:name="DCTERMS.W3CDTF/DCTERMS.available">2024-12-20</meta:user-defined>
    <meta:user-defined meta:name="DCTERMS.W3CDTF/OVERHEIDop.jaargang">2024</meta:user-defined>
    <meta:user-defined meta:name="OVERHEIDop.publicationIssue">2519</meta:user-defined>
    <meta:user-defined meta:name="OVERHEIDop.BgrID/DC.identifier">bgr-2024-2519</meta:user-defined>
    <meta:user-defined meta:name="OVERHEIDop.versieInformatie"/>
  </office:meta>
</office:document-meta>
</file>