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f8eedd-ce92-47f9-a917-6405d79dda26.png" manifest:media-type="image/x-eps"/>
  <manifest:file-entry manifest:full-path="Pictures/Afbeelding2idd31ec11-461a-46cf-be78-a0a9fd65e7c7.png" manifest:media-type="image/x-eps"/>
  <manifest:file-entry manifest:full-path="Pictures/Afbeelding10i40f1613b-b4c7-4ec4-ae64-6903bd1dddc9.png" manifest:media-type="image/x-eps"/>
  <manifest:file-entry manifest:full-path="Pictures/Picture1ib1da38dc-11fd-4518-b08e-6dc8e26c1aaf.png" manifest:media-type="image/x-eps"/>
  <manifest:file-entry manifest:full-path="Pictures/Afbeelding11i3649d123-bc1b-4e9a-b365-ab910dc77dd0.png" manifest:media-type="image/x-eps"/>
  <manifest:file-entry manifest:full-path="Pictures/Afbeelding13i95c00464-1f31-484f-a9fd-ad34a6ddbb9c.png" manifest:media-type="image/x-eps"/>
  <manifest:file-entry manifest:full-path="Pictures/Afbeelding14i777c5aca-92e0-413c-8954-449b457c7455.png" manifest:media-type="image/x-eps"/>
  <manifest:file-entry manifest:full-path="Pictures/Afbeelding15i2830ef54-1e58-4244-8a94-f6a80a6c11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3-6">
      <text:list-level-style-bullet text:bullet-char="-" text:level="1">
        <style:list-level-properties text:min-label-width="10mm"/>
      </text:list-level-style-bullet>
    </text:list-style>
    <text:list-style style:name="id1-3-2-2-4-4-2-2-3-7">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3-3">
      <text:list-level-style-bullet text:bullet-char="-" text:level="1">
        <style:list-level-properties text:min-label-width="10mm"/>
      </text:list-level-style-bullet>
    </text:list-style>
    <text:list-style style:name="id1-3-2-2-4-8-2-1-3-4">
      <text:list-level-style-bullet text:bullet-char="-" text:level="1">
        <style:list-level-properties text:min-label-width="10mm"/>
      </text:list-level-style-bullet>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bullet text:bullet-char="-" text:level="1">
        <style:list-level-properties text:min-label-width="10mm"/>
      </text:list-level-style-bullet>
    </text:list-style>
    <text:list-style style:name="id1-3-2-2-4-9-2-3-3-1">
      <text:list-level-style-bullet text:bullet-char="-" text:level="1">
        <style:list-level-properties text:min-label-width="10mm"/>
      </text:list-level-style-bullet>
    </text:list-style>
    <text:list-style style:name="id1-3-2-2-4-9-2-3-3-2">
      <text:list-level-style-bullet text:bullet-char="-" text:level="1">
        <style:list-level-properties text:min-label-width="10mm"/>
      </text:list-level-style-bullet>
    </text:list-style>
    <text:list-style style:name="id1-3-2-2-4-9-2-3-3-3">
      <text:list-level-style-bullet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bullet text:bullet-char="-" text:level="1">
        <style:list-level-properties text:min-label-width="10mm"/>
      </text:list-level-style-bullet>
    </text:list-style>
    <text:list-style style:name="id1-3-2-2-4-11-2-1-3-1">
      <text:list-level-style-bullet text:bullet-char="-" text:level="1">
        <style:list-level-properties text:min-label-width="10mm"/>
      </text:list-level-style-bullet>
    </text:list-style>
    <text:list-style style:name="id1-3-2-2-4-11-2-1-3-2">
      <text:list-level-style-bullet text:bullet-char="-" text:level="1">
        <style:list-level-properties text:min-label-width="10mm"/>
      </text:list-level-style-bullet>
    </text:list-style>
    <text:list-style style:name="id1-3-2-2-4-11-2-1-3-3">
      <text:list-level-style-bullet text:bullet-char="-" text:level="1">
        <style:list-level-properties text:min-label-width="10mm"/>
      </text:list-level-style-bullet>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bullet text:bullet-char="-" text:level="1">
        <style:list-level-properties text:min-label-width="10mm"/>
      </text:list-level-style-bullet>
    </text:list-style>
    <text:list-style style:name="id1-3-2-2-4-13-2-1-3-1">
      <text:list-level-style-bullet text:bullet-char="-" text:level="1">
        <style:list-level-properties text:min-label-width="10mm"/>
      </text:list-level-style-bullet>
    </text:list-style>
    <text:list-style style:name="id1-3-2-2-4-13-2-1-3-2">
      <text:list-level-style-bullet text:bullet-char="-" text:level="1">
        <style:list-level-properties text:min-label-width="10mm"/>
      </text:list-level-style-bullet>
    </text:list-style>
    <text:list-style style:name="id1-3-2-2-4-13-2-1-3-3">
      <text:list-level-style-bullet text:bullet-char="-" text:level="1">
        <style:list-level-properties text:min-label-width="10mm"/>
      </text:list-level-style-bullet>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bullet text:bullet-char="-" text:level="1">
        <style:list-level-properties text:min-label-width="10mm"/>
      </text:list-level-style-bullet>
    </text:list-style>
    <text:list-style style:name="id1-3-2-2-5-6-2-2-3-1">
      <text:list-level-style-bullet text:bullet-char="-" text:level="1">
        <style:list-level-properties text:min-label-width="10mm"/>
      </text:list-level-style-bullet>
    </text:list-style>
    <text:list-style style:name="id1-3-2-2-5-6-2-2-3-2">
      <text:list-level-style-bullet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3">
      <text:list-level-style-bullet text:bullet-char="-" text:level="1">
        <style:list-level-properties text:min-label-width="10mm"/>
      </text:list-level-style-bullet>
    </text:list-style>
    <text:list-style style:name="id1-3-2-2-6-2-2-2-1-3-1">
      <text:list-level-style-bullet text:bullet-char="-" text:level="1">
        <style:list-level-properties text:min-label-width="10mm"/>
      </text:list-level-style-bullet>
    </text:list-style>
    <text:list-style style:name="id1-3-2-2-6-2-2-2-1-3-2">
      <text:list-level-style-bullet text:bullet-char="-" text:level="1">
        <style:list-level-properties text:min-label-width="10mm"/>
      </text:list-level-style-bullet>
    </text:list-style>
    <text:list-style style:name="id1-3-2-2-6-2-2-2-1-3-3">
      <text:list-level-style-bullet text:bullet-char="-" text:level="1">
        <style:list-level-properties text:min-label-width="10mm"/>
      </text:list-level-style-bullet>
    </text:list-style>
    <text:list-style style:name="id1-3-2-2-6-2-2-2-1-3-4">
      <text:list-level-style-bullet text:bullet-char="-" text:level="1">
        <style:list-level-properties text:min-label-width="10mm"/>
      </text:list-level-style-bullet>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3">
      <text:list-level-style-bullet text:bullet-char="-" text:level="1">
        <style:list-level-properties text:min-label-width="10mm"/>
      </text:list-level-style-bullet>
    </text:list-style>
    <text:list-style style:name="id1-3-2-2-6-3-3-2-1-3-1">
      <text:list-level-style-bullet text:bullet-char="-" text:level="1">
        <style:list-level-properties text:min-label-width="10mm"/>
      </text:list-level-style-bullet>
    </text:list-style>
    <text:list-style style:name="id1-3-2-2-6-3-3-2-1-3-2">
      <text:list-level-style-bullet text:bullet-char="-" text:level="1">
        <style:list-level-properties text:min-label-width="10mm"/>
      </text:list-level-style-bullet>
    </text:list-style>
    <text:list-style style:name="id1-3-2-2-6-3-3-2-1-3-3">
      <text:list-level-style-bullet text:bullet-char="-" text:level="1">
        <style:list-level-properties text:min-label-width="10mm"/>
      </text:list-level-style-bullet>
    </text:list-style>
    <text:list-style style:name="id1-3-2-2-6-3-3-2-1-3-4">
      <text:list-level-style-bullet text:bullet-char="-" text:level="1">
        <style:list-level-properties text:min-label-width="10mm"/>
      </text:list-level-style-bullet>
    </text:list-style>
    <text:list-style style:name="id1-3-2-2-6-3-3-2-1-3-5">
      <text:list-level-style-bullet text:bullet-char="-" text:level="1">
        <style:list-level-properties text:min-label-width="10mm"/>
      </text:list-level-style-bullet>
    </text:list-style>
    <text:list-style style:name="id1-3-2-2-6-3-3-2-1-3-6">
      <text:list-level-style-bullet text:bullet-char="-" text:level="1">
        <style:list-level-properties text:min-label-width="10mm"/>
      </text:list-level-style-bullet>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3-3">
      <text:list-level-style-bullet text:bullet-char="-" text:level="1">
        <style:list-level-properties text:min-label-width="10mm"/>
      </text:list-level-style-bullet>
    </text:list-style>
    <text:list-style style:name="id1-3-2-2-6-3-5-2-3-3-1">
      <text:list-level-style-bullet text:bullet-char="-" text:level="1">
        <style:list-level-properties text:min-label-width="10mm"/>
      </text:list-level-style-bullet>
    </text:list-style>
    <text:list-style style:name="id1-3-2-2-6-3-5-2-3-3-2">
      <text:list-level-style-bullet text:bullet-char="-" text:level="1">
        <style:list-level-properties text:min-label-width="10mm"/>
      </text:list-level-style-bullet>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3">
      <text:list-level-style-bullet text:bullet-char="-" text:level="1">
        <style:list-level-properties text:min-label-width="10mm"/>
      </text:list-level-style-bullet>
    </text:list-style>
    <text:list-style style:name="id1-3-2-2-6-4-4-2-1-3-1">
      <text:list-level-style-bullet text:bullet-char="-" text:level="1">
        <style:list-level-properties text:min-label-width="10mm"/>
      </text:list-level-style-bullet>
    </text:list-style>
    <text:list-style style:name="id1-3-2-2-6-4-4-2-1-3-2">
      <text:list-level-style-bullet text:bullet-char="-" text:level="1">
        <style:list-level-properties text:min-label-width="10mm"/>
      </text:list-level-style-bullet>
    </text:list-style>
    <text:list-style style:name="id1-3-2-2-6-4-4-2-1-3-3">
      <text:list-level-style-bullet text:bullet-char="-" text:level="1">
        <style:list-level-properties text:min-label-width="10mm"/>
      </text:list-level-style-bullet>
    </text:list-style>
    <text:list-style style:name="id1-3-2-2-6-4-4-2-1-3-4">
      <text:list-level-style-bullet text:bullet-char="-" text:level="1">
        <style:list-level-properties text:min-label-width="10mm"/>
      </text:list-level-style-bullet>
    </text:list-style>
    <text:list-style style:name="id1-3-2-2-6-4-4-2-1-3-5">
      <text:list-level-style-bullet text:bullet-char="-" text:level="1">
        <style:list-level-properties text:min-label-width="10mm"/>
      </text:list-level-style-bullet>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3">
      <text:list-level-style-bullet text:bullet-char="-" text:level="1">
        <style:list-level-properties text:min-label-width="10mm"/>
      </text:list-level-style-bullet>
    </text:list-style>
    <text:list-style style:name="id1-3-2-2-6-4-5-2-1-3-1">
      <text:list-level-style-bullet text:bullet-char="-" text:level="1">
        <style:list-level-properties text:min-label-width="10mm"/>
      </text:list-level-style-bullet>
    </text:list-style>
    <text:list-style style:name="id1-3-2-2-6-4-5-2-1-3-2">
      <text:list-level-style-bullet text:bullet-char="-" text:level="1">
        <style:list-level-properties text:min-label-width="10mm"/>
      </text:list-level-style-bullet>
    </text:list-style>
    <text:list-style style:name="id1-3-2-2-6-4-5-2-1-3-3">
      <text:list-level-style-bullet text:bullet-char="-" text:level="1">
        <style:list-level-properties text:min-label-width="10mm"/>
      </text:list-level-style-bullet>
    </text:list-style>
    <text:list-style style:name="id1-3-2-2-6-4-5-2-1-3-4">
      <text:list-level-style-bullet text:bullet-char="-" text:level="1">
        <style:list-level-properties text:min-label-width="10mm"/>
      </text:list-level-style-bullet>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2-4-3">
      <text:list-level-style-bullet text:bullet-char="-" text:level="1">
        <style:list-level-properties text:min-label-width="10mm"/>
      </text:list-level-style-bullet>
    </text:list-style>
    <text:list-style style:name="id1-3-2-2-6-4-7-2-4-3-1">
      <text:list-level-style-bullet text:bullet-char="-" text:level="1">
        <style:list-level-properties text:min-label-width="10mm"/>
      </text:list-level-style-bullet>
    </text:list-style>
    <text:list-style style:name="id1-3-2-2-6-4-7-2-4-3-2">
      <text:list-level-style-bullet text:bullet-char="-" text:level="1">
        <style:list-level-properties text:min-label-width="10mm"/>
      </text:list-level-style-bullet>
    </text:list-style>
    <text:list-style style:name="id1-3-2-2-6-4-7-2-4-3-3">
      <text:list-level-style-bullet text:bullet-char="-" text:level="1">
        <style:list-level-properties text:min-label-width="10mm"/>
      </text:list-level-style-bullet>
    </text:list-style>
    <text:list-style style:name="id1-3-2-2-6-4-7-2-4-3-4">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2-3">
      <text:list-level-style-bullet text:bullet-char="-" text:level="1">
        <style:list-level-properties text:min-label-width="10mm"/>
      </text:list-level-style-bullet>
    </text:list-style>
    <text:list-style style:name="id1-3-2-2-6-6-3-2-2-3-1">
      <text:list-level-style-bullet text:bullet-char="-" text:level="1">
        <style:list-level-properties text:min-label-width="10mm"/>
      </text:list-level-style-bullet>
    </text:list-style>
    <text:list-style style:name="id1-3-2-2-6-6-3-2-2-3-2">
      <text:list-level-style-bullet text:bullet-char="-" text:level="1">
        <style:list-level-properties text:min-label-width="10mm"/>
      </text:list-level-style-bullet>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1-3">
      <text:list-level-style-bullet text:bullet-char="-" text:level="1">
        <style:list-level-properties text:min-label-width="10mm"/>
      </text:list-level-style-bullet>
    </text:list-style>
    <text:list-style style:name="id1-3-2-2-6-8-5-2-1-3-1">
      <text:list-level-style-bullet text:bullet-char="-" text:level="1">
        <style:list-level-properties text:min-label-width="10mm"/>
      </text:list-level-style-bullet>
    </text:list-style>
    <text:list-style style:name="id1-3-2-2-6-8-5-2-1-3-2">
      <text:list-level-style-bullet text:bullet-char="-" text:level="1">
        <style:list-level-properties text:min-label-width="10mm"/>
      </text:list-level-style-bullet>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2-1-3">
      <text:list-level-style-bullet text:bullet-char="-" text:level="1">
        <style:list-level-properties text:min-label-width="10mm"/>
      </text:list-level-style-bullet>
    </text:list-style>
    <text:list-style style:name="id1-3-2-2-6-8-7-2-1-3-1">
      <text:list-level-style-bullet text:bullet-char="-" text:level="1">
        <style:list-level-properties text:min-label-width="10mm"/>
      </text:list-level-style-bullet>
    </text:list-style>
    <text:list-style style:name="id1-3-2-2-6-8-7-2-1-3-2">
      <text:list-level-style-bullet text:bullet-char="-" text:level="1">
        <style:list-level-properties text:min-label-width="10mm"/>
      </text:list-level-style-bullet>
    </text:list-style>
    <text:list-style style:name="id1-3-2-2-6-8-7-2-1-3-3">
      <text:list-level-style-bullet text:bullet-char="-" text:level="1">
        <style:list-level-properties text:min-label-width="10mm"/>
      </text:list-level-style-bullet>
    </text:list-style>
    <text:list-style style:name="id1-3-2-2-6-8-7-2-1-3-4">
      <text:list-level-style-bullet text:bullet-char="-" text:level="1">
        <style:list-level-properties text:min-label-width="10mm"/>
      </text:list-level-style-bullet>
    </text:list-style>
    <text:list-style style:name="id1-3-2-2-6-8-7-2-1-3-5">
      <text:list-level-style-bullet text:bullet-char="-" text:level="1">
        <style:list-level-properties text:min-label-width="10mm"/>
      </text:list-level-style-bullet>
    </text:list-style>
    <text:list-style style:name="id1-3-2-2-6-8-7-2-1-3-6">
      <text:list-level-style-bullet text:bullet-char="-" text:level="1">
        <style:list-level-properties text:min-label-width="10mm"/>
      </text:list-level-style-bullet>
    </text:list-style>
    <text:list-style style:name="id1-3-2-2-6-8-7-2-1-3-7">
      <text:list-level-style-bullet text:bullet-char="-" text:level="1">
        <style:list-level-properties text:min-label-width="10mm"/>
      </text:list-level-style-bullet>
    </text:list-style>
    <text:list-style style:name="id1-3-2-2-6-8-7-2-1-3-8">
      <text:list-level-style-bullet text:bullet-char="-" text:level="1">
        <style:list-level-properties text:min-label-width="10mm"/>
      </text:list-level-style-bullet>
    </text:list-style>
    <text:list-style style:name="id1-3-2-2-6-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2-1-3">
      <text:list-level-style-bullet text:bullet-char="-" text:level="1">
        <style:list-level-properties text:min-label-width="10mm"/>
      </text:list-level-style-bullet>
    </text:list-style>
    <text:list-style style:name="id1-3-2-2-6-8-8-2-1-3-1">
      <text:list-level-style-bullet text:bullet-char="-" text:level="1">
        <style:list-level-properties text:min-label-width="10mm"/>
      </text:list-level-style-bullet>
    </text:list-style>
    <text:list-style style:name="id1-3-2-2-6-8-8-2-1-3-2">
      <text:list-level-style-bullet text:bullet-char="-" text:level="1">
        <style:list-level-properties text:min-label-width="10mm"/>
      </text:list-level-style-bullet>
    </text:list-style>
    <text:list-style style:name="id1-3-2-2-6-8-8-2-1-3-3">
      <text:list-level-style-bullet text:bullet-char="-" text:level="1">
        <style:list-level-properties text:min-label-width="10mm"/>
      </text:list-level-style-bullet>
    </text:list-style>
    <text:list-style style:name="id1-3-2-2-6-8-8-2-1-3-4">
      <text:list-level-style-bullet text:bullet-char="-" text:level="1">
        <style:list-level-properties text:min-label-width="10mm"/>
      </text:list-level-style-bullet>
    </text:list-style>
    <text:list-style style:name="id1-3-2-2-6-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2-2-1-3">
      <text:list-level-style-bullet text:bullet-char="-" text:level="1">
        <style:list-level-properties text:min-label-width="10mm"/>
      </text:list-level-style-bullet>
    </text:list-style>
    <text:list-style style:name="id1-3-2-2-6-8-12-2-1-3-1">
      <text:list-level-style-bullet text:bullet-char="-" text:level="1">
        <style:list-level-properties text:min-label-width="10mm"/>
      </text:list-level-style-bullet>
    </text:list-style>
    <text:list-style style:name="id1-3-2-2-6-8-12-2-1-3-2">
      <text:list-level-style-bullet text:bullet-char="-" text:level="1">
        <style:list-level-properties text:min-label-width="10mm"/>
      </text:list-level-style-bullet>
    </text:list-style>
    <text:list-style style:name="id1-3-2-2-6-8-12-2-1-3-3">
      <text:list-level-style-bullet text:bullet-char="-" text:level="1">
        <style:list-level-properties text:min-label-width="10mm"/>
      </text:list-level-style-bullet>
    </text:list-style>
    <text:list-style style:name="id1-3-2-2-6-8-12-2-1-3-4">
      <text:list-level-style-bullet text:bullet-char="-" text:level="1">
        <style:list-level-properties text:min-label-width="10mm"/>
      </text:list-level-style-bullet>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2-3">
      <text:list-level-style-bullet text:bullet-char="-" text:level="1">
        <style:list-level-properties text:min-label-width="10mm"/>
      </text:list-level-style-bullet>
    </text:list-style>
    <text:list-style style:name="id1-3-2-2-6-9-3-2-2-3-1">
      <text:list-level-style-bullet text:bullet-char="-" text:level="1">
        <style:list-level-properties text:min-label-width="10mm"/>
      </text:list-level-style-bullet>
    </text:list-style>
    <text:list-style style:name="id1-3-2-2-6-9-3-2-2-3-2">
      <text:list-level-style-bullet text:bullet-char="-" text:level="1">
        <style:list-level-properties text:min-label-width="10mm"/>
      </text:list-level-style-bullet>
    </text:list-style>
    <text:list-style style:name="id1-3-2-2-6-9-3-2-2-3-3">
      <text:list-level-style-bullet text:bullet-char="-" text:level="1">
        <style:list-level-properties text:min-label-width="10mm"/>
      </text:list-level-style-bullet>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6-3-8">
      <text:list-level-style-bullet text:bullet-char="-" text:level="1">
        <style:list-level-properties text:min-label-width="10mm"/>
      </text:list-level-style-bullet>
    </text:list-style>
    <text:list-style style:name="id1-3-2-2-7-6-3-9">
      <text:list-level-style-bullet text:bullet-char="-" text:level="1">
        <style:list-level-properties text:min-label-width="10mm"/>
      </text:list-level-style-bullet>
    </text:list-style>
    <text:list-style style:name="id1-3-2-2-7-6-3-10">
      <text:list-level-style-bullet text:bullet-char="-" text:level="1">
        <style:list-level-properties text:min-label-width="10mm"/>
      </text:list-level-style-bullet>
    </text:list-style>
    <text:list-style style:name="id1-3-2-2-7-6-3-11">
      <text:list-level-style-bullet text:bullet-char="-" text:level="1">
        <style:list-level-properties text:min-label-width="10mm"/>
      </text:list-level-style-bullet>
    </text:list-style>
    <text:list-style style:name="id1-3-2-2-7-6-3-12">
      <text:list-level-style-bullet text:bullet-char="-" text:level="1">
        <style:list-level-properties text:min-label-width="10mm"/>
      </text:list-level-style-bullet>
    </text:list-style>
    <text:list-style style:name="id1-3-2-2-7-6-3-13">
      <text:list-level-style-bullet text:bullet-char="-" text:level="1">
        <style:list-level-properties text:min-label-width="10mm"/>
      </text:list-level-style-bullet>
    </text:list-style>
    <text:list-style style:name="id1-3-2-2-7-6-3-14">
      <text:list-level-style-bullet text:bullet-char="-" text:level="1">
        <style:list-level-properties text:min-label-width="10mm"/>
      </text:list-level-style-bullet>
    </text:list-style>
    <text:list-style style:name="id1-3-2-2-7-6-3-15">
      <text:list-level-style-bullet text:bullet-char="-" text:level="1">
        <style:list-level-properties text:min-label-width="10mm"/>
      </text:list-level-style-bullet>
    </text:list-style>
    <text:list-style style:name="id1-3-2-2-7-6-3-16">
      <text:list-level-style-bullet text:bullet-char="-" text:level="1">
        <style:list-level-properties text:min-label-width="10mm"/>
      </text:list-level-style-bullet>
    </text:list-style>
    <text:list-style style:name="id1-3-2-2-7-6-3-17">
      <text:list-level-style-bullet text:bullet-char="-" text:level="1">
        <style:list-level-properties text:min-label-width="10mm"/>
      </text:list-level-style-bullet>
    </text:list-style>
    <text:list-style style:name="id1-3-2-2-7-6-3-18">
      <text:list-level-style-bullet text:bullet-char="-" text:level="1">
        <style:list-level-properties text:min-label-width="10mm"/>
      </text:list-level-style-bullet>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3">
      <text:list-level-style-bullet text:bullet-char="-" text:level="1">
        <style:list-level-properties text:min-label-width="10mm"/>
      </text:list-level-style-bullet>
    </text:list-style>
    <text:list-style style:name="id1-3-2-2-7-7-3-1-3-1">
      <text:list-level-style-bullet text:bullet-char="-" text:level="1">
        <style:list-level-properties text:min-label-width="10mm"/>
      </text:list-level-style-bullet>
    </text:list-style>
    <text:list-style style:name="id1-3-2-2-7-7-3-1-3-2">
      <text:list-level-style-bullet text:bullet-char="-" text:level="1">
        <style:list-level-properties text:min-label-width="10mm"/>
      </text:list-level-style-bullet>
    </text:list-style>
    <text:list-style style:name="id1-3-2-2-7-7-3-1-3-3">
      <text:list-level-style-bullet text:bullet-char="-" text:level="1">
        <style:list-level-properties text:min-label-width="10mm"/>
      </text:list-level-style-bullet>
    </text:list-style>
    <text:list-style style:name="id1-3-2-2-7-7-3-1-3-4">
      <text:list-level-style-bullet text:bullet-char="-" text:level="1">
        <style:list-level-properties text:min-label-width="10mm"/>
      </text:list-level-style-bullet>
    </text:list-style>
    <text:list-style style:name="id1-3-2-2-7-7-3-1-3-5">
      <text:list-level-style-bullet text:bullet-char="-" text:level="1">
        <style:list-level-properties text:min-label-width="10mm"/>
      </text:list-level-style-bullet>
    </text:list-style>
    <text:list-style style:name="id1-3-2-2-7-7-3-1-3-6">
      <text:list-level-style-bullet text:bullet-char="-" text:level="1">
        <style:list-level-properties text:min-label-width="10mm"/>
      </text:list-level-style-bullet>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3">
      <text:list-level-style-bullet text:bullet-char="-" text:level="1">
        <style:list-level-properties text:min-label-width="10mm"/>
      </text:list-level-style-bullet>
    </text:list-style>
    <text:list-style style:name="id1-3-2-2-7-7-3-2-3-1">
      <text:list-level-style-bullet text:bullet-char="-" text:level="1">
        <style:list-level-properties text:min-label-width="10mm"/>
      </text:list-level-style-bullet>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3">
      <text:list-level-style-bullet text:bullet-char="-" text:level="1">
        <style:list-level-properties text:min-label-width="10mm"/>
      </text:list-level-style-bullet>
    </text:list-style>
    <text:list-style style:name="id1-3-2-2-7-7-3-3-3-1">
      <text:list-level-style-bullet text:bullet-char="-" text:level="1">
        <style:list-level-properties text:min-label-width="10mm"/>
      </text:list-level-style-bullet>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4-3">
      <text:list-level-style-bullet text:bullet-char="-" text:level="1">
        <style:list-level-properties text:min-label-width="10mm"/>
      </text:list-level-style-bullet>
    </text:list-style>
    <text:list-style style:name="id1-3-2-2-7-7-3-4-3-1">
      <text:list-level-style-bullet text:bullet-char="-" text:level="1">
        <style:list-level-properties text:min-label-width="10mm"/>
      </text:list-level-style-bullet>
    </text:list-style>
    <text:list-style style:name="id1-3-2-2-7-7-3-4-3-2">
      <text:list-level-style-bullet text:bullet-char="-" text:level="1">
        <style:list-level-properties text:min-label-width="10mm"/>
      </text:list-level-style-bullet>
    </text:list-style>
    <text:list-style style:name="id1-3-2-2-7-7-3-4-3-3">
      <text:list-level-style-bullet text:bullet-char="-" text:level="1">
        <style:list-level-properties text:min-label-width="10mm"/>
      </text:list-level-style-bullet>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5-3">
      <text:list-level-style-bullet text:bullet-char="-" text:level="1">
        <style:list-level-properties text:min-label-width="10mm"/>
      </text:list-level-style-bullet>
    </text:list-style>
    <text:list-style style:name="id1-3-2-2-7-7-3-5-3-1">
      <text:list-level-style-bullet text:bullet-char="-" text:level="1">
        <style:list-level-properties text:min-label-width="10mm"/>
      </text:list-level-style-bullet>
    </text:list-style>
    <text:list-style style:name="id1-3-2-2-7-7-3-5-3-2">
      <text:list-level-style-bullet text:bullet-char="-" text:level="1">
        <style:list-level-properties text:min-label-width="10mm"/>
      </text:list-level-style-bullet>
    </text:list-style>
    <text:list-style style:name="id1-3-2-2-7-7-3-5-3-3">
      <text:list-level-style-bullet text:bullet-char="-" text:level="1">
        <style:list-level-properties text:min-label-width="10mm"/>
      </text:list-level-style-bullet>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3-3">
      <text:list-level-style-bullet text:bullet-char="-" text:level="1">
        <style:list-level-properties text:min-label-width="10mm"/>
      </text:list-level-style-bullet>
    </text:list-style>
    <text:list-style style:name="id1-3-2-2-7-9-2-3-3-1">
      <text:list-level-style-bullet text:bullet-char="-" text:level="1">
        <style:list-level-properties text:min-label-width="10mm"/>
      </text:list-level-style-bullet>
    </text:list-style>
    <text:list-style style:name="id1-3-2-2-7-9-2-3-3-2">
      <text:list-level-style-bullet text:bullet-char="-" text:level="1">
        <style:list-level-properties text:min-label-width="10mm"/>
      </text:list-level-style-bullet>
    </text:list-style>
    <text:list-style style:name="id1-3-2-2-7-9-2-3-3-3">
      <text:list-level-style-bullet text:bullet-char="-" text:level="1">
        <style:list-level-properties text:min-label-width="10mm"/>
      </text:list-level-style-bullet>
    </text:list-style>
    <text:list-style style:name="id1-3-2-2-7-9-2-3-3-4">
      <text:list-level-style-bullet text:bullet-char="-" text:level="1">
        <style:list-level-properties text:min-label-width="10mm"/>
      </text:list-level-style-bullet>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4">
      <text:list-level-style-bullet text:bullet-char="-" text:level="1">
        <style:list-level-properties text:min-label-width="10mm"/>
      </text:list-level-style-bullet>
    </text:list-style>
    <text:list-style style:name="id1-3-2-4-59-3-4-1">
      <text:list-level-style-bullet text:bullet-char="-" text:level="1">
        <style:list-level-properties text:min-label-width="10mm"/>
      </text:list-level-style-bullet>
    </text:list-style>
    <text:list-style style:name="id1-3-2-4-59-3-4-2">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style:style style:family="table-column" style:parent-style-name="colspec" style:name="id1-3-2-4-87-1-1">
      <style:table-column-properties style:rel-column-width="18*"/>
    </style:style>
    <style:style style:family="table-column" style:parent-style-name="colspec" style:name="id1-3-2-4-87-1-2">
      <style:table-column-properties style:rel-column-width="75*"/>
    </style:style>
    <style:style style:family="table-column" style:parent-style-name="colspec" style:name="id1-3-2-4-106-1-1">
      <style:table-column-properties style:rel-column-width="15*"/>
    </style:style>
    <style:style style:family="table-column" style:parent-style-name="colspec" style:name="id1-3-2-4-106-1-2">
      <style:table-column-properties style:rel-column-width="35*"/>
    </style:style>
    <style:style style:family="table-column" style:parent-style-name="colspec" style:name="id1-3-2-4-106-1-3">
      <style:table-column-properties style:rel-column-width="3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style:style style:family="table-column" style:parent-style-name="colspec" style:name="id1-3-2-5-30-1-1">
      <style:table-column-properties style:rel-column-width="27*"/>
    </style:style>
    <style:style style:family="table-column" style:parent-style-name="colspec" style:name="id1-3-2-5-30-1-2">
      <style:table-column-properties style:rel-column-width="66*"/>
    </style:style>
    <text:list-style style:name="id1-3-2-5-30-1-3-2-2-2">
      <text:list-level-style-bullet text:bullet-char="-" text:level="1">
        <style:list-level-properties text:min-label-width="10mm"/>
      </text:list-level-style-bullet>
    </text:list-style>
    <text:list-style style:name="id1-3-2-5-30-1-3-2-2-2-1">
      <text:list-level-style-bullet text:bullet-char="-" text:level="1">
        <style:list-level-properties text:min-label-width="10mm"/>
      </text:list-level-style-bullet>
    </text:list-style>
    <text:list-style style:name="id1-3-2-5-30-1-3-2-2-2-2">
      <text:list-level-style-bullet text:bullet-char="-" text:level="1">
        <style:list-level-properties text:min-label-width="10mm"/>
      </text:list-level-style-bullet>
    </text:list-style>
    <text:list-style style:name="id1-3-2-5-30-1-3-2-2-2-3">
      <text:list-level-style-bullet text:bullet-char="-" text:level="1">
        <style:list-level-properties text:min-label-width="10mm"/>
      </text:list-level-style-bullet>
    </text:list-style>
    <text:list-style style:name="id1-3-2-5-30-1-3-2-2-2-4">
      <text:list-level-style-bullet text:bullet-char="-" text:level="1">
        <style:list-level-properties text:min-label-width="10mm"/>
      </text:list-level-style-bullet>
    </text:list-style>
    <text:list-style style:name="id1-3-2-5-30-1-3-2-2-2-5">
      <text:list-level-style-bullet text:bullet-char="-" text:level="1">
        <style:list-level-properties text:min-label-width="10mm"/>
      </text:list-level-style-bullet>
    </text:list-style>
    <text:list-style style:name="id1-3-2-5-30-1-3-3-2-2">
      <text:list-level-style-bullet text:bullet-char="-" text:level="1">
        <style:list-level-properties text:min-label-width="10mm"/>
      </text:list-level-style-bullet>
    </text:list-style>
    <text:list-style style:name="id1-3-2-5-30-1-3-3-2-2-1">
      <text:list-level-style-bullet text:bullet-char="-" text:level="1">
        <style:list-level-properties text:min-label-width="10mm"/>
      </text:list-level-style-bullet>
    </text:list-style>
    <text:list-style style:name="id1-3-2-5-30-1-3-3-2-3">
      <text:list-level-style-bullet text:bullet-char="-" text:level="1">
        <style:list-level-properties text:min-label-width="10mm"/>
      </text:list-level-style-bullet>
    </text:list-style>
    <text:list-style style:name="id1-3-2-5-30-1-3-3-2-3-1">
      <text:list-level-style-bullet text:bullet-char="-" text:level="1">
        <style:list-level-properties text:min-label-width="10mm"/>
      </text:list-level-style-bullet>
    </text:list-style>
    <text:list-style style:name="id1-3-2-5-30-1-3-4-2-2">
      <text:list-level-style-bullet text:bullet-char="-" text:level="1">
        <style:list-level-properties text:min-label-width="10mm"/>
      </text:list-level-style-bullet>
    </text:list-style>
    <text:list-style style:name="id1-3-2-5-30-1-3-4-2-2-1">
      <text:list-level-style-bullet text:bullet-char="-" text:level="1">
        <style:list-level-properties text:min-label-width="10mm"/>
      </text:list-level-style-bullet>
    </text:list-style>
    <text:list-style style:name="id1-3-2-5-30-1-3-4-2-2-2">
      <text:list-level-style-bullet text:bullet-char="-" text:level="1">
        <style:list-level-properties text:min-label-width="10mm"/>
      </text:list-level-style-bullet>
    </text:list-style>
    <text:list-style style:name="id1-3-2-5-30-1-3-5-2-2">
      <text:list-level-style-bullet text:bullet-char="-" text:level="1">
        <style:list-level-properties text:min-label-width="10mm"/>
      </text:list-level-style-bullet>
    </text:list-style>
    <text:list-style style:name="id1-3-2-5-30-1-3-5-2-2-1">
      <text:list-level-style-bullet text:bullet-char="-" text:level="1">
        <style:list-level-properties text:min-label-width="10mm"/>
      </text:list-level-style-bullet>
    </text:list-style>
    <text:list-style style:name="id1-3-2-5-30-1-3-5-2-2-2">
      <text:list-level-style-bullet text:bullet-char="-" text:level="1">
        <style:list-level-properties text:min-label-width="10mm"/>
      </text:list-level-style-bullet>
    </text:list-style>
    <text:list-style style:name="id1-3-2-5-30-1-3-5-2-2-3">
      <text:list-level-style-bullet text:bullet-char="-" text:level="1">
        <style:list-level-properties text:min-label-width="10mm"/>
      </text:list-level-style-bullet>
    </text:list-style>
    <text:list-style style:name="id1-3-2-5-30-1-3-5-2-2-4">
      <text:list-level-style-bullet text:bullet-char="-" text:level="1">
        <style:list-level-properties text:min-label-width="10mm"/>
      </text:list-level-style-bullet>
    </text:list-style>
    <text:list-style style:name="id1-3-2-5-30-1-3-5-2-2-5">
      <text:list-level-style-bullet text:bullet-char="-" text:level="1">
        <style:list-level-properties text:min-label-width="10mm"/>
      </text:list-level-style-bullet>
    </text:list-style>
    <text:list-style style:name="id1-3-2-5-30-1-3-5-2-2-6">
      <text:list-level-style-bullet text:bullet-char="-" text:level="1">
        <style:list-level-properties text:min-label-width="10mm"/>
      </text:list-level-style-bullet>
    </text:list-style>
    <text:list-style style:name="id1-3-2-5-30-1-3-6-2-2">
      <text:list-level-style-bullet text:bullet-char="-" text:level="1">
        <style:list-level-properties text:min-label-width="10mm"/>
      </text:list-level-style-bullet>
    </text:list-style>
    <text:list-style style:name="id1-3-2-5-30-1-3-6-2-2-1">
      <text:list-level-style-bullet text:bullet-char="-" text:level="1">
        <style:list-level-properties text:min-label-width="10mm"/>
      </text:list-level-style-bullet>
    </text:list-style>
    <text:list-style style:name="id1-3-2-5-30-1-3-6-2-2-2">
      <text:list-level-style-bullet text:bullet-char="-" text:level="1">
        <style:list-level-properties text:min-label-width="10mm"/>
      </text:list-level-style-bullet>
    </text:list-style>
    <text:list-style style:name="id1-3-2-5-30-1-3-6-2-2-3">
      <text:list-level-style-bullet text:bullet-char="-" text:level="1">
        <style:list-level-properties text:min-label-width="10mm"/>
      </text:list-level-style-bullet>
    </text:list-style>
    <text:list-style style:name="id1-3-2-5-30-1-3-6-2-2-4">
      <text:list-level-style-bullet text:bullet-char="-" text:level="1">
        <style:list-level-properties text:min-label-width="10mm"/>
      </text:list-level-style-bullet>
    </text:list-style>
    <text:list-style style:name="id1-3-2-5-30-1-3-6-2-2-5">
      <text:list-level-style-bullet text:bullet-char="-" text:level="1">
        <style:list-level-properties text:min-label-width="10mm"/>
      </text:list-level-style-bullet>
    </text:list-style>
    <text:list-style style:name="id1-3-2-5-30-1-3-6-2-2-6">
      <text:list-level-style-bullet text:bullet-char="-" text:level="1">
        <style:list-level-properties text:min-label-width="10mm"/>
      </text:list-level-style-bullet>
    </text:list-style>
    <text:list-style style:name="id1-3-2-5-30-1-3-6-2-2-7">
      <text:list-level-style-bullet text:bullet-char="-" text:level="1">
        <style:list-level-properties text:min-label-width="10mm"/>
      </text:list-level-style-bullet>
    </text:list-style>
    <text:list-style style:name="id1-3-2-5-30-1-3-6-2-2-8">
      <text:list-level-style-bullet text:bullet-char="-" text:level="1">
        <style:list-level-properties text:min-label-width="10mm"/>
      </text:list-level-style-bullet>
    </text:list-style>
    <text:list-style style:name="id1-3-2-5-30-1-3-7-2-2">
      <text:list-level-style-bullet text:bullet-char="-" text:level="1">
        <style:list-level-properties text:min-label-width="10mm"/>
      </text:list-level-style-bullet>
    </text:list-style>
    <text:list-style style:name="id1-3-2-5-30-1-3-7-2-2-1">
      <text:list-level-style-bullet text:bullet-char="-" text:level="1">
        <style:list-level-properties text:min-label-width="10mm"/>
      </text:list-level-style-bullet>
    </text:list-style>
    <text:list-style style:name="id1-3-2-5-30-1-3-7-2-2-2">
      <text:list-level-style-bullet text:bullet-char="-" text:level="1">
        <style:list-level-properties text:min-label-width="10mm"/>
      </text:list-level-style-bullet>
    </text:list-style>
    <text:list-style style:name="id1-3-2-5-30-1-3-7-2-2-3">
      <text:list-level-style-bullet text:bullet-char="-" text:level="1">
        <style:list-level-properties text:min-label-width="10mm"/>
      </text:list-level-style-bullet>
    </text:list-style>
    <text:list-style style:name="id1-3-2-5-30-1-3-7-2-2-4">
      <text:list-level-style-bullet text:bullet-char="-" text:level="1">
        <style:list-level-properties text:min-label-width="10mm"/>
      </text:list-level-style-bullet>
    </text:list-style>
    <text:list-style style:name="id1-3-2-5-30-1-3-7-2-5">
      <text:list-level-style-bullet text:bullet-char="-" text:level="1">
        <style:list-level-properties text:min-label-width="10mm"/>
      </text:list-level-style-bullet>
    </text:list-style>
    <text:list-style style:name="id1-3-2-5-30-1-3-7-2-5-1">
      <text:list-level-style-bullet text:bullet-char="-" text:level="1">
        <style:list-level-properties text:min-label-width="10mm"/>
      </text:list-level-style-bullet>
    </text:list-style>
    <text:list-style style:name="id1-3-2-5-30-1-3-8-2-2">
      <text:list-level-style-bullet text:bullet-char="-" text:level="1">
        <style:list-level-properties text:min-label-width="10mm"/>
      </text:list-level-style-bullet>
    </text:list-style>
    <text:list-style style:name="id1-3-2-5-30-1-3-8-2-2-1">
      <text:list-level-style-bullet text:bullet-char="-" text:level="1">
        <style:list-level-properties text:min-label-width="10mm"/>
      </text:list-level-style-bullet>
    </text:list-style>
    <text:list-style style:name="id1-3-2-5-30-1-3-8-2-2-2">
      <text:list-level-style-bullet text:bullet-char="-" text:level="1">
        <style:list-level-properties text:min-label-width="10mm"/>
      </text:list-level-style-bullet>
    </text:list-style>
    <text:list-style style:name="id1-3-2-5-30-1-3-8-2-2-3">
      <text:list-level-style-bullet text:bullet-char="-" text:level="1">
        <style:list-level-properties text:min-label-width="10mm"/>
      </text:list-level-style-bullet>
    </text:list-style>
    <text:list-style style:name="id1-3-2-5-30-1-3-8-2-2-4">
      <text:list-level-style-bullet text:bullet-char="-" text:level="1">
        <style:list-level-properties text:min-label-width="10mm"/>
      </text:list-level-style-bullet>
    </text:list-style>
    <text:list-style style:name="id1-3-2-5-30-1-3-8-2-2-5">
      <text:list-level-style-bullet text:bullet-char="-" text:level="1">
        <style:list-level-properties text:min-label-width="10mm"/>
      </text:list-level-style-bullet>
    </text:list-style>
    <style:style style:family="table-column" style:parent-style-name="colspec" style:name="id1-3-2-5-33-1-1">
      <style:table-column-properties style:rel-column-width="26*"/>
    </style:style>
    <style:style style:family="table-column" style:parent-style-name="colspec" style:name="id1-3-2-5-33-1-2">
      <style:table-column-properties style:rel-column-width="63*"/>
    </style:style>
    <text:list-style style:name="id1-3-2-5-33-1-3-2-2-3">
      <text:list-level-style-bullet text:bullet-char="-" text:level="1">
        <style:list-level-properties text:min-label-width="10mm"/>
      </text:list-level-style-bullet>
    </text:list-style>
    <text:list-style style:name="id1-3-2-5-33-1-3-2-2-3-1">
      <text:list-level-style-bullet text:bullet-char="-" text:level="1">
        <style:list-level-properties text:min-label-width="10mm"/>
      </text:list-level-style-bullet>
    </text:list-style>
    <text:list-style style:name="id1-3-2-5-33-1-3-2-2-3-2">
      <text:list-level-style-bullet text:bullet-char="-" text:level="1">
        <style:list-level-properties text:min-label-width="10mm"/>
      </text:list-level-style-bullet>
    </text:list-style>
    <text:list-style style:name="id1-3-2-5-33-1-3-2-2-3-3">
      <text:list-level-style-bullet text:bullet-char="-" text:level="1">
        <style:list-level-properties text:min-label-width="10mm"/>
      </text:list-level-style-bullet>
    </text:list-style>
    <text:list-style style:name="id1-3-2-5-33-1-3-2-2-4">
      <text:list-level-style-bullet text:bullet-char="-" text:level="1">
        <style:list-level-properties text:min-label-width="10mm"/>
      </text:list-level-style-bullet>
    </text:list-style>
    <text:list-style style:name="id1-3-2-5-33-1-3-2-2-4-1">
      <text:list-level-style-bullet text:bullet-char="-" text:level="1">
        <style:list-level-properties text:min-label-width="10mm"/>
      </text:list-level-style-bullet>
    </text:list-style>
    <text:list-style style:name="id1-3-2-5-33-1-3-2-2-4-2">
      <text:list-level-style-bullet text:bullet-char="-" text:level="1">
        <style:list-level-properties text:min-label-width="10mm"/>
      </text:list-level-style-bullet>
    </text:list-style>
    <text:list-style style:name="id1-3-2-5-33-1-3-2-2-4-3">
      <text:list-level-style-bullet text:bullet-char="-" text:level="1">
        <style:list-level-properties text:min-label-width="10mm"/>
      </text:list-level-style-bullet>
    </text:list-style>
    <text:list-style style:name="id1-3-2-5-33-1-3-3-2-3">
      <text:list-level-style-bullet text:bullet-char="-" text:level="1">
        <style:list-level-properties text:min-label-width="10mm"/>
      </text:list-level-style-bullet>
    </text:list-style>
    <text:list-style style:name="id1-3-2-5-33-1-3-3-2-3-1">
      <text:list-level-style-bullet text:bullet-char="-" text:level="1">
        <style:list-level-properties text:min-label-width="10mm"/>
      </text:list-level-style-bullet>
    </text:list-style>
    <text:list-style style:name="id1-3-2-5-33-1-3-3-2-3-2">
      <text:list-level-style-bullet text:bullet-char="-" text:level="1">
        <style:list-level-properties text:min-label-width="10mm"/>
      </text:list-level-style-bullet>
    </text:list-style>
    <text:list-style style:name="id1-3-2-5-33-1-3-3-2-3-3">
      <text:list-level-style-bullet text:bullet-char="-" text:level="1">
        <style:list-level-properties text:min-label-width="10mm"/>
      </text:list-level-style-bullet>
    </text:list-style>
    <text:list-style style:name="id1-3-2-5-33-1-3-3-2-3-4">
      <text:list-level-style-bullet text:bullet-char="-" text:level="1">
        <style:list-level-properties text:min-label-width="10mm"/>
      </text:list-level-style-bullet>
    </text:list-style>
    <text:list-style style:name="id1-3-2-5-33-1-3-3-2-3-5">
      <text:list-level-style-bullet text:bullet-char="-" text:level="1">
        <style:list-level-properties text:min-label-width="10mm"/>
      </text:list-level-style-bullet>
    </text:list-style>
    <text:list-style style:name="id1-3-2-5-33-1-3-4-2-3">
      <text:list-level-style-bullet text:bullet-char="-" text:level="1">
        <style:list-level-properties text:min-label-width="10mm"/>
      </text:list-level-style-bullet>
    </text:list-style>
    <text:list-style style:name="id1-3-2-5-33-1-3-4-2-3-1">
      <text:list-level-style-bullet text:bullet-char="-" text:level="1">
        <style:list-level-properties text:min-label-width="10mm"/>
      </text:list-level-style-bullet>
    </text:list-style>
    <text:list-style style:name="id1-3-2-5-33-1-3-4-2-3-2">
      <text:list-level-style-bullet text:bullet-char="-" text:level="1">
        <style:list-level-properties text:min-label-width="10mm"/>
      </text:list-level-style-bullet>
    </text:list-style>
    <text:list-style style:name="id1-3-2-5-33-1-3-4-2-3-3">
      <text:list-level-style-bullet text:bullet-char="-" text:level="1">
        <style:list-level-properties text:min-label-width="10mm"/>
      </text:list-level-style-bullet>
    </text:list-style>
    <text:list-style style:name="id1-3-2-5-33-1-3-4-2-3-4">
      <text:list-level-style-bullet text:bullet-char="-" text:level="1">
        <style:list-level-properties text:min-label-width="10mm"/>
      </text:list-level-style-bullet>
    </text:list-style>
    <text:list-style style:name="id1-3-2-5-33-1-3-4-2-3-5">
      <text:list-level-style-bullet text:bullet-char="-" text:level="1">
        <style:list-level-properties text:min-label-width="10mm"/>
      </text:list-level-style-bullet>
    </text:list-style>
    <text:list-style style:name="id1-3-2-5-33-1-3-4-2-3-6">
      <text:list-level-style-bullet text:bullet-char="-" text:level="1">
        <style:list-level-properties text:min-label-width="10mm"/>
      </text:list-level-style-bullet>
    </text:list-style>
    <text:list-style style:name="id1-3-2-5-33-1-3-4-2-3-7">
      <text:list-level-style-bullet text:bullet-char="-" text:level="1">
        <style:list-level-properties text:min-label-width="10mm"/>
      </text:list-level-style-bullet>
    </text:list-style>
    <text:list-style style:name="id1-3-2-5-33-1-3-5-2-3">
      <text:list-level-style-bullet text:bullet-char="-" text:level="1">
        <style:list-level-properties text:min-label-width="10mm"/>
      </text:list-level-style-bullet>
    </text:list-style>
    <text:list-style style:name="id1-3-2-5-33-1-3-5-2-3-1">
      <text:list-level-style-bullet text:bullet-char="-" text:level="1">
        <style:list-level-properties text:min-label-width="10mm"/>
      </text:list-level-style-bullet>
    </text:list-style>
    <text:list-style style:name="id1-3-2-5-33-1-3-5-2-4">
      <text:list-level-style-bullet text:bullet-char="-" text:level="1">
        <style:list-level-properties text:min-label-width="10mm"/>
      </text:list-level-style-bullet>
    </text:list-style>
    <text:list-style style:name="id1-3-2-5-33-1-3-5-2-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0-1-1">
      <style:table-column-properties style:rel-column-width="30*"/>
    </style:style>
    <style:style style:family="table-column" style:parent-style-name="colspec" style:name="id1-3-2-5-50-1-2">
      <style:table-column-properties style:rel-column-width="30*"/>
    </style:style>
    <style:style style:family="table-column" style:parent-style-name="colspec" style:name="id1-3-2-5-50-1-3">
      <style:table-column-properties style:rel-column-width="30*"/>
    </style:style>
    <style:style style:family="table-column" style:parent-style-name="colspec" style:name="id1-3-2-6-3-1-1">
      <style:table-column-properties style:rel-column-width="27*"/>
    </style:style>
    <style:style style:family="table-column" style:parent-style-name="colspec" style:name="id1-3-2-6-3-1-2">
      <style:table-column-properties style:rel-column-width="68*"/>
    </style:style>
    <text:list-style style:name="id1-3-2-6-3-1-3-4-2-2">
      <text:list-level-style-bullet text:bullet-char="-" text:level="1">
        <style:list-level-properties text:min-label-width="10mm"/>
      </text:list-level-style-bullet>
    </text:list-style>
    <text:list-style style:name="id1-3-2-6-3-1-3-4-2-2-1">
      <text:list-level-style-bullet text:bullet-char="-" text:level="1">
        <style:list-level-properties text:min-label-width="10mm"/>
      </text:list-level-style-bullet>
    </text:list-style>
    <text:list-style style:name="id1-3-2-6-3-1-3-4-2-2-2">
      <text:list-level-style-bullet text:bullet-char="-" text:level="1">
        <style:list-level-properties text:min-label-width="10mm"/>
      </text:list-level-style-bullet>
    </text:list-style>
    <text:list-style style:name="id1-3-2-6-3-1-3-4-2-2-3">
      <text:list-level-style-bullet text:bullet-char="-" text:level="1">
        <style:list-level-properties text:min-label-width="10mm"/>
      </text:list-level-style-bullet>
    </text:list-style>
    <text:list-style style:name="id1-3-2-6-3-1-3-4-2-2-4">
      <text:list-level-style-bullet text:bullet-char="-" text:level="1">
        <style:list-level-properties text:min-label-width="10mm"/>
      </text:list-level-style-bullet>
    </text:list-style>
    <text:list-style style:name="id1-3-2-6-3-1-3-4-2-2-5">
      <text:list-level-style-bullet text:bullet-char="-" text:level="1">
        <style:list-level-properties text:min-label-width="10mm"/>
      </text:list-level-style-bullet>
    </text:list-style>
    <text:list-style style:name="id1-3-2-6-3-1-3-4-2-2-6">
      <text:list-level-style-bullet text:bullet-char="-" text:level="1">
        <style:list-level-properties text:min-label-width="10mm"/>
      </text:list-level-style-bullet>
    </text:list-style>
    <text:list-style style:name="id1-3-2-6-3-1-3-5-2-3">
      <text:list-level-style-bullet text:bullet-char="-" text:level="1">
        <style:list-level-properties text:min-label-width="10mm"/>
      </text:list-level-style-bullet>
    </text:list-style>
    <text:list-style style:name="id1-3-2-6-3-1-3-5-2-3-1">
      <text:list-level-style-bullet text:bullet-char="-" text:level="1">
        <style:list-level-properties text:min-label-width="10mm"/>
      </text:list-level-style-bullet>
    </text:list-style>
    <text:list-style style:name="id1-3-2-6-3-1-3-5-2-3-2">
      <text:list-level-style-bullet text:bullet-char="-" text:level="1">
        <style:list-level-properties text:min-label-width="10mm"/>
      </text:list-level-style-bullet>
    </text:list-style>
    <text:list-style style:name="id1-3-2-6-3-1-3-5-2-3-3">
      <text:list-level-style-bullet text:bullet-char="-" text:level="1">
        <style:list-level-properties text:min-label-width="10mm"/>
      </text:list-level-style-bullet>
    </text:list-style>
    <text:list-style style:name="id1-3-2-6-3-1-3-6-2-3">
      <text:list-level-style-bullet text:bullet-char="-" text:level="1">
        <style:list-level-properties text:min-label-width="10mm"/>
      </text:list-level-style-bullet>
    </text:list-style>
    <text:list-style style:name="id1-3-2-6-3-1-3-6-2-3-1">
      <text:list-level-style-bullet text:bullet-char="-" text:level="1">
        <style:list-level-properties text:min-label-width="10mm"/>
      </text:list-level-style-bullet>
    </text:list-style>
    <text:list-style style:name="id1-3-2-6-3-1-3-6-2-3-2">
      <text:list-level-style-bullet text:bullet-char="-" text:level="1">
        <style:list-level-properties text:min-label-width="10mm"/>
      </text:list-level-style-bullet>
    </text:list-style>
    <text:list-style style:name="id1-3-2-6-3-1-3-6-2-3-3">
      <text:list-level-style-bullet text:bullet-char="-" text:level="1">
        <style:list-level-properties text:min-label-width="10mm"/>
      </text:list-level-style-bullet>
    </text:list-style>
    <text:list-style style:name="id1-3-2-6-3-1-3-6-2-3-4">
      <text:list-level-style-bullet text:bullet-char="-" text:level="1">
        <style:list-level-properties text:min-label-width="10mm"/>
      </text:list-level-style-bullet>
    </text:list-style>
    <text:list-style style:name="id1-3-2-6-3-1-3-6-2-3-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list text:style-name="id1-3-2-1-1-4">
              <text:list-item text:style-override="id1-3-2-1-1-4-1">
                <text:number>-</text:number>
                <text:p text:style-name="al">Het gewenst is om beleidsregels vast te stellen omtrent de uitleg van de Wet maatschappelijke ondersteuning 2015 en de Verordening maatschappelijke ondersteuning;</text:p>
              </text:list-item>
            </text:list>
            <text:p text:style-name="al"/>
            <text:p text:style-name="al">Gelet op</text:p>
            <text:list text:style-name="id1-3-2-1-1-7">
              <text:list-item text:style-override="id1-3-2-1-1-7-1">
                <text:number>-</text:number>
                <text:p text:style-name="al">artikel 4:81 lid 1, 4:83 en artikel 1:3 lid 4 Algemene wet bestuursrecht (Awb);</text:p>
              </text:list-item>
              <text:list-item text:style-override="id1-3-2-1-1-7-2">
                <text:number>-</text:number>
                <text:p text:style-name="al">de Wet maatschappelijke ondersteuning 2015 en de Verordening maatschappelijke ondersteuning van de deelnemende gemeenten;</text:p>
              </text:list-item>
              <text:list-item text:style-override="id1-3-2-1-1-7-3">
                <text:number>-</text:number>
                <text:p text:style-name="al">de afstemming met de Regionale Adviesraad Sociaal Drechtsteden, waaraan de beleidsregels zijn gezonden met verzoek om advies;</text:p>
              </text:list-item>
            </text:list>
            <text:p text:style-name="al"/>
            <text:p text:style-name="al">b e s l u i t:</text:p>
            <text:p text:style-name="al"/>
            <text:p text:style-name="al">vast te stellen, de navolgende Beleidsregels maatschappelijke ondersteuning Drechtsteden.</text:p>
            <text:p text:style-name="al"/>
          </text:section>
        </text:section>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text:p>
              <text:p text:style-name="al">Hoofdstuk 1: Algemeen </text:p>
              <text:p text:style-name="al">Hoofdstuk 2: Begripsbepalingen</text:p>
              <text:p text:style-name="al">Hoofdstuk 3: Toegang en beoordelingskader</text:p>
              <text:p text:style-name="al">Hoofdstuk 4: Vorm en bijdrage</text:p>
              <text:p text:style-name="al">Hoofdstuk 5: Maatwerkvoorzieningen: resultaten</text:p>
              <text:list text:style-name="id1-3-2-2-1-2-7">
                <text:list-item text:style-override="id1-3-2-2-1-2-7-1">
                  <text:number>-</text:number>
                  <text:p text:style-name="al">paragraaf 5.1: Het voeren van een gestructureerd huishouden;</text:p>
                </text:list-item>
                <text:list-item text:style-override="id1-3-2-2-1-2-7-2">
                  <text:number>-</text:number>
                  <text:p text:style-name="al">paragraaf 5.2: Zelfredzaamheid in het dagelijks leven;</text:p>
                </text:list-item>
                <text:list-item text:style-override="id1-3-2-2-1-2-7-3">
                  <text:number>-</text:number>
                  <text:p text:style-name="al">paragraaf 5.3: Dagstructuur;</text:p>
                </text:list-item>
                <text:list-item text:style-override="id1-3-2-2-1-2-7-4">
                  <text:number>-</text:number>
                  <text:p text:style-name="al">paragraaf 5.4: Ontlasten mantelzorgers;</text:p>
                </text:list-item>
                <text:list-item text:style-override="id1-3-2-2-1-2-7-5">
                  <text:number>-</text:number>
                  <text:p text:style-name="al">paragraaf 5.5: Normaal gebruik van de woning;</text:p>
                </text:list-item>
                <text:list-item text:style-override="id1-3-2-2-1-2-7-6">
                  <text:number>-</text:number>
                  <text:p text:style-name="al">paragraaf 5.6: Verplaatsen in en om de woning;</text:p>
                </text:list-item>
                <text:list-item text:style-override="id1-3-2-2-1-2-7-7">
                  <text:number>-</text:number>
                  <text:p text:style-name="al">paragraaf 5.7: Lokaal verplaatsen per vervoermiddel;</text:p>
                </text:list-item>
                <text:list-item text:style-override="id1-3-2-2-1-2-7-8">
                  <text:number>-</text:number>
                  <text:p text:style-name="al">paragraaf 5.8: Actief kunnen deelnemen aan de maatschappij.</text:p>
                </text:list-item>
              </text:list>
              <text:p text:style-name="al">Hoofdstuk 6: Toezicht en handhaving</text:p>
              <text:p text:style-name="al">Hoofdstuk 7: Beëindiging, herziening, intrekking, terugvordering, regres en hardheidsclausule</text:p>
              <text:p text:style-name="al">Hoofdstuk 8: Slotbepalingen</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 </text:p>
              <text:p text:style-name="al">De Wet maatschappelijke ondersteuning 2015<text:note text:id="noot_id1-3-2-2-2-2-2-1" text:note-class="footnote"><text:note-citation text:label="1">1</text:note-citation><text:note-body><text:p text:style-name="noot.al">Artikel 2.1.2., lid f</text:p></text:note-body></text:note> draagt iedere gemeente op maatwerkvoorzieningen te bieden ter ondersteuning van de zelfredzaamheid en participatie van ingezetenen die daar op eigen kracht, met hulp, met mantelzorg of met hulp van personen uit hun sociale netwerk niet of onvoldoende toe in staat zijn. </text:p>
              <text:p text:style-name="al">De gemeenten moeten er dus voor zorgen dat aan personen die daarvoor in aanmerking komen een maatwerkvoorziening wordt verstrekt. Het begrip maatwerkvoorziening geeft al aan dat deze voorziening op de individuele persoon is toegesneden. Daarom kan in deze Beleidsregels dan ook geen uitputtende opsomming worden gegeven van alle maatwerkvoorzieningen die de gemeenten kunnen aanbieden. Wel worden in Hoofdstuk 5 de meest voorkomende maatwerkvoorzieningen beschreven.</text:p>
              <text:p text:style-name="al">Maatwerk betekent ook dat ernaar wordt gestreefd om een cliënt naar een niveau van participatie en zelfredzaamheid te brengen dat bij zijn of haar situatie past. Wel geldt daarbij dat deze compensatie ertoe moet leiden dat de cliënt op een aanvaardbare manier zelfredzaam is en kan participeren. De ondersteuning gaat dus niet zo ver dat de gemeente rekening kan en moet houden met álle wensen van de cliënt ten aanzien van de zelfredzaamheid en participatie.</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Begripsbepalingen</text:p>
            <text:section text:name="artikel_id1-3-2-2-3-2" text:style-name="artikel">
              <text:p text:style-name="artikel_kop_titel"><text:span text:style-name="artikel_kop_label">Artikel</text:span> <text:span text:style-name="artikel_kop_nr">2.1.</text:span> Begripsbepalingen</text:p>
              <text:list text:style-name="id1-3-2-2-3-2-2">
                <text:list-item text:style-override="id1-3-2-2-3-2-2-1">
                  <text:number>a.</text:number>
                  <text:p text:style-name="al">Calamiteiten: niet-beoogde of onverwachte gebeurtenis, die betrekking heeft op de kwaliteit van een voorziening en die tot een ernstig schadelijk gevolg voor of de dood van een cliënt heeft geleid (artikel 1.1.1. Wet maatschappelijke ondersteuning 2015);</text:p>
                </text:list-item>
                <text:list-item text:style-override="id1-3-2-2-3-2-2-2">
                  <text:number>b.</text:number>
                  <text:p text:style-name="al">CRvB: Centrale Raad van Beroep;</text:p>
                </text:list-item>
                <text:list-item text:style-override="id1-3-2-2-3-2-2-3">
                  <text:number>c.</text:number>
                  <text:p text:style-name="al">Dagelijks Bestuur: het Dagelijks Bestuur van het openbaar lichaam de Gemeenschappelijke Regeling Sociaal;</text:p>
                </text:list-item>
                <text:list-item text:style-override="id1-3-2-2-3-2-2-4">
                  <text:number>d.</text:number>
                  <text:p text:style-name="al">Gemeente: de gemeenten Alblasserdam, Dordrecht, Hardinxveld-Giessendam, Hendrik-Ido-Ambacht, Papendrecht, Sliedrecht en Zwijndrecht;</text:p>
                </text:list-item>
                <text:list-item text:style-override="id1-3-2-2-3-2-2-5">
                  <text:number>e.</text:number>
                  <text:p text:style-name="al">Herstelgerichte Ondersteuning/ Powerful Ageing: interventie gericht op het behoud en verbeteren van de fysieke zelfredzaamheid van ingezetenen vanaf 55 jaar door training van het explosief spiervermogen;</text:p>
                </text:list-item>
                <text:list-item text:style-override="id1-3-2-2-3-2-2-6">
                  <text:number>f.</text:number>
                  <text:p text:style-name="al">Ingezetene: een persoon die zijn feitelijke woon- en verblijfplaats heeft in een van de gemeenten genoemd onder d als bedoeld onder artikel 3.4 lid 1 van deze beleidsregels;</text:p>
                </text:list-item>
                <text:list-item text:style-override="id1-3-2-2-3-2-2-7">
                  <text:number>g.</text:number>
                  <text:p text:style-name="al">misbruik: het opzettelijk misleidend handelen binnen het zorgdomein, waarbij doelbewust in strijd met de regels wordt gehandeld met het oog op eigen of andermans gewin;</text:p>
                </text:list-item>
                <text:list-item text:style-override="id1-3-2-2-3-2-2-8">
                  <text:number>h.</text:number>
                  <text:p text:style-name="al">Oneigenlijk gebruik: een (verzoek tot) betaling dat niet in overeenstemming is met het geldende declaratieprotocol en/of contractvoorwaarden;</text:p>
                </text:list-item>
                <text:list-item text:style-override="id1-3-2-2-3-2-2-9">
                  <text:number>i.</text:number>
                  <text:p text:style-name="al">Proactief toezicht: toezicht dat plaats vindt op basis van vooraf vastgestelde prioriteiten, thema’s of risico’s; </text:p>
                </text:list-item>
                <text:list-item text:style-override="id1-3-2-2-3-2-2-10">
                  <text:number>j.</text:number>
                  <text:p text:style-name="al">Reactief toezicht: toezicht achteraf naar aanleiding van (calamiteiten)meldingen;</text:p>
                </text:list-item>
                <text:list-item text:style-override="id1-3-2-2-3-2-2-11">
                  <text:number>k.</text:number>
                  <text:p text:style-name="al">Verordening: Verordening maatschappelijke ondersteuning van de gemeenten Alblasserdam, Dordrecht, Hardinxveld-Giessendam, Hendrik-Ido-Ambacht, Papendrecht, Sliedrecht en Zwijndrecht; </text:p>
                </text:list-item>
                <text:list-item text:style-override="id1-3-2-2-3-2-2-12">
                  <text:number>l.</text:number>
                  <text:p text:style-name="al">De Wet: Wet maatschappelijke ondersteuning 2015.</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3</text:span> Toegang</text:p>
            <text:section text:name="artikel_id1-3-2-2-4-2" text:style-name="artikel">
              <text:p text:style-name="artikel_kop_titel"><text:span text:style-name="artikel_kop_label">Artikel</text:span> <text:span text:style-name="artikel_kop_nr">3.1</text:span> Toegangsprocedure</text:p>
              <text:list text:style-name="id1-3-2-2-4-2-2">
                <text:list-item text:style-override="id1-3-2-2-4-2-2-1">
                  <text:number>1.</text:number>
                  <text:p text:style-name="al">De cliënt meldt zich bij het Dagelijks Bestuur met een ondersteuningsvraag. </text:p>
                </text:list-item>
                <text:list-item text:style-override="id1-3-2-2-4-2-2-2">
                  <text:number>2.</text:number>
                  <text:p text:style-name="al">Het Dagelijks Bestuur onderzoekt de melding.</text:p>
                </text:list-item>
                <text:list-item text:style-override="id1-3-2-2-4-2-2-3">
                  <text:number>3.</text:number>
                  <text:p text:style-name="al">Leidraad voor het onderzoek is het door de CRvB vastgestelde stappenplan. </text:p>
                </text:list-item>
                <text:list-item text:style-override="id1-3-2-2-4-2-2-4">
                  <text:number>4.</text:number>
                  <text:p text:style-name="al">Het onderzoek wordt voorts uitgevoerd op basis van het bepaalde in de artikelen 3.2 tot en met 3.4 van deze Beleidsregels, artikel 2.3.2 lid 2 tot en met 8 van de Wet en paragraaf 2.2 van de Verordening.</text:p>
                </text:list-item>
                <text:list-item text:style-override="id1-3-2-2-4-2-2-5">
                  <text:number>5.</text:number>
                  <text:p text:style-name="al">Na afronding van het onderzoek krijgt de cliënt een onderzoeksverslag toegestuurd.</text:p>
                </text:list-item>
                <text:list-item text:style-override="id1-3-2-2-4-2-2-6">
                  <text:number>6.</text:number>
                  <text:p text:style-name="al">Het onderzoeksverslag beschrijft de cliëntsituatie, mogelijkheden, beperkingen, alternatieve oplossingen en eventuele andere of algemene (gebruikelijke) voorzieningen en beantwoordt de vraag wat de goedkoopst passende oplossing is voor de ondersteuningsvraag en of een maatwerkvoorziening de passende oplossing voor deze ondersteuningsvraag is. </text:p>
                </text:list-item>
                <text:list-item text:style-override="id1-3-2-2-4-2-2-7">
                  <text:number>7.</text:number>
                  <text:p text:style-name="al">De cliënt kan door ondertekening van het onderzoeksverslag, of het indienen van een aanvraagformulier, een aanvraag indienen voor de maatwerkvoorziening. </text:p>
                </text:list-item>
                <text:list-item text:style-override="id1-3-2-2-4-2-2-8">
                  <text:number>8.</text:number>
                  <text:p text:style-name="al">Het Dagelijks Bestuur geeft een passende beschikking af met toepassing van de Wet, deze Beleidsregels en de Verordening.</text:p>
                </text:list-item>
              </text:list>
              <text:p text:style-name="al"/>
            </text:section>
            <text:section text:name="artikel_id1-3-2-2-4-3" text:style-name="artikel">
              <text:p text:style-name="artikel_kop_titel"><text:span text:style-name="artikel_kop_label">Artikel</text:span> <text:span text:style-name="artikel_kop_nr">3.2</text:span> Beoordelingskader</text:p>
              <text:list text:style-name="id1-3-2-2-4-3-2">
                <text:list-item text:style-override="id1-3-2-2-4-3-2-1">
                  <text:number>1.</text:number>
                  <text:p text:style-name="al">Het beoordelingskader voor een aanspraak op maatwerkvoorzieningen wordt bepaald door de Wet, de Verordening en deze Beleidsregels. </text:p>
                </text:list-item>
                <text:list-item text:style-override="id1-3-2-2-4-3-2-2">
                  <text:number>2.</text:number>
                  <text:p text:style-name="al">Bij het beoordelen van de aanspraak op iedere maatwerkvoorziening wordt in ieder geval gebruik gemaakt van:</text:p>
                  <text:list text:style-name="id1-3-2-2-4-3-2-2-3">
                    <text:list-item text:style-override="id1-3-2-2-4-3-2-2-3-1">
                      <text:number>-</text:number>
                      <text:p text:style-name="al">de algemene toegangscriteria en weigeringsgronden (zie artikel 4.2 en 4.3 tot en met 4.8 van deze Beleidsregels);</text:p>
                    </text:list-item>
                    <text:list-item text:style-override="id1-3-2-2-4-3-2-2-3-2">
                      <text:number>-</text:number>
                      <text:p text:style-name="al">het algemene beoordelingskader (zie artikel 3.3 van deze Beleidsregels, artikel 4.2 en artikelen 4.3 tot en met 4.8 van de Verordening)</text:p>
                    </text:list-item>
                  </text:list>
                </text:list-item>
              </text:list>
              <text:p text:style-name="al"/>
            </text:section>
            <text:section text:name="artikel_id1-3-2-2-4-4" text:style-name="artikel">
              <text:p text:style-name="artikel_kop_titel"><text:span text:style-name="artikel_kop_label">Artikel</text:span> <text:span text:style-name="artikel_kop_nr">3.3</text:span> Algemene beoordelingskader</text:p>
              <text:list text:style-name="id1-3-2-2-4-4-2">
                <text:list-item text:style-override="id1-3-2-2-4-4-2-1">
                  <text:number>1.</text:number>
                  <text:p text:style-name="al">Bij het beoordelen van een aanspraak zoals bedoeld in de artikelen 4.1 en 4.2 van de Verordening is sprake van een ingezetene als de cliënt zijn feitelijke woon- en verblijfplaats heeft in de gemeente. </text:p>
                </text:list-item>
                <text:list-item text:style-override="id1-3-2-2-4-4-2-2">
                  <text:number>2.</text:number>
                  <text:p text:style-name="al">Bij de inschrijving moet worden vastgesteld of:</text:p>
                  <text:list text:style-name="id1-3-2-2-4-4-2-2-3">
                    <text:list-item text:style-override="id1-3-2-2-4-4-2-2-3-1">
                      <text:number>-</text:number>
                      <text:p text:style-name="al">de cliënt een ingezetene is van een van de gemeenten (zie artikelen 2.1 en 3.4 van deze Beleidsregels);</text:p>
                    </text:list-item>
                    <text:list-item text:style-override="id1-3-2-2-4-4-2-2-3-2">
                      <text:number>-</text:number>
                      <text:p text:style-name="al">de cliënt tot de doelgroep van de Wet behoort;</text:p>
                    </text:list-item>
                    <text:list-item text:style-override="id1-3-2-2-4-4-2-2-3-3">
                      <text:number>-</text:number>
                      <text:p text:style-name="al">andere (eigen) mogelijkheden zijn, zoals de eigen kracht, mantelzorger(s) of hulp van iemand uit het sociale netwerk (zie artikel 3.5 van deze Beleidsregels);</text:p>
                    </text:list-item>
                    <text:list-item text:style-override="id1-3-2-2-4-4-2-2-3-4">
                      <text:number>-</text:number>
                      <text:p text:style-name="al">sprake is van hulp (zie artikel 3.10 van deze Beleidsregels);</text:p>
                    </text:list-item>
                    <text:list-item text:style-override="id1-3-2-2-4-4-2-2-3-5">
                      <text:number>-</text:number>
                      <text:p text:style-name="al">(deels) andere of voorliggende voorzieningen beschikbaar zijn (zie artikel 3.6 van deze Beleidsregels);</text:p>
                    </text:list-item>
                    <text:list-item text:style-override="id1-3-2-2-4-4-2-2-3-6">
                      <text:number>-</text:number>
                      <text:p text:style-name="al">(deels) algemeen gebruikelijke voorzieningen beschikbaar zijn (zie artikel 3.7 van deze Beleidsregels);</text:p>
                    </text:list-item>
                    <text:list-item text:style-override="id1-3-2-2-4-4-2-2-3-7">
                      <text:number>-</text:number>
                      <text:p text:style-name="al">(deels) algemene voorzieningen beschikbaar zijn (zie artikel 3.8 van deze Beleidsregels).</text:p>
                    </text:list-item>
                  </text:list>
                </text:list-item>
              </text:list>
              <text:p text:style-name="al"/>
            </text:section>
            <text:section text:name="artikel_id1-3-2-2-4-5" text:style-name="artikel">
              <text:p text:style-name="artikel_kop_titel"><text:span text:style-name="artikel_kop_label">Artikel</text:span> <text:span text:style-name="artikel_kop_nr">3.4</text:span> Ingezetene</text:p>
              <text:list text:style-name="id1-3-2-2-4-5-2">
                <text:list-item text:style-override="id1-3-2-2-4-5-2-1">
                  <text:number>1.</text:number>
                  <text:p text:style-name="al">Een gemeente is alleen verantwoordelijk voor de ondersteuning van de zelfredzaamheid en participatie van een cliënt door middel van een maatwerkvoorziening als deze ingezetene is van die gemeente. </text:p>
                </text:list-item>
                <text:list-item text:style-override="id1-3-2-2-4-5-2-2">
                  <text:number>2.</text:number>
                  <text:p text:style-name="al">de Basisregistratie Personen (BRP) vormt daarvoor een belangrijke aanwijzing, maar is niet doorslaggevend. </text:p>
                </text:list-item>
                <text:list-item text:style-override="id1-3-2-2-4-5-2-3">
                  <text:number>3.</text:number>
                  <text:p text:style-name="al">Op grond van artikel 1.2.2 van de Wet komt een vreemdeling alleen in aanmerking voor het verstrekken van een maatwerkvoorziening wanneer hij rechtmatig verblijft in de gemeente in de zin van artikel 8, a tot en met e en l, van de Vreemdelingenwet 2000.</text:p>
                </text:list-item>
                <text:list-item text:style-override="id1-3-2-2-4-5-2-4">
                  <text:number>4.</text:number>
                  <text:p text:style-name="al">Personen met de Oekraïense nationaliteit kunnen worden ingeschreven in de BRP, op aangifte van verblijf en adres bij de gemeente waar zij (tijdelijk) wonen. </text:p>
                </text:list-item>
                <text:list-item text:style-override="id1-3-2-2-4-5-2-5">
                  <text:number>5.</text:number>
                  <text:p text:style-name="al">Er geldt één uitzondering op het vereiste van ingezetene, namelijk voor het bezoekbaar maken (zie artikel 5.44).</text:p>
                </text:list-item>
              </text:list>
              <text:p text:style-name="al"/>
            </text:section>
            <text:section text:name="artikel_id1-3-2-2-4-6" text:style-name="artikel">
              <text:p text:style-name="artikel_kop_titel"><text:span text:style-name="artikel_kop_label">Artikel</text:span> <text:span text:style-name="artikel_kop_nr">3.5</text:span> Eigen verantwoordelijkheid </text:p>
              <text:list text:style-name="id1-3-2-2-4-6-2">
                <text:list-item text:style-override="id1-3-2-2-4-6-2-1">
                  <text:number>1.</text:number>
                  <text:p text:style-name="al">De Wet is uitsluitend bedoeld om ondersteuning te bieden door middel van voorzieningen, wanneer het niet in iemands mogelijkheden ligt het ervaren probleem zelf op te lossen.</text:p>
                </text:list-item>
                <text:list-item text:style-override="id1-3-2-2-4-6-2-2">
                  <text:number>2.</text:number>
                  <text:p text:style-name="al">Eigen verantwoordelijkheid is het vermogen van een cliënt om op eigen kracht, dan wel met de hulp van mantelzorgers, personen uit het sociale netwerk, hulp of (elektronische) hulpmiddelen de eigen problemen op te lossen. </text:p>
                </text:list-item>
                <text:list-item text:style-override="id1-3-2-2-4-6-2-3">
                  <text:number>3.</text:number>
                  <text:p text:style-name="al">Oplossingen die een cliënt zelf redelijkerwijs kan realiseren op grond van zijn eigen verantwoordelijkheid, gaan vóór op de verstrekking van een maatwerkvoorziening. </text:p>
                </text:list-item>
              </text:list>
              <text:p text:style-name="al"/>
            </text:section>
            <text:section text:name="artikel_id1-3-2-2-4-7" text:style-name="artikel">
              <text:p text:style-name="artikel_kop_titel"><text:span text:style-name="artikel_kop_label">Artikel</text:span> <text:span text:style-name="artikel_kop_nr">3.6</text:span> Voorliggende voorziening</text:p>
              <text:p text:style-name="al">Een voorliggende voorziening is een voorziening op grond van een andere wet, die voor zover zij een passende en toereikende oplossing biedt, vóór gaat op de verstrekking van een maatwerkvoorziening vanuit de Wmo.</text:p>
              <text:p text:style-name="al"/>
            </text:section>
            <text:section text:name="artikel_id1-3-2-2-4-8" text:style-name="artikel">
              <text:p text:style-name="artikel_kop_titel"><text:span text:style-name="artikel_kop_label">Artikel</text:span> <text:span text:style-name="artikel_kop_nr">3.7.</text:span> Algemeen gebruikelijke voorziening</text:p>
              <text:list text:style-name="id1-3-2-2-4-8-2">
                <text:list-item text:style-override="id1-3-2-2-4-8-2-1">
                  <text:number>1.</text:number>
                  <text:p text:style-name="al">Een voorziening is algemeen gebruikelijk wanneer deze:</text:p>
                  <text:list text:style-name="id1-3-2-2-4-8-2-1-3">
                    <text:list-item text:style-override="id1-3-2-2-4-8-2-1-3-1">
                      <text:number>-</text:number>
                      <text:p text:style-name="al">niet specifiek bedoeld is voor personen met een beperking;</text:p>
                    </text:list-item>
                    <text:list-item text:style-override="id1-3-2-2-4-8-2-1-3-2">
                      <text:number>-</text:number>
                      <text:p text:style-name="al">daadwerkelijk beschikbaar is;</text:p>
                    </text:list-item>
                    <text:list-item text:style-override="id1-3-2-2-4-8-2-1-3-3">
                      <text:number>-</text:number>
                      <text:p text:style-name="al">een passende bijdrage levert aan het realiseren van zelfredzaamheid of participatie en;</text:p>
                    </text:list-item>
                    <text:list-item text:style-override="id1-3-2-2-4-8-2-1-3-4">
                      <text:number>-</text:number>
                      <text:p text:style-name="al">financieel kan worden gedragen met een inkomen op minimumniveau. Volgens de CRvB is dit het geval wanneer een voorziening naar algemeen aanvaarde maatschappelijke opvattingen onder de gehele bevolking gangbaar is te achten.</text:p>
                    </text:list-item>
                  </text:list>
                </text:list-item>
                <text:list-item text:style-override="id1-3-2-2-4-8-2-2">
                  <text:number>2.</text:number>
                  <text:p text:style-name="al">Wanneer het gebruik van diensten, hulpmiddelen, woningaanpassingen of andere maatregelen die naar hun aard algemeen gebruikelijk zijn, een uitkomst bieden, bestaat geen aanspraak op een maatwerkvoorziening.</text:p>
                </text:list-item>
              </text:list>
              <text:p text:style-name="al"/>
            </text:section>
            <text:section text:name="artikel_id1-3-2-2-4-9" text:style-name="artikel">
              <text:p text:style-name="artikel_kop_titel"><text:span text:style-name="artikel_kop_label">Artikel</text:span> <text:span text:style-name="artikel_kop_nr">3.8</text:span> Algemene voorzieningen</text:p>
              <text:list text:style-name="id1-3-2-2-4-9-2">
                <text:list-item text:style-override="id1-3-2-2-4-9-2-1">
                  <text:number>1.</text:number>
                  <text:p text:style-name="al">Bij de afweging of een maatwerkvoorziening passend is, wordt, indien van toepassing, verkend of een algemene voorziening een passend alternatief kan bieden. </text:p>
                </text:list-item>
                <text:list-item text:style-override="id1-3-2-2-4-9-2-2">
                  <text:number>2.</text:number>
                  <text:p text:style-name="al">Een algemene voorziening is een vrij toegankelijk aanbod van diensten of activiteiten gericht op maatschappelijke ondersteuning, in welk kader de Gemeente zich aan een aanbieder verbonden heeft. </text:p>
                </text:list-item>
                <text:list-item text:style-override="id1-3-2-2-4-9-2-3">
                  <text:number>3.</text:number>
                  <text:p text:style-name="al">De cliënt komt <text:span text:style-name="nadrukondlijn">niet</text:span> in aanmerking voor een maatwerkvoorziening indien er een algemene voorziening is die:</text:p>
                  <text:list text:style-name="id1-3-2-2-4-9-2-3-3">
                    <text:list-item text:style-override="id1-3-2-2-4-9-2-3-3-1">
                      <text:number>-</text:number>
                      <text:p text:style-name="al">daadwerkelijk beschikbaar is voor de cliënt en </text:p>
                    </text:list-item>
                    <text:list-item text:style-override="id1-3-2-2-4-9-2-3-3-2">
                      <text:number>-</text:number>
                      <text:p text:style-name="al">financieel gedragen kan worden door de cliënt en</text:p>
                    </text:list-item>
                    <text:list-item text:style-override="id1-3-2-2-4-9-2-3-3-3">
                      <text:number>-</text:number>
                      <text:p text:style-name="al">passend en toereikend is voor de cliënt.</text:p>
                    </text:list-item>
                  </text:list>
                </text:list-item>
              </text:list>
              <text:p text:style-name="al"/>
            </text:section>
            <text:section text:name="artikel_id1-3-2-2-4-10" text:style-name="artikel">
              <text:p text:style-name="artikel_kop_titel"><text:span text:style-name="artikel_kop_label">Artikel</text:span> <text:span text:style-name="artikel_kop_nr">3.9</text:span> Goedkoopst passende voorziening</text:p>
              <text:list text:style-name="id1-3-2-2-4-10-2">
                <text:list-item text:style-override="id1-3-2-2-4-10-2-1">
                  <text:number>1.</text:number>
                  <text:p text:style-name="al">Een maatwerkvoorziening moet naar objectieve maatstaven gemeten zowel passend als de goedkoopste maatwerkvoorziening zijn. </text:p>
                </text:list-item>
                <text:list-item text:style-override="id1-3-2-2-4-10-2-2">
                  <text:number>2.</text:number>
                  <text:p text:style-name="al">Wanneer er twee of meer maatwerkvoorzieningen passend zijn, wordt gekozen voor de goedkoopste maatwerkvoorziening.</text:p>
                </text:list-item>
                <text:list-item text:style-override="id1-3-2-2-4-10-2-3">
                  <text:number>3.</text:number>
                  <text:p text:style-name="al">Wanneer de cliënt een eveneens passende, maar duurdere voorziening wil, komen de meerkosten van die duurdere voorziening voor rekening van de cliënt. </text:p>
                </text:list-item>
              </text:list>
              <text:p text:style-name="al"/>
            </text:section>
            <text:section text:name="artikel_id1-3-2-2-4-11" text:style-name="artikel">
              <text:p text:style-name="artikel_kop_titel"><text:span text:style-name="artikel_kop_label">Artikel</text:span> <text:span text:style-name="artikel_kop_nr">3.10</text:span> Hulp</text:p>
              <text:list text:style-name="id1-3-2-2-4-11-2">
                <text:list-item text:style-override="id1-3-2-2-4-11-2-1">
                  <text:number>1.</text:number>
                  <text:p text:style-name="al">Onder hulp wordt verstaan de normale, dagelijkse ondersteuning die huisgenoten geacht worden aan elkaar te bieden. De mate van ondersteuning wordt bepaald door:</text:p>
                  <text:list text:style-name="id1-3-2-2-4-11-2-1-3">
                    <text:list-item text:style-override="id1-3-2-2-4-11-2-1-3-1">
                      <text:number>-</text:number>
                      <text:p text:style-name="al">De aard van relatie tussen huisgenoten;</text:p>
                    </text:list-item>
                    <text:list-item text:style-override="id1-3-2-2-4-11-2-1-3-2">
                      <text:number>-</text:number>
                      <text:p text:style-name="al">De aard van de hulp;</text:p>
                    </text:list-item>
                    <text:list-item text:style-override="id1-3-2-2-4-11-2-1-3-3">
                      <text:number>-</text:number>
                      <text:p text:style-name="al">De omvang van de hulp.</text:p>
                    </text:list-item>
                  </text:list>
                </text:list-item>
                <text:list-item text:style-override="id1-3-2-2-4-11-2-2">
                  <text:number>2.</text:number>
                  <text:p text:style-name="al">Hulp gaat vóór op een maatwerkvoorziening. </text:p>
                </text:list-item>
              </text:list>
              <text:p text:style-name="al"/>
            </text:section>
            <text:section text:name="artikel_id1-3-2-2-4-12" text:style-name="artikel">
              <text:p text:style-name="artikel_kop_titel"><text:span text:style-name="artikel_kop_label">Artikel</text:span> <text:span text:style-name="artikel_kop_nr">3.11</text:span> Vermijdbaarheid en voorzienbaarheid</text:p>
              <text:p text:style-name="al">Een maatwerkvoorziening kan worden geweigerd wanneer deze wordt aangevraagd zonder dat rekening is gehouden met een reeds bestaande beperking en de te verwachten ontwikkeling daarvan. </text:p>
              <text:p text:style-name="al"/>
            </text:section>
            <text:section text:name="artikel_id1-3-2-2-4-13" text:style-name="artikel">
              <text:p text:style-name="artikel_kop_titel"><text:span text:style-name="artikel_kop_label">Artikel</text:span> <text:span text:style-name="artikel_kop_nr">3.12</text:span> Afschrijftermijn eerder verstrekte voorziening</text:p>
              <text:list text:style-name="id1-3-2-2-4-13-2">
                <text:list-item text:style-override="id1-3-2-2-4-13-2-1">
                  <text:number>1.</text:number>
                  <text:p text:style-name="al">Met de normale afschrijvingsduur van eerder verstrekte maatwerkvoorzieningen wordt de economische levensduur van de betreffende voorziening bedoeld. Deze bedraagt:</text:p>
                  <text:list text:style-name="id1-3-2-2-4-13-2-1-3">
                    <text:list-item text:style-override="id1-3-2-2-4-13-2-1-3-1">
                      <text:number>-</text:number>
                      <text:p text:style-name="al">10 jaar voor woonvoorzieningen, </text:p>
                    </text:list-item>
                    <text:list-item text:style-override="id1-3-2-2-4-13-2-1-3-2">
                      <text:number>-</text:number>
                      <text:p text:style-name="al">7 jaar voor rolstoelen en vervoersvoorzieningen en </text:p>
                    </text:list-item>
                    <text:list-item text:style-override="id1-3-2-2-4-13-2-1-3-3">
                      <text:number>-</text:number>
                      <text:p text:style-name="al">3 jaar voor sportrolstoelen. </text:p>
                    </text:list-item>
                  </text:list>
                </text:list-item>
                <text:list-item text:style-override="id1-3-2-2-4-13-2-2">
                  <text:number>2.</text:number>
                  <text:p text:style-name="al">In individuele situaties kan voor een specifieke voorziening een afwijkende economische levensduur worden bepaald. </text:p>
                </text:list-item>
                <text:list-item text:style-override="id1-3-2-2-4-13-2-3">
                  <text:number>3.</text:number>
                  <text:p text:style-name="al">Het verstrijken van de economische levensduur betekent niet dat de cliënt automatisch voor een vervangende maatwerkvoorziening in aanmerking komt.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Vorm en bijdrage</text:p>
            <text:section text:name="artikel_id1-3-2-2-5-2" text:style-name="artikel">
              <text:p text:style-name="artikel_kop_titel"><text:span text:style-name="artikel_kop_label">Artikel</text:span> <text:span text:style-name="artikel_kop_nr">4.1</text:span> In natura of persoonsgebonden budget </text:p>
              <text:list text:style-name="id1-3-2-2-5-2-2">
                <text:list-item text:style-override="id1-3-2-2-5-2-2-1">
                  <text:number>1.</text:number>
                  <text:p text:style-name="al">Indien na onderzoek van de hulpvraag blijkt dat een maatwerkvoorziening moet worden verstrekt en dit de goedkoopst passende oplossing is, wordt deze verstrekt in de vorm van:</text:p>
                  <text:list text:style-name="id1-3-2-2-5-2-2-1-3">
                    <text:list-item text:style-override="id1-3-2-2-5-2-2-1-3-1">
                      <text:number>-</text:number>
                      <text:p text:style-name="al">Ondersteuning in natura, of;</text:p>
                    </text:list-item>
                    <text:list-item text:style-override="id1-3-2-2-5-2-2-1-3-2">
                      <text:number>-</text:number>
                      <text:p text:style-name="al"> een persoonsgebonden budget. </text:p>
                    </text:list-item>
                  </text:list>
                </text:list-item>
                <text:list-item text:style-override="id1-3-2-2-5-2-2-2">
                  <text:number>2.</text:number>
                  <text:p text:style-name="al">De inhoud van de beide verstrekkingsvormen wordt in Hoofdstuk 5 per type voorziening of vorm van ondersteuning verder uitgewerkt.</text:p>
                </text:list-item>
              </text:list>
              <text:p text:style-name="al"/>
            </text:section>
            <text:section text:name="artikel_id1-3-2-2-5-3" text:style-name="artikel">
              <text:p text:style-name="artikel_kop_titel"><text:span text:style-name="artikel_kop_label">Artikel</text:span> <text:span text:style-name="artikel_kop_nr">4.2</text:span> Persoonsgebonden budget (pgb)-vaardigheid</text:p>
              <text:list text:style-name="id1-3-2-2-5-3-2">
                <text:list-item text:style-override="id1-3-2-2-5-3-2-1">
                  <text:number>1.</text:number>
                  <text:p text:style-name="al">Het beheer van een pgb vereist dat de budgethouder pgb-vaardig is. </text:p>
                </text:list-item>
                <text:list-item text:style-override="id1-3-2-2-5-3-2-2">
                  <text:number>2.</text:number>
                  <text:p text:style-name="al">Blijkt de budgethouder niet pgb-vaardig, dan kan hij een vertegenwoordiger aanstellen of alsnog kiezen voor ondersteuning in de vorm van zorg in natura. Voor de vertegenwoordiger geldt eveneens de eis van voldoende pgb-vaardigheid.</text:p>
                </text:list-item>
                <text:list-item text:style-override="id1-3-2-2-5-3-2-3">
                  <text:number>3.</text:number>
                  <text:p text:style-name="al">De pgb-vaardigheid wordt beoordeeld aan de hand van het pgb-vaardigheidskader van de Rijksoverheid. </text:p>
                </text:list-item>
              </text:list>
              <text:p text:style-name="al"/>
            </text:section>
            <text:section text:name="artikel_id1-3-2-2-5-4" text:style-name="artikel">
              <text:p text:style-name="artikel_kop_titel"><text:span text:style-name="artikel_kop_label">Artikel</text:span> <text:span text:style-name="artikel_kop_nr">4.3</text:span> Vertegenwoordiger</text:p>
              <text:list text:style-name="id1-3-2-2-5-4-2">
                <text:list-item text:style-override="id1-3-2-2-5-4-2-1">
                  <text:number>1.</text:number>
                  <text:p text:style-name="al">De vertegenwoordiger kan een persoon zijn die gemachtigd is door de budgethouder<text:span text:style-name="nadrukvet">, </text:span>of een wettelijk vertegenwoordiger, zoals een bewindvoerder, mentor, curator of voogd. </text:p>
                </text:list-item>
                <text:list-item text:style-override="id1-3-2-2-5-4-2-2">
                  <text:number>2.</text:number>
                  <text:p text:style-name="al">De vertegenwoordiger kan geen zorgverlener van de budgethouder zijn, met uitzondering van de partner of een familielid. </text:p>
                </text:list-item>
                <text:list-item text:style-override="id1-3-2-2-5-4-2-3">
                  <text:number>3.</text:number>
                  <text:p text:style-name="al">Het machtigen van een niet-wettelijke vertegenwoordiger kan door het ondertekenen van een machtigingsformulier door de wettelijke vertegenwoordiger en cliënt. </text:p>
                </text:list-item>
                <text:list-item text:style-override="id1-3-2-2-5-4-2-4">
                  <text:number>4.</text:number>
                  <text:p text:style-name="al">Een cliënt die zelf een maatwerkvoorziening individuele begeleiding ontvangt kan geen budgetbeheerder zijn voor een andere cliënt of zelf de ondersteuning bieden.</text:p>
                </text:list-item>
              </text:list>
              <text:p text:style-name="al"/>
            </text:section>
            <text:section text:name="artikel_id1-3-2-2-5-5" text:style-name="artikel">
              <text:p text:style-name="artikel_kop_titel"><text:span text:style-name="artikel_kop_label">Artikel</text:span> <text:span text:style-name="artikel_kop_nr">4.4</text:span> Weigeren persoonsgebonden budget (pgb)</text:p>
              <text:list text:style-name="id1-3-2-2-5-5-2">
                <text:list-item text:style-override="id1-3-2-2-5-5-2-1">
                  <text:number>1.</text:number>
                  <text:p text:style-name="al">De gronden waarop een pgb kan worden geweigerd volgen uit artikel 4.10 lid 6 van de Verordening en artikel 2.3.6 van de Wet. </text:p>
                </text:list-item>
                <text:list-item text:style-override="id1-3-2-2-5-5-2-2">
                  <text:number>2.</text:number>
                  <text:p text:style-name="al">Het weigeren van een pgb kan vanuit het oogpunt van doelmatigheid ook aan de orde zijn wanneer het gaat om het verstrekken van voorzieningen aan jonge kinderen of bij progressieve ziektebeelden. Wel bestaat dan de mogelijkheid van een maatwerkvoorziening in natura.</text:p>
                </text:list-item>
              </text:list>
              <text:p text:style-name="al"/>
            </text:section>
            <text:section text:name="artikel_id1-3-2-2-5-6" text:style-name="artikel">
              <text:p text:style-name="artikel_kop_titel"><text:span text:style-name="artikel_kop_label">Artikel</text:span> <text:span text:style-name="artikel_kop_nr">4.5</text:span> Bijdrage</text:p>
              <text:list text:style-name="id1-3-2-2-5-6-2">
                <text:list-item text:style-override="id1-3-2-2-5-6-2-1">
                  <text:number>1.</text:number>
                  <text:p text:style-name="al">De cliënt is voor alle maatwerkvoorzieningen een bijdrage in de kosten verschuldigd, met uitzondering van de in de Wet en de Verordening benoemde voorzieningen.</text:p>
                </text:list-item>
                <text:list-item text:style-override="id1-3-2-2-5-6-2-2">
                  <text:number>2.</text:number>
                  <text:p text:style-name="al">De client kan worden vrijgesteld van een eigen bijdrage:</text:p>
                  <text:list text:style-name="id1-3-2-2-5-6-2-2-3">
                    <text:list-item text:style-override="id1-3-2-2-5-6-2-2-3-1">
                      <text:number>-</text:number>
                      <text:p text:style-name="al">wanneer sprake is van onvoldoende betalingscapaciteit bij de cliënt of;</text:p>
                    </text:list-item>
                    <text:list-item text:style-override="id1-3-2-2-5-6-2-2-3-2">
                      <text:number>-</text:number>
                      <text:p text:style-name="al">wanneer het verschuldigd zijn van de bijdrage nadelige gevolgen heeft voor de doelstellingen van een integrale dienstverlening of persoonsgerichte aanpak van een cliënt.</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5.</text:span> Maatwerkvoorzieningen: resultaten</text:p>
            <text:section text:name="paragraaf_id1-3-2-2-6-2" text:style-name="paragraaf">
              <text:p text:style-name="paragraaf_kop"><text:span text:style-name="label">Paragraaf</text:span> <text:span text:style-name="nr">5.1</text:span> Het voeren van een gestructureerd huishouden </text:p>
              <text:section text:name="artikel_id1-3-2-2-6-2-2" text:style-name="artikel">
                <text:p text:style-name="artikel_kop_titel"><text:span text:style-name="artikel_kop_label">Artikel</text:span> <text:span text:style-name="artikel_kop_nr">5.1</text:span> Omschrijving resultaat ‘voeren van een gestructureerd huishouden'</text:p>
                <text:list text:style-name="id1-3-2-2-6-2-2-2">
                  <text:list-item text:style-override="id1-3-2-2-6-2-2-2-1">
                    <text:number>1.</text:number>
                    <text:p text:style-name="al">Het resultaat: het voeren van een gestructureerd huishouden, bestaat uit meerdere te behalen (sub)resultaten, waaronder:</text:p>
                    <text:list text:style-name="id1-3-2-2-6-2-2-2-1-3">
                      <text:list-item text:style-override="id1-3-2-2-6-2-2-2-1-3-1">
                        <text:number>-</text:number>
                        <text:p text:style-name="al">Een schoon en leefbaar huis;</text:p>
                      </text:list-item>
                      <text:list-item text:style-override="id1-3-2-2-6-2-2-2-1-3-2">
                        <text:number>-</text:number>
                        <text:p text:style-name="al">Het beschikken over goederen om te kunnen voorzien in de primaire levensbehoeften; </text:p>
                      </text:list-item>
                      <text:list-item text:style-override="id1-3-2-2-6-2-2-2-1-3-3">
                        <text:number>-</text:number>
                        <text:p text:style-name="al">Het thuis kunnen zorgen voor de kinderen die tot het gezin behoren;</text:p>
                      </text:list-item>
                      <text:list-item text:style-override="id1-3-2-2-6-2-2-2-1-3-4">
                        <text:number>-</text:number>
                        <text:p text:style-name="al">Het beschikken over gewassen en gestreken kleding en linnen- en beddengoed. </text:p>
                      </text:list-item>
                    </text:list>
                  </text:list-item>
                  <text:list-item text:style-override="id1-3-2-2-6-2-2-2-2">
                    <text:number>2.</text:number>
                    <text:p text:style-name="al">In afwijking van het laatste onderdeel van lid 1 rekent het College van B en W van de gemeente Dordrecht alleen het wassen en vouwen tot het resultaat.</text:p>
                  </text:list-item>
                  <text:list-item text:style-override="id1-3-2-2-6-2-2-2-3">
                    <text:number>3.</text:number>
                    <text:p text:style-name="al">Ingezetenen, voor wie Herstelgerichte Ondersteuning (Powerful Ageing) een passende oplossing is, kunnen in beginsel geen aanspraak maken op de maatwerkvoorziening huishoudelijke ondersteuning, tenzij dit leidt tot situaties van onredelijke en onbillijke aard. </text:p>
                  </text:list-item>
                  <text:list-item text:style-override="id1-3-2-2-6-2-2-2-4">
                    <text:number>4.</text:number>
                    <text:p text:style-name="al">De activiteiten in het kader van de ondersteuning die wordt geboden om deze resultaten te bereiken, worden beschreven in Bijlage 1.</text:p>
                  </text:list-item>
                </text:list>
                <text:p text:style-name="al"/>
              </text:section>
              <text:section text:name="artikel_id1-3-2-2-6-2-3" text:style-name="artikel">
                <text:p text:style-name="artikel_kop_titel"><text:span text:style-name="artikel_kop_label">Artikel</text:span> <text:span text:style-name="artikel_kop_nr">5.2</text:span> Huishoudelijke ondersteuning</text:p>
                <text:list text:style-name="id1-3-2-2-6-2-3-2">
                  <text:list-item text:style-override="id1-3-2-2-6-2-3-2-1">
                    <text:number>1.</text:number>
                    <text:p text:style-name="al">De maatwerkvoorziening ten behoeve van het voeren van een gestructureerd huishouden zal meestal bestaan uit huishoudelijke ondersteuning. </text:p>
                  </text:list-item>
                  <text:list-item text:style-override="id1-3-2-2-6-2-3-2-2">
                    <text:number>2.</text:number>
                    <text:p text:style-name="al">Als er naast de behoefte aan daadwerkelijke praktische huishoudelijke ondersteuning, ook een ondersteuningsbehoefte bestaat op regievoering, kan hiervoor begeleiding worden ingezet. </text:p>
                  </text:list-item>
                  <text:list-item text:style-override="id1-3-2-2-6-2-3-2-3">
                    <text:number>3.</text:number>
                    <text:p text:style-name="al">Deze begeleiding kan zowel vanuit het voorliggende veld als vanuit de maatwerkvoorziening worden ingezet, afhankelijk van de zwaarte van de ondersteuningsvraag.</text:p>
                  </text:list-item>
                </text:list>
                <text:p text:style-name="al"/>
              </text:section>
              <text:section text:name="artikel_id1-3-2-2-6-2-4" text:style-name="artikel">
                <text:p text:style-name="artikel_kop_titel"><text:span text:style-name="artikel_kop_label">Artikel</text:span> <text:span text:style-name="artikel_kop_nr">5.3</text:span> Omvang en normering Huishoudelijke ondersteuning</text:p>
                <text:list text:style-name="id1-3-2-2-6-2-4-2">
                  <text:list-item text:style-override="id1-3-2-2-6-2-4-2-1">
                    <text:number>1.</text:number>
                    <text:p text:style-name="al">De omvang en aard van de huishoudelijke ondersteuning wordt afgestemd op de gezinssituatie en de medische of psychosociale situatie van de cliënt. </text:p>
                  </text:list-item>
                  <text:list-item text:style-override="id1-3-2-2-6-2-4-2-2">
                    <text:number>2.</text:number>
                    <text:p text:style-name="al">Bij de verstrekking in natura wordt geïndiceerd conform de afspraken in het contract met aanbieders en de met hen overeengekomen Service Level Agreements (SLA’s). </text:p>
                  </text:list-item>
                  <text:list-item text:style-override="id1-3-2-2-6-2-4-2-3">
                    <text:number>3.</text:number>
                    <text:p text:style-name="al">De afspraken die de client en aanbieder maken over de inzet vanuit de aanbieder en het behalen van het resultaat, dienen te worden vastgelegd in een ondersteuningsplan dat bij het Dagelijks Bestuur wordt aangeleverd. </text:p>
                  </text:list-item>
                  <text:list-item text:style-override="id1-3-2-2-6-2-4-2-4">
                    <text:number>4.</text:number>
                    <text:p text:style-name="al">Bij het bepalen van de omvang van het persoonsgebonden budget wordt dezelfde objectieve normering gehanteerd die ten grondslag ligt aan de contractering van Zorg in Natura. Het normenkader is terug te vinden in bijlage 2 van deze beleidsregels. </text:p>
                  </text:list-item>
                  <text:list-item text:style-override="id1-3-2-2-6-2-4-2-5">
                    <text:number>5.</text:number>
                    <text:p text:style-name="al">Bij het bepalen van de omvang van de te verstrekken huishoudelijke ondersteuning wordt rekening gehouden met de levering van hulp, zoals beschreven in artikel 3.11 van deze Beleidsregels. </text:p>
                  </text:list-item>
                </text:list>
                <text:p text:style-name="al"/>
              </text:section>
            </text:section>
            <text:section text:name="paragraaf_id1-3-2-2-6-3" text:style-name="paragraaf">
              <text:p text:style-name="paragraaf_kop"><text:span text:style-name="label">Paragraaf</text:span> <text:span text:style-name="nr">5.2</text:span> Zelfredzaamheid in het dagelijks leven</text:p>
              <text:section text:name="artikel_id1-3-2-2-6-3-2" text:style-name="artikel">
                <text:p text:style-name="artikel_kop_titel"><text:span text:style-name="artikel_kop_label">Artikel</text:span> <text:span text:style-name="artikel_kop_nr">5.4</text:span> Omschrijving resultaat 'Zelfredzaam zijn in het dagelijkse leven'</text:p>
                <text:list text:style-name="id1-3-2-2-6-3-2-2">
                  <text:list-item text:style-override="id1-3-2-2-6-3-2-2-1">
                    <text:number>1.</text:number>
                    <text:p text:style-name="al">Zelfredzaamheid wordt in de Wet omschreven als het in staat zijn tot het uitvoeren van de noodzakelijke algemene dagelijkse levensverrichtingen en het voeren van een gestructureerd huishouden. </text:p>
                  </text:list-item>
                  <text:list-item text:style-override="id1-3-2-2-6-3-2-2-2">
                    <text:number>2.</text:number>
                    <text:p text:style-name="al">De inzet van ondersteuning op dit resultaatgebied is gericht op het bevorderen, het behoud of het compenseren van de zelfredzaamheid van de cliënt, met als doel om verwaarlozing, overlast of opname in een instelling te voorkomen. </text:p>
                  </text:list-item>
                  <text:list-item text:style-override="id1-3-2-2-6-3-2-2-3">
                    <text:number>3.</text:number>
                    <text:p text:style-name="al">De maatwerkvoorziening ten behoeve van het resultaat zelfredzaamheid zal in de regel bestaan uit individuele begeleiding.</text:p>
                  </text:list-item>
                </text:list>
                <text:p text:style-name="al"/>
              </text:section>
              <text:section text:name="artikel_id1-3-2-2-6-3-3" text:style-name="artikel">
                <text:p text:style-name="artikel_kop_titel"><text:span text:style-name="artikel_kop_label">Artikel</text:span> <text:span text:style-name="artikel_kop_nr">5.5</text:span> Individuele begeleiding</text:p>
                <text:list text:style-name="id1-3-2-2-6-3-3-2">
                  <text:list-item text:style-override="id1-3-2-2-6-3-3-2-1">
                    <text:number>1.</text:number>
                    <text:p text:style-name="al">De bepaling van de maatwerkvoorziening vindt plaats op basis van de in het Protocol Indicatiestelling Begeleiding (Bijlage 2) opgenomen afwegingen. De voorziening kan, afhankelijk van de gemeente waarvan de client ingezetene is, in de volgende vorm worden aangeboden:</text:p>
                    <text:list text:style-name="id1-3-2-2-6-3-3-2-1-3">
                      <text:list-item text:style-override="id1-3-2-2-6-3-3-2-1-3-1">
                        <text:number>-</text:number>
                        <text:p text:style-name="al">Individuele begeleiding (IB 0): waakvlamfunctie voor cliënten die op grond van de Zelfredzaamheidsmatrix zelfredzaam is;</text:p>
                      </text:list-item>
                      <text:list-item text:style-override="id1-3-2-2-6-3-3-2-1-3-2">
                        <text:number>-</text:number>
                        <text:p text:style-name="al">Individuele begeleiding 1 (IB 1): toezicht houden en/of stimuleren. Waar mogelijk wordt de ondersteuning afgebouwd;</text:p>
                      </text:list-item>
                      <text:list-item text:style-override="id1-3-2-2-6-3-3-2-1-3-3">
                        <text:number>-</text:number>
                        <text:p text:style-name="al">Individuele begeleiding 2 (IB 2): door aanleren en oefenen. Deze vorm van ondersteuning is altijd eindig, van beperkte duur en kan kortdurend ook dienen om ten behoeve van het indicatieproces een scherper beeld te krijgen van een nieuwe cliënt; </text:p>
                      </text:list-item>
                      <text:list-item text:style-override="id1-3-2-2-6-3-3-2-1-3-4">
                        <text:number>-</text:number>
                        <text:p text:style-name="al">Individuele begeleiding 3 (IB 3): helpen, overnemen van en/of regievoering over taken. Deze vorm van ondersteuning is bedoeld voor complexe situaties (multiproblematiek) die vragen om intensieve begeleiding. </text:p>
                      </text:list-item>
                      <text:list-item text:style-override="id1-3-2-2-6-3-3-2-1-3-5">
                        <text:number>-</text:number>
                        <text:p text:style-name="al">Individuele begeleiding 4 (IB 4): kamertraining, intensieve woonbegeleiding, zie verder artikel 5.8.</text:p>
                      </text:list-item>
                      <text:list-item text:style-override="id1-3-2-2-6-3-3-2-1-3-6">
                        <text:number>-</text:number>
                        <text:p text:style-name="al">Waar mogelijk wordt de ondersteuning afgebouwd en/of afgeschaald naar het voorliggend veld.</text:p>
                      </text:list-item>
                    </text:list>
                  </text:list-item>
                  <text:list-item text:style-override="id1-3-2-2-6-3-3-2-2">
                    <text:number>2.</text:number>
                    <text:p text:style-name="al">Bijlage 2 bevat een nadere uitwerking van deze categorieën individuele begeleiding.</text:p>
                  </text:list-item>
                </text:list>
                <text:p text:style-name="al"/>
              </text:section>
              <text:section text:name="artikel_id1-3-2-2-6-3-4" text:style-name="artikel">
                <text:p text:style-name="artikel_kop_titel"><text:span text:style-name="artikel_kop_label">Artikel</text:span> <text:span text:style-name="artikel_kop_nr">5.6</text:span> Omvang en normering Individuele begeleiding</text:p>
                <text:list text:style-name="id1-3-2-2-6-3-4-2">
                  <text:list-item text:style-override="id1-3-2-2-6-3-4-2-1">
                    <text:number>1.</text:number>
                    <text:p text:style-name="al">De omvang en aard van Individuele begeleiding wordt afgestemd op de situatie van de cliënt.</text:p>
                  </text:list-item>
                  <text:list-item text:style-override="id1-3-2-2-6-3-4-2-2">
                    <text:number>2.</text:number>
                    <text:p text:style-name="al">Bij de verstrekking in natura wordt geïndiceerd conform de afspraken in het contract met aanbieders en de met hen overeengekomen Service Level Agreements (SLA’s). </text:p>
                  </text:list-item>
                  <text:list-item text:style-override="id1-3-2-2-6-3-4-2-3">
                    <text:number>3.</text:number>
                    <text:p text:style-name="al">De afspraken die de client en aanbieder maken over de inzet vanuit de aanbieder en het behalen van het resultaat, dienen te worden vastgelegd in een ondersteuningsplan dat bij het Dagelijks Bestuur wordt aangeleverd. </text:p>
                  </text:list-item>
                  <text:list-item text:style-override="id1-3-2-2-6-3-4-2-4">
                    <text:number>4.</text:number>
                    <text:p text:style-name="al">Bij het formuleren van de doelen van het ondersteuningsplan wordt aangesloten bij de domeinen van de zelfredzaamheidsmatrix (ZRM) en de analyse in het onderzoeksverslag.</text:p>
                  </text:list-item>
                  <text:list-item text:style-override="id1-3-2-2-6-3-4-2-5">
                    <text:number>5.</text:number>
                    <text:p text:style-name="al">Bij het bepalen van de omvang van het persoonsgebonden budget wordt dezelfde objectieve normering gehanteerd die ten grondslag ligt aan de contractering van Zorg in Natura. Het normenkader is terug te vinden in bijlage 2 van deze beleidsregels.</text:p>
                  </text:list-item>
                </text:list>
                <text:p text:style-name="al"/>
              </text:section>
              <text:section text:name="artikel_id1-3-2-2-6-3-5" text:style-name="artikel">
                <text:p text:style-name="artikel_kop_titel"><text:span text:style-name="artikel_kop_label">Artikel</text:span> <text:span text:style-name="artikel_kop_nr">5.7</text:span> Opslag</text:p>
                <text:list text:style-name="id1-3-2-2-6-3-5-2">
                  <text:list-item text:style-override="id1-3-2-2-6-3-5-2-1">
                    <text:number>1.</text:number>
                    <text:p text:style-name="al">In bijzondere situaties die een sterk ontregelend effect hebben op de cliënt en die vragen om een tijdelijke verhoogde inzet of professionaliteit van ondersteuning die de bandbreedte van het arrangement overstijgt, kan een opslag worden verstrekt. </text:p>
                  </text:list-item>
                  <text:list-item text:style-override="id1-3-2-2-6-3-5-2-2">
                    <text:number>2.</text:number>
                    <text:p text:style-name="al">Een tijdelijke opslag kan worden verstrekt op basis van omstandigheden of op basis van gedrag. </text:p>
                  </text:list-item>
                  <text:list-item text:style-override="id1-3-2-2-6-3-5-2-3">
                    <text:number>3.</text:number>
                    <text:p text:style-name="al">Een tijdelijke opslag op basis van de omstandigheden van de cliënt kan aan de orde zijn:</text:p>
                    <text:list text:style-name="id1-3-2-2-6-3-5-2-3-3">
                      <text:list-item text:style-override="id1-3-2-2-6-3-5-2-3-3-1">
                        <text:number>-</text:number>
                        <text:p text:style-name="al">Bij de overgang van een intramurale naar een extramurale woonsituatie, ten behoeve van tijdelijke extra ondersteuning bij het regelen van praktische zaken en het voorkomen van psychische ontregeling of terugval als gevolg van de overgang naar zelfstandig wonen; </text:p>
                      </text:list-item>
                      <text:list-item text:style-override="id1-3-2-2-6-3-5-2-3-3-2">
                        <text:number>-</text:number>
                        <text:p text:style-name="al">Bij gebeurtenissen van een dusdanige omvang dat zij tijdelijk extra begeleiding vergen die ruimer uitvalt dan de bandbreedte. </text:p>
                      </text:list-item>
                    </text:list>
                  </text:list-item>
                  <text:list-item text:style-override="id1-3-2-2-6-3-5-2-4">
                    <text:number>4.</text:number>
                    <text:p text:style-name="al">De opslag kan worden verstrekt in aanvulling op individuele begeleiding 1, 2 of 3. Het Dagelijks Bestuur van het openbaar lichaam van de Gemeenschappelijke Regeling Sociaal bepaalt of een opslag wordt verstrekt.</text:p>
                  </text:list-item>
                </text:list>
                <text:p text:style-name="al"/>
              </text:section>
              <text:section text:name="artikel_id1-3-2-2-6-3-6" text:style-name="artikel">
                <text:p text:style-name="artikel_kop_titel"><text:span text:style-name="artikel_kop_label">Artikel</text:span> <text:span text:style-name="artikel_kop_nr">5.8</text:span> Individuele begeleiding 4</text:p>
                <text:list text:style-name="id1-3-2-2-6-3-6-2">
                  <text:list-item text:style-override="id1-3-2-2-6-3-6-2-1">
                    <text:number>1.</text:number>
                    <text:p text:style-name="al">Individuele begeleiding 4 (IB 4) is een maatwerkvoorziening uitsluitend voor een specifieke doelgroep. </text:p>
                  </text:list-item>
                  <text:list-item text:style-override="id1-3-2-2-6-3-6-2-2">
                    <text:number>2.</text:number>
                    <text:p text:style-name="al">Voor IB4 komen jongeren en jongadolescenten in aanmerking die vanuit de Jeugdwet zeer intensieve begeleiding nodig hebben om de stap naar zelfstandigheid te maken. </text:p>
                  </text:list-item>
                  <text:list-item text:style-override="id1-3-2-2-6-3-6-2-3">
                    <text:number>3.</text:number>
                    <text:p text:style-name="al">Bijlage 2 bevat de criteria waaraan een cliënt die aanspraak wil maken op IB4 moet voldoen. </text:p>
                  </text:list-item>
                  <text:list-item text:style-override="id1-3-2-2-6-3-6-2-4">
                    <text:number>4.</text:number>
                    <text:p text:style-name="al">De voorziening is in beginsel tijdelijk, met een maximale duur van 3 jaar.</text:p>
                  </text:list-item>
                </text:list>
                <text:p text:style-name="al"/>
              </text:section>
              <text:section text:name="artikel_id1-3-2-2-6-3-7" text:style-name="artikel">
                <text:p text:style-name="artikel_kop_titel"><text:span text:style-name="artikel_kop_label">Artikel</text:span> <text:span text:style-name="artikel_kop_nr">5.9</text:span> Afbakening Huishoudelijke ondersteuning en begeleiding</text:p>
                <text:list text:style-name="id1-3-2-2-6-3-7-2">
                  <text:list-item text:style-override="id1-3-2-2-6-3-7-2-1">
                    <text:number>1.</text:number>
                    <text:p text:style-name="al">Huishoudelijke ondersteuning bestaat uit het overnemen van huishoudelijke taken, al dan niet in combinatie met het overnemen van de organisatie van deze taken. </text:p>
                  </text:list-item>
                  <text:list-item text:style-override="id1-3-2-2-6-3-7-2-2">
                    <text:number>2.</text:number>
                    <text:p text:style-name="al">Dit geldt ook wanneer de cliënt deze huishoudelijke taken soms wel en soms niet zelf kan uitvoeren. </text:p>
                  </text:list-item>
                  <text:list-item text:style-override="id1-3-2-2-6-3-7-2-3">
                    <text:number>3.</text:number>
                    <text:p text:style-name="al">Wanneer de hulp bij de regie over en het structureren van het huishouden zich richt op het voorbespreken, stimuleren en plannen van deze taken zodat de cliënt daarna zelf die taken uitvoert, kan er sprake zijn van aanspraak op begeleiding.</text:p>
                  </text:list-item>
                  <text:list-item text:style-override="id1-3-2-2-6-3-7-2-4">
                    <text:number>4.</text:number>
                    <text:p text:style-name="al">Doel van deze begeleiding is het trainen van de cliënten naar het zelfstandig uitvoeren van deze taken en het monitoren van het behalen van dit doel.</text:p>
                  </text:list-item>
                </text:list>
                <text:p text:style-name="al"/>
              </text:section>
              <text:section text:name="artikel_id1-3-2-2-6-3-8" text:style-name="artikel">
                <text:p text:style-name="artikel_kop_titel"><text:span text:style-name="artikel_kop_label">Artikel</text:span> <text:span text:style-name="artikel_kop_nr">5.10</text:span> Afbakening begeleiding individueel – begeleiding groep</text:p>
                <text:list text:style-name="id1-3-2-2-6-3-8-2">
                  <text:list-item text:style-override="id1-3-2-2-6-3-8-2-1">
                    <text:number>1.</text:number>
                    <text:p text:style-name="al">Of de cliënt ondersteuning krijgt in de vorm van begeleiding individueel of begeleiding groep, wordt bepaald door wat zorginhoudelijk het meest doelmatig is. </text:p>
                  </text:list-item>
                  <text:list-item text:style-override="id1-3-2-2-6-3-8-2-2">
                    <text:number>2.</text:number>
                    <text:p text:style-name="al">Begeleiding groep is voorliggend aan begeleiding individueel wanneer hetzelfde resultaat wordt beoogd. </text:p>
                  </text:list-item>
                  <text:list-item text:style-override="id1-3-2-2-6-3-8-2-3">
                    <text:number>3.</text:number>
                    <text:p text:style-name="al">Wanneer de begeleiding gericht is op het daadwerkelijk bieden van dagstructuur, is begeleiding groep de aangewezen vorm van begeleiding. </text:p>
                  </text:list-item>
                  <text:list-item text:style-override="id1-3-2-2-6-3-8-2-4">
                    <text:number>4.</text:number>
                    <text:p text:style-name="al">In het geval de hulpvraag niet is gelegen in het daadwerkelijk bieden van dagstructuur, is begeleiding individueel de aangewezen vorm van begeleiding. </text:p>
                  </text:list-item>
                  <text:list-item text:style-override="id1-3-2-2-6-3-8-2-5">
                    <text:number>5.</text:number>
                    <text:p text:style-name="al">Het gestelde in lid 4 geldt eveneens wanneer er sprake is van medische contra-indicaties voor begeleiding groep. </text:p>
                  </text:list-item>
                  <text:list-item text:style-override="id1-3-2-2-6-3-8-2-6">
                    <text:number>6.</text:number>
                    <text:p text:style-name="al">In individuele gevallen is een combinatie van begeleiding groep en begeleiding individueel mogelijk.</text:p>
                  </text:list-item>
                </text:list>
                <text:p text:style-name="al"/>
              </text:section>
            </text:section>
            <text:section text:name="paragraaf_id1-3-2-2-6-4" text:style-name="paragraaf">
              <text:p text:style-name="paragraaf_kop"><text:span text:style-name="label">Paragraaf</text:span> <text:span text:style-name="nr">5.3:</text:span> Dagstructuur</text:p>
              <text:section text:name="artikel_id1-3-2-2-6-4-2" text:style-name="artikel">
                <text:p text:style-name="artikel_kop_titel"><text:span text:style-name="artikel_kop_label">Artikel</text:span> <text:span text:style-name="artikel_kop_nr">5.11</text:span> Omschrijving resultaat 'Het hebben van een dagstructuur'</text:p>
                <text:list text:style-name="id1-3-2-2-6-4-2-2">
                  <text:list-item text:style-override="id1-3-2-2-6-4-2-2-1">
                    <text:number>1.</text:number>
                    <text:p text:style-name="al">Dagbesteding bestaat uit een professioneel begeleide, structurele dagactiviteit met een welomschreven doel, waarbij de cliënt actief wordt betrokken en die hem zingeving en – waar mogelijk – perspectief op verbetering van zijn huidige situatie biedt. </text:p>
                  </text:list-item>
                  <text:list-item text:style-override="id1-3-2-2-6-4-2-2-2">
                    <text:number>2.</text:number>
                    <text:p text:style-name="al">Dagbesteding wordt niet in de eigen woon- of verblijfssituatie geboden. </text:p>
                  </text:list-item>
                </text:list>
                <text:p text:style-name="al"/>
              </text:section>
              <text:section text:name="artikel_id1-3-2-2-6-4-3" text:style-name="artikel">
                <text:p text:style-name="artikel_kop_titel"><text:span text:style-name="artikel_kop_label">Artikel</text:span> <text:span text:style-name="artikel_kop_nr">5.12</text:span> Beoordelingskader dagbesteding</text:p>
                <text:list text:style-name="id1-3-2-2-6-4-3-2">
                  <text:list-item text:style-override="id1-3-2-2-6-4-3-2-1">
                    <text:number>1.</text:number>
                    <text:p text:style-name="al">Als middels art. 4.4 van de Verordening naar passende dagbesteding wordt gekeken, wordt regulier vrijwilligerswerk of (aangepast) werk als alternatief voor de dagbesteding overwogen. Voorbeelden van werk zijn, onder andere, Drechtwerk of werk bij een Leerwerkbedrijf.</text:p>
                  </text:list-item>
                  <text:list-item text:style-override="id1-3-2-2-6-4-3-2-2">
                    <text:number>2.</text:number>
                    <text:p text:style-name="al">Daarnaast wordt onderzocht of de gemeente waarvan de cliënt ingezetene is over een algemene voorziening voor dagbesteding beschikt. </text:p>
                  </text:list-item>
                </text:list>
                <text:p text:style-name="al"/>
              </text:section>
              <text:section text:name="artikel_id1-3-2-2-6-4-4" text:style-name="artikel">
                <text:p text:style-name="artikel_kop_titel"><text:span text:style-name="artikel_kop_label">Artikel</text:span> <text:span text:style-name="artikel_kop_nr">5.13</text:span> Dagbesteding</text:p>
                <text:list text:style-name="id1-3-2-2-6-4-4-2">
                  <text:list-item text:style-override="id1-3-2-2-6-4-4-2-1">
                    <text:number>1.</text:number>
                    <text:p text:style-name="al">De maatwerkvoorziening die voorziet in het hebben van dagstructuur in de vorm van dagbesteding, bestaat uit vijf categorieën die kunnen worden ingezet:</text:p>
                    <text:list text:style-name="id1-3-2-2-6-4-4-2-1-3">
                      <text:list-item text:style-override="id1-3-2-2-6-4-4-2-1-3-1">
                        <text:number>-</text:number>
                        <text:p text:style-name="al">Dagbesteding belevingsgericht;</text:p>
                      </text:list-item>
                      <text:list-item text:style-override="id1-3-2-2-6-4-4-2-1-3-2">
                        <text:number>-</text:number>
                        <text:p text:style-name="al">Dagbesteding belevingsgericht intensief;</text:p>
                      </text:list-item>
                      <text:list-item text:style-override="id1-3-2-2-6-4-4-2-1-3-3">
                        <text:number>-</text:number>
                        <text:p text:style-name="al">Dagbesteding arbeidsmatig;</text:p>
                      </text:list-item>
                      <text:list-item text:style-override="id1-3-2-2-6-4-4-2-1-3-4">
                        <text:number>-</text:number>
                        <text:p text:style-name="al">Dagbesteding arbeidsmatig intensief;</text:p>
                      </text:list-item>
                      <text:list-item text:style-override="id1-3-2-2-6-4-4-2-1-3-5">
                        <text:number>-</text:number>
                        <text:p text:style-name="al">Dagbesteding ontwikkelingsgericht.</text:p>
                      </text:list-item>
                    </text:list>
                  </text:list-item>
                  <text:list-item text:style-override="id1-3-2-2-6-4-4-2-2">
                    <text:number>2.</text:number>
                    <text:p text:style-name="al">Deze categorieën worden verder uitgewerkt in Bijlage 3</text:p>
                  </text:list-item>
                </text:list>
                <text:p text:style-name="al"/>
              </text:section>
              <text:section text:name="artikel_id1-3-2-2-6-4-5" text:style-name="artikel">
                <text:p text:style-name="artikel_kop_titel"><text:span text:style-name="artikel_kop_label">Artikel</text:span> <text:span text:style-name="artikel_kop_nr">5.14</text:span> Bepalen categorie en omvang dagbesteding</text:p>
                <text:list text:style-name="id1-3-2-2-6-4-5-2">
                  <text:list-item text:style-override="id1-3-2-2-6-4-5-2-1">
                    <text:number>1.</text:number>
                    <text:p text:style-name="al">Welke categorie dagbesteding het meest passend is, wordt bepaald aan de hand van de volgende uitgangspunten: </text:p>
                    <text:list text:style-name="id1-3-2-2-6-4-5-2-1-3">
                      <text:list-item text:style-override="id1-3-2-2-6-4-5-2-1-3-1">
                        <text:number>-</text:number>
                        <text:p text:style-name="al">het ontwikkelpotentieel van de cliënt;</text:p>
                      </text:list-item>
                      <text:list-item text:style-override="id1-3-2-2-6-4-5-2-1-3-2">
                        <text:number>-</text:number>
                        <text:p text:style-name="al">het te bereiken resultaat;</text:p>
                      </text:list-item>
                      <text:list-item text:style-override="id1-3-2-2-6-4-5-2-1-3-3">
                        <text:number>-</text:number>
                        <text:p text:style-name="al">de belastbaarheid van de cliënten;</text:p>
                      </text:list-item>
                      <text:list-item text:style-override="id1-3-2-2-6-4-5-2-1-3-4">
                        <text:number>-</text:number>
                        <text:p text:style-name="al">de behoefte van de cliënt en de mantelzorger(s).</text:p>
                      </text:list-item>
                    </text:list>
                  </text:list-item>
                  <text:list-item text:style-override="id1-3-2-2-6-4-5-2-2">
                    <text:number>2.</text:number>
                    <text:p text:style-name="al">De omvang van de dagbesteding wordt vastgesteld in dagdelen. Een dagdeel staat gelijk aan drie tot vier aaneengesloten uren. </text:p>
                  </text:list-item>
                  <text:list-item text:style-override="id1-3-2-2-6-4-5-2-3">
                    <text:number>3.</text:number>
                    <text:p text:style-name="al">Naast de omvang van de dagbesteding worden ook de resultaten geformuleerd die bereikt moeten worden. Hierbij wordt aangesloten bij de domeinen van de zelfredzaamheidsmatrix (ZRM). Deze worden beschreven in bijlage 3.</text:p>
                  </text:list-item>
                </text:list>
                <text:p text:style-name="al"/>
              </text:section>
              <text:section text:name="artikel_id1-3-2-2-6-4-6" text:style-name="artikel">
                <text:p text:style-name="artikel_kop_titel"><text:span text:style-name="artikel_kop_label">Artikel</text:span> <text:span text:style-name="artikel_kop_nr">5.15</text:span> Persoonsgebonden budget</text:p>
                <text:p text:style-name="al">Bij het bepalen van de omvang van het persoonsgebonden budget ten behoeve van dagbesteding wordt een normering gehanteerd, die gerelateerd is aan de noodzakelijke (groeps)begeleiding en de daarmee te behalen resultaten. Deze normering staat in Bijlage 2, onder Domein zinvolle dagbesteding. </text:p>
                <text:p text:style-name="al"/>
              </text:section>
              <text:section text:name="artikel_id1-3-2-2-6-4-7" text:style-name="artikel">
                <text:p text:style-name="artikel_kop_titel"><text:span text:style-name="artikel_kop_label">Artikel</text:span> <text:span text:style-name="artikel_kop_nr">5.16</text:span> Vervoer naar dagbesteding</text:p>
                <text:list text:style-name="id1-3-2-2-6-4-7-2">
                  <text:list-item text:style-override="id1-3-2-2-6-4-7-2-1">
                    <text:number>1.</text:number>
                    <text:p text:style-name="al">De indicatiestelling voor vervoer naar de dagbesteding vindt plaats via een apart indicatiebesluit, naast het indicatiebesluit voor dagbesteding. </text:p>
                  </text:list-item>
                  <text:list-item text:style-override="id1-3-2-2-6-4-7-2-2">
                    <text:number>2.</text:number>
                    <text:p text:style-name="al">De cliënt komt alleen in aanmerking voor een maatwerkvoorziening voor vervoer van en naar de dagbesteding, wanneer hij onvoldoende zelfredzaam is in het vervoer. </text:p>
                  </text:list-item>
                  <text:list-item text:style-override="id1-3-2-2-6-4-7-2-3">
                    <text:number>3.</text:number>
                    <text:p text:style-name="al">Het vervoer van en naar de dagbesteding wordt geïndiceerd en toegekend vanaf het verblijfsadres tot aan de dichtstbijzijnde passende dagbestedingslocatie. </text:p>
                  </text:list-item>
                  <text:list-item text:style-override="id1-3-2-2-6-4-7-2-4">
                    <text:number>4.</text:number>
                    <text:p text:style-name="al">Bij het bepalen van de 'passende locatie' worden de volgende criteria meegewogen:</text:p>
                    <text:list text:style-name="id1-3-2-2-6-4-7-2-4-3">
                      <text:list-item text:style-override="id1-3-2-2-6-4-7-2-4-3-1">
                        <text:number>-</text:number>
                        <text:p text:style-name="al">De inhoud en zwaarte van de ondersteuningsbehoefte</text:p>
                      </text:list-item>
                      <text:list-item text:style-override="id1-3-2-2-6-4-7-2-4-3-2">
                        <text:number>-</text:number>
                        <text:p text:style-name="al">De onderliggende medische, psychische en psychosociale problematiek als ook eventuele gedragsproblematiek</text:p>
                      </text:list-item>
                      <text:list-item text:style-override="id1-3-2-2-6-4-7-2-4-3-3">
                        <text:number>-</text:number>
                        <text:p text:style-name="al">De voorkeur op basis van identiteit</text:p>
                      </text:list-item>
                      <text:list-item text:style-override="id1-3-2-2-6-4-7-2-4-3-4">
                        <text:number>-</text:number>
                        <text:p text:style-name="al">De beschikbaarheid van de dagbesteding op de betreffende locatie.</text:p>
                      </text:list-item>
                    </text:list>
                  </text:list-item>
                </text:list>
                <text:p text:style-name="al"/>
              </text:section>
            </text:section>
            <text:section text:name="paragraaf_id1-3-2-2-6-5" text:style-name="paragraaf">
              <text:p text:style-name="paragraaf_kop"><text:span text:style-name="label">Paragraaf</text:span> <text:span text:style-name="nr">5.4:</text:span> Ontlasten mantelzorgers</text:p>
              <text:section text:name="artikel_id1-3-2-2-6-5-2" text:style-name="artikel">
                <text:p text:style-name="artikel_kop_titel"><text:span text:style-name="artikel_kop_label">Artikel</text:span> <text:span text:style-name="artikel_kop_nr">5.17</text:span> Omschrijving resultaat 'Ontlasten mantelzorgers'</text:p>
                <text:list text:style-name="id1-3-2-2-6-5-2-2">
                  <text:list-item text:style-override="id1-3-2-2-6-5-2-2-1">
                    <text:number>1.</text:number>
                    <text:p text:style-name="al">De Wet geeft de gemeenten de verantwoordelijkheid mantelzorgers zoveel mogelijk in staat te stellen hun taken als mantelzorger uit te voeren. </text:p>
                  </text:list-item>
                  <text:list-item text:style-override="id1-3-2-2-6-5-2-2-2">
                    <text:number>2.</text:number>
                    <text:p text:style-name="al">Een mantelzorger (maar ook huisgenoten die hulp leveren) kan door het (aan)bieden van tijdelijk, kortdurend verblijf van de cliënt of respijtzorg in een instelling worden ontlast. Zie artikel 5.18. </text:p>
                  </text:list-item>
                  <text:list-item text:style-override="id1-3-2-2-6-5-2-2-3">
                    <text:number>3.</text:number>
                    <text:p text:style-name="al">Dit kan in bepaalde gevallen ook worden gerealiseerd door het inzetten van begeleiding groep. </text:p>
                  </text:list-item>
                </text:list>
                <text:p text:style-name="al"/>
              </text:section>
              <text:section text:name="artikel_id1-3-2-2-6-5-3" text:style-name="artikel">
                <text:p text:style-name="artikel_kop_titel"><text:span text:style-name="artikel_kop_label">Artikel</text:span> <text:span text:style-name="artikel_kop_nr">5.18</text:span> Kortdurend verblijf</text:p>
                <text:list text:style-name="id1-3-2-2-6-5-3-2">
                  <text:list-item text:style-override="id1-3-2-2-6-5-3-2-1">
                    <text:number>1.</text:number>
                    <text:p text:style-name="al">De maatwerkvoorziening ten behoeve van het ontlasten van mantelzorgers kan bestaan uit een tijdelijk, kortdurend verblijf van de cliënt in een instelling, indien de gemeente over een dergelijke algemene voorziening beschikt. </text:p>
                  </text:list-item>
                  <text:list-item text:style-override="id1-3-2-2-6-5-3-2-2">
                    <text:number>2.</text:number>
                    <text:p text:style-name="al">Kortdurend verblijf is uitsluitend bedoeld ter ontlasting van mantelzorgers, met als doel dat zij duurzaam inzetbaar blijven. </text:p>
                  </text:list-item>
                  <text:list-item text:style-override="id1-3-2-2-6-5-3-2-3">
                    <text:number>3.</text:number>
                    <text:p text:style-name="al">Bij het beoordelen of kortdurend verblijf aan de orde is, wordt, naast het ontlasten van de mantelzorger, ook onderzocht of de cliënt is aangewezen op verblijf, of dat respijtzorg zonder verblijf mogelijk is. </text:p>
                  </text:list-item>
                </text:list>
                <text:p text:style-name="al"/>
              </text:section>
              <text:section text:name="artikel_id1-3-2-2-6-5-4" text:style-name="artikel">
                <text:p text:style-name="artikel_kop_titel"><text:span text:style-name="artikel_kop_label">Artikel</text:span> <text:span text:style-name="artikel_kop_nr">5.19</text:span> Beoordelingskader Kortdurend verblijf</text:p>
                <text:p text:style-name="al">Naast de criteria om in aanmerking te komen voor kortdurend verblijf uitgewerkt in artikel 4.6 van de Verordening gelden de volgende voorwaarden:</text:p>
                <text:list text:style-name="id1-3-2-2-6-5-4-3">
                  <text:list-item text:style-override="id1-3-2-2-6-5-4-3-1">
                    <text:number>1.</text:number>
                    <text:p text:style-name="al">De cliënt heeft een Somatische, Psychogeriatrische of Psychiatrische aandoening of beperking, of een Verstandelijke, Lichamelijke of Zintuiglijke handicap.</text:p>
                  </text:list-item>
                  <text:list-item text:style-override="id1-3-2-2-6-5-4-3-2">
                    <text:number>2.</text:number>
                    <text:p text:style-name="al">De cliënt is, gezien de ondersteunings- en zorgbehoefte, aangewezen op zorg gepaard gaand met permanent toezicht.</text:p>
                  </text:list-item>
                  <text:list-item text:style-override="id1-3-2-2-6-5-4-3-3">
                    <text:number>3.</text:number>
                    <text:p text:style-name="al">De cliënt is hierop gedurende maximaal drie etmalen per week aangewezen.</text:p>
                  </text:list-item>
                  <text:list-item text:style-override="id1-3-2-2-6-5-4-3-4">
                    <text:number>4.</text:number>
                    <text:p text:style-name="al">De ontlasting van de persoon die hulp of mantelzorg aan de cliënt levert, is noodzakelijk.</text:p>
                  </text:list-item>
                </text:list>
                <text:p text:style-name="al"/>
              </text:section>
              <text:section text:name="artikel_id1-3-2-2-6-5-5" text:style-name="artikel">
                <text:p text:style-name="artikel_kop_titel"><text:span text:style-name="artikel_kop_label">Artikel</text:span> <text:span text:style-name="artikel_kop_nr">5.20</text:span> Omvang Kortdurend verblijf</text:p>
                <text:list text:style-name="id1-3-2-2-6-5-5-2">
                  <text:list-item text:style-override="id1-3-2-2-6-5-5-2-1">
                    <text:number>1.</text:number>
                    <text:p text:style-name="al">Het aantal etmalen kortdurend verblijf per week wordt bepaald aan de hand van het aantal etmalen dat de mantelzorger of de huisgenoot die de hulp verleent, moet worden ontlast. </text:p>
                  </text:list-item>
                  <text:list-item text:style-override="id1-3-2-2-6-5-5-2-2">
                    <text:number>2.</text:number>
                    <text:p text:style-name="al">Het aantal dagen dat de zorgaanbieder registreert, dient gelijk te zijn aan het aantal nachten dat de cliënt in de instelling verblijft.</text:p>
                  </text:list-item>
                  <text:list-item text:style-override="id1-3-2-2-6-5-5-2-3">
                    <text:number>3.</text:number>
                    <text:p text:style-name="al">Er bestaat de mogelijkheid om etmalen kortdurend verblijf te ‘sparen’ en deze etmalen dan in één keer in te zetten. </text:p>
                  </text:list-item>
                  <text:list-item text:style-override="id1-3-2-2-6-5-5-2-4">
                    <text:number>4.</text:number>
                    <text:p text:style-name="al">Hierbij geldt dat opgespaarde etmalen maximaal drie keer per jaar mogen worden ingezet, met een maximum van 21 dagen over deze drie perioden. </text:p>
                  </text:list-item>
                  <text:list-item text:style-override="id1-3-2-2-6-5-5-2-5">
                    <text:number>5.</text:number>
                    <text:p text:style-name="al">Bovendien geldt dat het maximaal aantal etmalen per jaar 156 (52 x 3) bedraagt.</text:p>
                  </text:list-item>
                </text:list>
                <text:p text:style-name="al"/>
              </text:section>
              <text:section text:name="artikel_id1-3-2-2-6-5-6" text:style-name="artikel">
                <text:p text:style-name="artikel_kop_titel"><text:span text:style-name="artikel_kop_label">Artikel</text:span> <text:span text:style-name="artikel_kop_nr">5.21</text:span> Verstrekking Kortdurend verblijf in natura</text:p>
                <text:list text:style-name="id1-3-2-2-6-5-6-2">
                  <text:list-item text:style-override="id1-3-2-2-6-5-6-2-1">
                    <text:number>1.</text:number>
                    <text:p text:style-name="al">Bij de verstrekking in natura is sprake van een integraal pakket, dus een verblijfscomponent in combinatie met begeleiding. </text:p>
                  </text:list-item>
                  <text:list-item text:style-override="id1-3-2-2-6-5-6-2-2">
                    <text:number>2.</text:number>
                    <text:p text:style-name="al">De verblijfscomponent omvat huishoudelijke verzorging, keukenpersoneel, de facilitaire dienst, dagelijkse welzijnsactiviteiten en voedings- en hotelmatige kosten. </text:p>
                  </text:list-item>
                </text:list>
                <text:p text:style-name="al"/>
              </text:section>
              <text:section text:name="artikel_id1-3-2-2-6-5-7" text:style-name="artikel">
                <text:p text:style-name="artikel_kop_titel"><text:span text:style-name="artikel_kop_label">Artikel</text:span> <text:span text:style-name="artikel_kop_nr">5.22</text:span> Persoonsgebonden budget ten behoeve van verblijf</text:p>
                <text:list text:style-name="id1-3-2-2-6-5-7-2">
                  <text:list-item text:style-override="id1-3-2-2-6-5-7-2-1">
                    <text:number>1.</text:number>
                    <text:p text:style-name="al">Het persoonsgebonden budget wordt bepaald op basis van de benodigde etmalen per week.</text:p>
                  </text:list-item>
                  <text:list-item text:style-override="id1-3-2-2-6-5-7-2-2">
                    <text:number>2.</text:number>
                    <text:p text:style-name="al">Hierbij wordt het bedrag van het persoonsgebonden budget gebaseerd op de verblijfscomponent. </text:p>
                  </text:list-item>
                  <text:list-item text:style-override="id1-3-2-2-6-5-7-2-3">
                    <text:number>3.</text:number>
                    <text:p text:style-name="al">Indien (aanvullende) begeleiding nodig is, wordt hiervoor een aparte indicatie gesteld.</text:p>
                  </text:list-item>
                </text:list>
                <text:p text:style-name="al"/>
              </text:section>
            </text:section>
            <text:section text:name="paragraaf_id1-3-2-2-6-6" text:style-name="paragraaf">
              <text:p text:style-name="artikel_kop_titel"><text:span text:style-name="label">Paragraaf</text:span> <text:span text:style-name="nr">5.5: Normaal gebruik van de woning</text:span> </text:p>
              <text:section text:name="artikel_id1-3-2-2-6-6-2" text:style-name="artikel">
                <text:p text:style-name="artikel_kop_titel"><text:span text:style-name="artikel_kop_label">Artikel</text:span> <text:span text:style-name="artikel_kop_nr">5.23</text:span> Omschrijving resultaat 'Normaal gebruik van de woning'</text:p>
                <text:list text:style-name="id1-3-2-2-6-6-2-2">
                  <text:list-item text:style-override="id1-3-2-2-6-6-2-2-1">
                    <text:number>1.</text:number>
                    <text:p text:style-name="al">Het normale gebruik van de woning omvat de elementaire woonfuncties of te wel de activiteiten die de gemiddelde bewoner in zijn woning in elk geval verricht. Hieronder worden in ieder geval verstaan eten, slapen en lichaamsreiniging, en/of het verzorgen van een kind dat geheel afhankelijk is van zijn verzorger(s).</text:p>
                  </text:list-item>
                  <text:list-item text:style-override="id1-3-2-2-6-6-2-2-2">
                    <text:number>2.</text:number>
                    <text:p text:style-name="al">Het gebruiken van een hobby-, werk of recreatieruimte valt niet onder de elementaire woonfuncties. </text:p>
                  </text:list-item>
                  <text:list-item text:style-override="id1-3-2-2-6-6-2-2-3">
                    <text:number>3.</text:number>
                    <text:p text:style-name="al">De aard, omvang en normering van huishoudelijke ondersteuning bij het gebruik van de woning worden beschreven in artikel 5.1 tot en met 5.3 van deze beleidsregels.</text:p>
                  </text:list-item>
                </text:list>
                <text:p text:style-name="al"/>
              </text:section>
              <text:section text:name="artikel_id1-3-2-2-6-6-3" text:style-name="artikel">
                <text:p text:style-name="artikel_kop_titel"><text:span text:style-name="artikel_kop_label">Artikel</text:span> <text:span text:style-name="artikel_kop_nr">5.24</text:span> Woonvoorzieningen</text:p>
                <text:list text:style-name="id1-3-2-2-6-6-3-2">
                  <text:list-item text:style-override="id1-3-2-2-6-6-3-2-1">
                    <text:number>1.</text:number>
                    <text:p text:style-name="al">Maatwerkvoorzieningen ten behoeve van het normale gebruik van de woning betreffen in de regel woonvoorzieningen. </text:p>
                  </text:list-item>
                  <text:list-item text:style-override="id1-3-2-2-6-6-3-2-2">
                    <text:number>2.</text:number>
                    <text:p text:style-name="al">Tot de woonvoorzieningen behoren in ieder geval: </text:p>
                    <text:list text:style-name="id1-3-2-2-6-6-3-2-2-3">
                      <text:list-item text:style-override="id1-3-2-2-6-6-3-2-2-3-1">
                        <text:number>-</text:number>
                        <text:p text:style-name="al">Losse woonvoorzieningen: voorzieningen die niet nagelvast, dus verplaatsbaar zijn. De voorzieningen zijn opgenomen in het Prijsafsprakenboek en gecontracteerd bij een beperkt aantal aannemers/leveranciers.</text:p>
                      </text:list-item>
                      <text:list-item text:style-override="id1-3-2-2-6-6-3-2-2-3-2">
                        <text:number>-</text:number>
                        <text:p text:style-name="al">Woningaanpassingen: in de regel nagelvaste, bouwkundige of -technische woonvoorzieningen.</text:p>
                      </text:list-item>
                    </text:list>
                  </text:list-item>
                  <text:list-item text:style-override="id1-3-2-2-6-6-3-2-3">
                    <text:number>3.</text:number>
                    <text:p text:style-name="al">Iedere woonvoorziening waarvan de kosten lager zijn dan € 750,- (inclusief BTW) wordt bij verstrekking in natura in principe in eigendom geleverd. </text:p>
                  </text:list-item>
                  <text:list-item text:style-override="id1-3-2-2-6-6-3-2-4">
                    <text:number>4.</text:number>
                    <text:p text:style-name="al">Iedere woonvoorziening waarvan de kosten € 750,- (inclusief BTW) of hoger zijn, wordt in principe in bruikleen geleverd. </text:p>
                  </text:list-item>
                  <text:list-item text:style-override="id1-3-2-2-6-6-3-2-5">
                    <text:number>5.</text:number>
                    <text:p text:style-name="al">Ten aanzien van maatwerkvoorzieningen die zien op de aanpassing van een keuken wordt benadrukt dat wordt gekozen voor de goedkoopst passende oplossing.</text:p>
                  </text:list-item>
                </text:list>
                <text:p text:style-name="al"/>
              </text:section>
              <text:section text:name="artikel_id1-3-2-2-6-6-4" text:style-name="artikel">
                <text:p text:style-name="artikel_kop_titel"><text:span text:style-name="artikel_kop_label">Artikel</text:span> <text:span text:style-name="artikel_kop_nr">5.25</text:span> Beoordelingskader Woonvoorzieningen</text:p>
                <text:list text:style-name="id1-3-2-2-6-6-4-2">
                  <text:list-item text:style-override="id1-3-2-2-6-6-4-2-1">
                    <text:number>1.</text:number>
                    <text:p text:style-name="al">Bij het bepalen van de noodzaak tot een woonvoorziening wordt eerst beoordeeld of het resultaat <text:span text:style-name="nadrukcur">"wonen in een geschikt huis"</text:span>, ook te bereiken is door andere oplossingen, waaronder verhuizen. </text:p>
                  </text:list-item>
                  <text:list-item text:style-override="id1-3-2-2-6-6-4-2-2">
                    <text:number>2.</text:number>
                    <text:p text:style-name="al">Ingezetenen, voor wie Herstelgerichte Ondersteuning (Powerful Ageing) een passende oplossing is, kunnen geen aanspraak maken op de maatwerkvoorziening traplift. </text:p>
                  </text:list-item>
                  <text:list-item text:style-override="id1-3-2-2-6-6-4-2-3">
                    <text:number>3.</text:number>
                    <text:p text:style-name="al">Is er geen andere oplossing mogelijk, dan wordt beoordeeld of het veranderen van de indeling van de woning voldoende oplossing biedt. </text:p>
                  </text:list-item>
                  <text:list-item text:style-override="id1-3-2-2-6-6-4-2-4">
                    <text:number>4.</text:number>
                    <text:p text:style-name="al">Wanneer een inpandige aanpassing mogelijk is, zal het Dagelijks Bestuur allereerst die situatie beoordelen, voordat uitbreiding van de woning aan de orde komt.</text:p>
                  </text:list-item>
                  <text:list-item text:style-override="id1-3-2-2-6-6-4-2-5">
                    <text:number>5.</text:number>
                    <text:p text:style-name="al">Vervolgens wordt op basis van concrete mogelijkheden en financieel-economische argumenten bepaald of een herbruikbare losse woonunit kan worden geplaatst. Hierbij wordt rekening gehouden met een mogelijk benodigde Omgevingsvergunning.</text:p>
                  </text:list-item>
                  <text:list-item text:style-override="id1-3-2-2-6-6-4-2-6">
                    <text:number>6.</text:number>
                    <text:p text:style-name="al">Ten slotte beoordeelt het Dagelijks Bestuur of het resultaat wonen in een geschikt huis te bereiken is door het plaatsen van een aanbouw. In de beoordeling neemt het Dagelijks Bestuur mee of de aanbouw kan worden hergebruikt of dat met herstel in de oorspronkelijke staat rekening moet worden gehouden. </text:p>
                  </text:list-item>
                  <text:list-item text:style-override="id1-3-2-2-6-6-4-2-7">
                    <text:number>7.</text:number>
                    <text:p text:style-name="al">Bij grotere bouwkundige aanpassingen aan de woning werkt het Dagelijks Bestuur altijd eerst met een programma van eisen, waarmee meerdere offertes kunnen worden opgevraagd. </text:p>
                  </text:list-item>
                </text:list>
                <text:p text:style-name="al"/>
              </text:section>
              <text:section text:name="artikel_id1-3-2-2-6-6-5" text:style-name="artikel">
                <text:p text:style-name="artikel_kop_titel"><text:span text:style-name="artikel_kop_label">Artikel</text:span> <text:span text:style-name="artikel_kop_nr">5.26</text:span> Afweging: aanpassen of verhuizen</text:p>
                <text:list text:style-name="id1-3-2-2-6-6-5-2">
                  <text:list-item text:style-override="id1-3-2-2-6-6-5-2-1">
                    <text:number>1.</text:number>
                    <text:p text:style-name="al">Het Dagelijks Bestuur kan het primaat van verhuizen toepassen. </text:p>
                  </text:list-item>
                  <text:list-item text:style-override="id1-3-2-2-6-6-5-2-2">
                    <text:number>2.</text:number>
                    <text:p text:style-name="al">Aan het besluit tot toepassing van het primaat van verhuizen ligt een indringende afweging van alle belangen ten grondslag. </text:p>
                  </text:list-item>
                  <text:list-item text:style-override="id1-3-2-2-6-6-5-2-3">
                    <text:number>3.</text:number>
                    <text:p text:style-name="al">Bij deze afweging zullen alle relevante aspecten worden meegewogen. Die aspecten zijn, onder andere, de financiële consequenties van de verhuizing, de termijn waarop een woning beschikbaar komt, de argumenten pro en contra verhuizing ten aanzien van de cliënt en argumenten op basis van eventueel aanwezige mantelzorg. </text:p>
                  </text:list-item>
                </text:list>
                <text:p text:style-name="al"/>
              </text:section>
              <text:section text:name="artikel_id1-3-2-2-6-6-6" text:style-name="artikel">
                <text:p text:style-name="artikel_kop_titel"><text:span text:style-name="artikel_kop_label">Artikel</text:span> <text:span text:style-name="artikel_kop_nr">5.27</text:span> Verhuizing</text:p>
                <text:list text:style-name="id1-3-2-2-6-6-6-2">
                  <text:list-item text:style-override="id1-3-2-2-6-6-6-2-1">
                    <text:number>1.</text:number>
                    <text:p text:style-name="al">Een verhuizing en de kosten daarvan worden in beginsel algemeen gebruikelijk geacht.</text:p>
                  </text:list-item>
                  <text:list-item text:style-override="id1-3-2-2-6-6-6-2-2">
                    <text:number>2.</text:number>
                    <text:p text:style-name="al">Ingezetenen met een minimuminkomen kunnen een beroep doen op bijzondere bijstand voor een tegemoetkoming in de verhuiskosten.</text:p>
                  </text:list-item>
                  <text:list-item text:style-override="id1-3-2-2-6-6-6-2-3">
                    <text:number>3.</text:number>
                    <text:p text:style-name="al">Is voor een ingezetene met een minimuminkomen de reden voor verhuizing primair van medische aard, dan is een maatwerkvoorziening voorliggend. </text:p>
                  </text:list-item>
                </text:list>
                <text:p text:style-name="al"/>
              </text:section>
              <text:section text:name="artikel_id1-3-2-2-6-6-7" text:style-name="artikel">
                <text:p text:style-name="artikel_kop_titel"><text:span text:style-name="artikel_kop_label">Artikel</text:span> <text:span text:style-name="artikel_kop_nr">5.28</text:span> Persoonsgebonden budget woonvoorziening</text:p>
                <text:list text:style-name="id1-3-2-2-6-6-7-2">
                  <text:list-item text:style-override="id1-3-2-2-6-6-7-2-1">
                    <text:number>1.</text:number>
                    <text:p text:style-name="al">Bij een verstrekking in de vorm van een persoonsgebonden budget wordt de woonvoorziening die in natura zou zijn verstrekt als uitgangspunt genomen bij het bepalen van de hoogte van het bedrag.</text:p>
                  </text:list-item>
                  <text:list-item text:style-override="id1-3-2-2-6-6-7-2-2">
                    <text:number>2.</text:number>
                    <text:p text:style-name="al">Hierbij wordt rekening wordt gehouden met de afschrijftermijn. </text:p>
                  </text:list-item>
                  <text:list-item text:style-override="id1-3-2-2-6-6-7-2-3">
                    <text:number>3.</text:number>
                    <text:p text:style-name="al">De kosten voor de woonvoorzieningen in natura zijn in de meeste gevallen vastgelegd in het Prijsafsprakenboek. </text:p>
                  </text:list-item>
                  <text:list-item text:style-override="id1-3-2-2-6-6-7-2-4">
                    <text:number>4.</text:number>
                    <text:p text:style-name="al">Wanneer het Prijsafsprakenboek hierin niet voorziet, wordt een offerte opgevraagd bij de gecontracteerde aannemer of leverancier van woningvoorzieningen.</text:p>
                  </text:list-item>
                </text:list>
                <text:p text:style-name="al"/>
              </text:section>
            </text:section>
            <text:section text:name="paragraaf_id1-3-2-2-6-7" text:style-name="paragraaf">
              <text:p text:style-name="paragraaf_kop"><text:span text:style-name="label">Paragraaf</text:span> <text:span text:style-name="nr">5.6:</text:span> Verplaatsen in en om de woning</text:p>
              <text:section text:name="artikel_id1-3-2-2-6-7-2" text:style-name="artikel">
                <text:p text:style-name="artikel_kop_titel"><text:span text:style-name="artikel_kop_label">Artikel</text:span> <text:span text:style-name="artikel_kop_nr">5.29</text:span> Omschrijving resultaat 'Verplaatsen in en om de woning'</text:p>
                <text:list text:style-name="id1-3-2-2-6-7-2-2">
                  <text:list-item text:style-override="id1-3-2-2-6-7-2-2-1">
                    <text:number>1.</text:number>
                    <text:p text:style-name="al">Verplaatsingen in en om de woning vinden direct plaats vanuit de eigen woning.</text:p>
                  </text:list-item>
                  <text:list-item text:style-override="id1-3-2-2-6-7-2-2-2">
                    <text:number>2.</text:number>
                    <text:p text:style-name="al">Het gaat hierbij om kleine afstanden: van enkele tientallen tot maximaal enkele honderden meters.</text:p>
                  </text:list-item>
                  <text:list-item text:style-override="id1-3-2-2-6-7-2-2-3">
                    <text:number>3.</text:number>
                    <text:p text:style-name="al">Van de voorzieningen die verplaatsing mogelijk maken valt uitsluitend de rolstoel onder de Wet.</text:p>
                  </text:list-item>
                  <text:list-item text:style-override="id1-3-2-2-6-7-2-2-4">
                    <text:number>4.</text:number>
                    <text:p text:style-name="al">Alleen cliënten die voor het <text:span text:style-name="nadrukondlijn">dagelijks</text:span> zittend verplaatsen zijn aangewezen op een rolstoel, komen in aanmerking voor de voorziening. </text:p>
                  </text:list-item>
                  <text:list-item text:style-override="id1-3-2-2-6-7-2-2-5">
                    <text:number>5.</text:number>
                    <text:p text:style-name="al">De resultaatverplichting daarbij bestaat uit het zich daadwerkelijk kunnen verplaatsen, al dan niet met hulp van anderen.</text:p>
                  </text:list-item>
                </text:list>
                <text:p text:style-name="al"/>
              </text:section>
              <text:section text:name="artikel_id1-3-2-2-6-7-3" text:style-name="artikel">
                <text:p text:style-name="artikel_kop_titel"><text:span text:style-name="artikel_kop_label">Artikel</text:span> <text:span text:style-name="artikel_kop_nr">5.30</text:span> Rolstoelen</text:p>
                <text:list text:style-name="id1-3-2-2-6-7-3-2">
                  <text:list-item text:style-override="id1-3-2-2-6-7-3-2-1">
                    <text:number>1.</text:number>
                    <text:p text:style-name="al">Onder 'rolstoel' wordt uitsluitend verstaan een handbewogen of elektrische rolstoel voor het verplaatsen van een persoon. </text:p>
                  </text:list-item>
                  <text:list-item text:style-override="id1-3-2-2-6-7-3-2-2">
                    <text:number>2.</text:number>
                    <text:p text:style-name="al">Onder een handbewogen rolstoel kan ook een duwwandelwagen worden verstaan. </text:p>
                  </text:list-item>
                  <text:list-item text:style-override="id1-3-2-2-6-7-3-2-3">
                    <text:number>3.</text:number>
                    <text:p text:style-name="al">Individuele aanpassingen, accessoires, onderhoud en reparatie en verzekering van rolstoelen vallen onder de rolstoelverstrekking, voor zover zij noodzakelijk zijn. </text:p>
                  </text:list-item>
                  <text:list-item text:style-override="id1-3-2-2-6-7-3-2-4">
                    <text:number>4.</text:number>
                    <text:p text:style-name="al">Er wordt geen vergoeding verstrekt voor het opladen van de accu van een elektrische rolstoel. </text:p>
                  </text:list-item>
                  <text:list-item text:style-override="id1-3-2-2-6-7-3-2-5">
                    <text:number>5.</text:number>
                    <text:p text:style-name="al">In het geval de (medisch) adviseur een training noodzakelijk acht, wordt deze vergoed. </text:p>
                  </text:list-item>
                </text:list>
                <text:p text:style-name="al"/>
              </text:section>
              <text:section text:name="artikel_id1-3-2-2-6-7-4" text:style-name="artikel">
                <text:p text:style-name="artikel_kop_titel"><text:span text:style-name="artikel_kop_label">Artikel</text:span> <text:span text:style-name="artikel_kop_nr">5.31</text:span> Persoonsgebonden budget rolstoel</text:p>
                <text:list text:style-name="id1-3-2-2-6-7-4-2">
                  <text:list-item text:style-override="id1-3-2-2-6-7-4-2-1">
                    <text:number>1.</text:number>
                    <text:p text:style-name="al">Bij een verstrekking als persoonsgebonden budget wordt de rolstoel die in natura zou zijn verstrekt als uitgangspunt genomen. </text:p>
                  </text:list-item>
                  <text:list-item text:style-override="id1-3-2-2-6-7-4-2-2">
                    <text:number>2.</text:number>
                    <text:p text:style-name="al">Hiervoor wordt bij het bepalen van het bedrag gebruik gemaakt van de catalogusprijs zoals beschreven in het landelijk <text:span text:style-name="nadrukcur">Convenant meeverhuizen van individuele mobiliteitshulpmiddelen en roerende woonvoorzieningen</text:span>. </text:p>
                  </text:list-item>
                  <text:list-item text:style-override="id1-3-2-2-6-7-4-2-3">
                    <text:number>3.</text:number>
                    <text:p text:style-name="al">Dit bedrag wordt op basis van het programma van eisen berekend door onze gecontracteerde leveranciers op basis van de afspraken in het convenant. </text:p>
                  </text:list-item>
                </text:list>
                <text:p text:style-name="al"/>
              </text:section>
            </text:section>
            <text:section text:name="paragraaf_id1-3-2-2-6-8" text:style-name="paragraaf">
              <text:p text:style-name="paragraaf_kop"><text:span text:style-name="label">Paragraaf</text:span> <text:span text:style-name="nr">5.7:</text:span> Lokaal verplaatsen per vervoermiddel</text:p>
              <text:section text:name="artikel_id1-3-2-2-6-8-2" text:style-name="artikel">
                <text:p text:style-name="artikel_kop_titel"><text:span text:style-name="artikel_kop_label">Artikel</text:span> <text:span text:style-name="artikel_kop_nr">5.32</text:span> Omschrijving resultaat 'Lokaal verplaatsen per vervoermiddel'</text:p>
                <text:list text:style-name="id1-3-2-2-6-8-2-2">
                  <text:list-item text:style-override="id1-3-2-2-6-8-2-2-1">
                    <text:number>1.</text:number>
                    <text:p text:style-name="al">Onder het lokaal verplaatsen per vervoermiddel wordt verstaan het hebben van de mogelijkheid om zich in de eigen woon- en leefomgeving te verplaatsen binnen een straal van 25 kilometer rond het hoofdverblijf: het vervoersgebied. </text:p>
                  </text:list-item>
                  <text:list-item text:style-override="id1-3-2-2-6-8-2-2-2">
                    <text:number>2.</text:number>
                    <text:p text:style-name="al">Buiten het vervoersgebied kan gebruik worden gemaakt van de mogelijkheden van het bovenregionale vervoer, dat Valys in opdracht van het ministerie van VWS uitvoert. </text:p>
                  </text:list-item>
                  <text:list-item text:style-override="id1-3-2-2-6-8-2-2-3">
                    <text:number>3.</text:number>
                    <text:p text:style-name="al">In afstand, maar ook in systematiek wordt zo veel mogelijk aangesloten bij het bovenregionale vervoer.</text:p>
                  </text:list-item>
                  <text:list-item text:style-override="id1-3-2-2-6-8-2-2-4">
                    <text:number>4.</text:number>
                    <text:p text:style-name="al">Voor het vervoer wordt een tarief betaald als genoemd in de artikelen 4.11 lid 7 en/of artikel 5.4 van de Verordening. </text:p>
                  </text:list-item>
                  <text:list-item text:style-override="id1-3-2-2-6-8-2-2-5">
                    <text:number>5.</text:number>
                    <text:p text:style-name="al">Ook is het aantal kilometers dat voor vergoeding in aanmerking komt gemaximeerd op 1500 per kalenderjaar. </text:p>
                  </text:list-item>
                </text:list>
                <text:p text:style-name="al"/>
              </text:section>
              <text:section text:name="artikel_id1-3-2-2-6-8-3" text:style-name="artikel">
                <text:p text:style-name="artikel_kop_titel"><text:span text:style-name="artikel_kop_label">Artikel</text:span> <text:span text:style-name="artikel_kop_nr">5.33</text:span> Vervoersvoorziening</text:p>
                <text:list text:style-name="id1-3-2-2-6-8-3-2">
                  <text:list-item text:style-override="id1-3-2-2-6-8-3-2-1">
                    <text:number>1.</text:number>
                    <text:p text:style-name="al">Een vervoersvoorziening is een maatwerkvoorziening ten behoeve van het zich lokaal verplaatsen per vervoermiddel. </text:p>
                  </text:list-item>
                  <text:list-item text:style-override="id1-3-2-2-6-8-3-2-2">
                    <text:number>2.</text:number>
                    <text:p text:style-name="al">Bij de vervoersvoorzieningen geldt het primaat van het collectief vervoer, hetgeen betekent dat allereerst wordt beoordeeld of de cliënt in staat is gebruik te maken van het collectief vervoer.</text:p>
                  </text:list-item>
                  <text:list-item text:style-override="id1-3-2-2-6-8-3-2-3">
                    <text:number>3.</text:number>
                    <text:p text:style-name="al">Ingezetenen voor wie Herstelgerichte Ondersteuning (Powerful Ageing) een passende oplossing is, kunnen geen aanspraak maken op een vervoersvoorziening. </text:p>
                  </text:list-item>
                  <text:list-item text:style-override="id1-3-2-2-6-8-3-2-4">
                    <text:number>4.</text:number>
                    <text:p text:style-name="al">Wanneer is vastgesteld dat er geen gebruik wordt gemaakt van Herstelgerichte Ondersteuning en uit onderzoek blijkt dat collectief vraagafhankelijk vervoer niet of onvoldoende compenserend is voor het oplossen van het probleem, wordt gecompenseerd met een individuele voorziening in de vorm van een bijdrage in de kosten van individueel vervoer, een autoaanpassing of een gesloten of open buitenwagen (scootmobiel).</text:p>
                  </text:list-item>
                </text:list>
                <text:p text:style-name="al"/>
              </text:section>
              <text:section text:name="artikel_id1-3-2-2-6-8-4" text:style-name="artikel">
                <text:p text:style-name="artikel_kop_titel"><text:span text:style-name="artikel_kop_label">Artikel</text:span> <text:span text:style-name="artikel_kop_nr">5.33a</text:span> Beoordelingskader Vervoersvoorziening</text:p>
                <text:list text:style-name="id1-3-2-2-6-8-4-2">
                  <text:list-item text:style-override="id1-3-2-2-6-8-4-2-1">
                    <text:number>1.</text:number>
                    <text:p text:style-name="al">De cliënt komt in aanmerking voor een vervoersvoorziening indien hij het openbaar vervoer niet kan bereiken of gebruiken. </text:p>
                  </text:list-item>
                  <text:list-item text:style-override="id1-3-2-2-6-8-4-2-2">
                    <text:number>2.</text:number>
                    <text:p text:style-name="al">Daartoe vindt een individuele beoordeling plaats, waarbij onder andere wordt gekeken naar de vervoersbehoefte, de daadwerkelijke afstand tot de bushalte of treinstation en de mogelijkheden die de cliënt heeft om korte ritten te maken. Bij deze beoordeling wordt gekeken naar de afwegingen in artikel 4.8. van de Verordening.</text:p>
                  </text:list-item>
                </text:list>
                <text:p text:style-name="al"/>
              </text:section>
              <text:section text:name="artikel_id1-3-2-2-6-8-5" text:style-name="artikel">
                <text:p text:style-name="artikel_kop_titel"><text:span text:style-name="artikel_kop_label">Artikel</text:span> <text:span text:style-name="artikel_kop_nr">5.34</text:span> Medisch noodzakelijke begeleiding in collectief vervoer</text:p>
                <text:list text:style-name="id1-3-2-2-6-8-5-2">
                  <text:list-item text:style-override="id1-3-2-2-6-8-5-2-1">
                    <text:number>1.</text:number>
                    <text:p text:style-name="al">Onder medisch noodzakelijke begeleiding wordt verstaan: hulp of begeleiding die tijdens de rit door de chauffeur niet kan worden geboden. Er moet sprake zijn van:</text:p>
                    <text:list text:style-name="id1-3-2-2-6-8-5-2-1-3">
                      <text:list-item text:style-override="id1-3-2-2-6-8-5-2-1-3-1">
                        <text:number>-</text:number>
                        <text:p text:style-name="al">Medische noodzaak van begeleiding onderweg;</text:p>
                      </text:list-item>
                      <text:list-item text:style-override="id1-3-2-2-6-8-5-2-1-3-2">
                        <text:number>-</text:number>
                        <text:p text:style-name="al">Medische noodzaak waardoor er behoefte is aan begeleiding onderweg.</text:p>
                      </text:list-item>
                    </text:list>
                  </text:list-item>
                </text:list>
                <text:p text:style-name="al">Wanneer medisch noodzakelijke begeleiding is geïndiceerd, rijdt de begeleider gratis mee. </text:p>
                <text:p text:style-name="al"/>
              </text:section>
              <text:section text:name="artikel_id1-3-2-2-6-8-6" text:style-name="artikel">
                <text:p text:style-name="artikel_kop_titel"><text:span text:style-name="artikel_kop_label">Artikel</text:span> <text:span text:style-name="artikel_kop_nr">5.35</text:span> Fiets </text:p>
                <text:list text:style-name="id1-3-2-2-6-8-6-2">
                  <text:list-item text:style-override="id1-3-2-2-6-8-6-2-1">
                    <text:number>1.</text:number>
                    <text:p text:style-name="al">Bijzondere fietsen, waaronder driewielerfietsen in bijzondere uitvoering, worden toegekend voor zover deze op grond van de beperkingen noodzakelijk zijn voor verplaatsingen in de naaste omgeving van de woning.</text:p>
                  </text:list-item>
                  <text:list-item text:style-override="id1-3-2-2-6-8-6-2-2">
                    <text:number>2.</text:number>
                    <text:p text:style-name="al">Bijzondere fietsen, waaronder driewielerfietsen in bijzondere uitvoering, worden verstrekt in natura of in de vorm van een persoonsgebonden budget. </text:p>
                  </text:list-item>
                  <text:list-item text:style-override="id1-3-2-2-6-8-6-2-3">
                    <text:number>3.</text:number>
                    <text:p text:style-name="al">Een bijzondere fiets verdient de voorkeur boven een scootmobiel, omdat zij bijdraagt aan het verbeteren van de gezondheid van de gebruiker en daarmee aan zijn of haar zelfredzaamheid (reablement). Dit kan in een verminderd beroep op voorzieningen resulteren.</text:p>
                  </text:list-item>
                </text:list>
                <text:p text:style-name="al"/>
              </text:section>
              <text:section text:name="artikel_id1-3-2-2-6-8-7" text:style-name="artikel">
                <text:p text:style-name="artikel_kop_titel"><text:span text:style-name="artikel_kop_label">Artikel</text:span> <text:span text:style-name="artikel_kop_nr">5.36</text:span> Scootmobiel</text:p>
                <text:list text:style-name="id1-3-2-2-6-8-7-2">
                  <text:list-item text:style-override="id1-3-2-2-6-8-7-2-1">
                    <text:number>1.</text:number>
                    <text:p text:style-name="al">Verstrekking van een scootmobiel vindt plaats wanneer wordt voldaan aan de volgende voorwaarden: </text:p>
                    <text:list text:style-name="id1-3-2-2-6-8-7-2-1-3">
                      <text:list-item text:style-override="id1-3-2-2-6-8-7-2-1-3-1">
                        <text:number>-</text:number>
                        <text:p text:style-name="al">Er wordt voldaan aan de voorwaarden genoemd in artikel 5.35a van deze Beleidsregels.</text:p>
                      </text:list-item>
                      <text:list-item text:style-override="id1-3-2-2-6-8-7-2-1-3-2">
                        <text:number>-</text:number>
                        <text:p text:style-name="al">er is sprake van een substantiële vervoersbehoefte in de directe omgeving (binnen twintig kilometer) van de woning in het kader van het leven van alledag; </text:p>
                      </text:list-item>
                      <text:list-item text:style-override="id1-3-2-2-6-8-7-2-1-3-3">
                        <text:number>-</text:number>
                        <text:p text:style-name="al">het gebruik van een (aangepaste) fiets door de client is niet mogelijk;</text:p>
                      </text:list-item>
                      <text:list-item text:style-override="id1-3-2-2-6-8-7-2-1-3-4">
                        <text:number>-</text:number>
                        <text:p text:style-name="al">de cliënt kan het openbaar vervoer niet bereiken of gebruiken;</text:p>
                      </text:list-item>
                      <text:list-item text:style-override="id1-3-2-2-6-8-7-2-1-3-5">
                        <text:number>-</text:number>
                        <text:p text:style-name="al">de (mogelijkheid tot) het stallen van de scootmobiel is aanwezig;</text:p>
                      </text:list-item>
                      <text:list-item text:style-override="id1-3-2-2-6-8-7-2-1-3-6">
                        <text:number>-</text:number>
                        <text:p text:style-name="al">de cliënt gaat de scootmobiel regelmatig (gemiddeld 3 maal per week) gebruiken;</text:p>
                      </text:list-item>
                      <text:list-item text:style-override="id1-3-2-2-6-8-7-2-1-3-7">
                        <text:number>-</text:number>
                        <text:p text:style-name="al">de cliënt beschikt over voldoende verkeersinzicht om zich op veilige en verantwoorde wijze met de scootmobiel in het dagelijkse verkeer te begeven;</text:p>
                      </text:list-item>
                      <text:list-item text:style-override="id1-3-2-2-6-8-7-2-1-3-8">
                        <text:number>-</text:number>
                        <text:p text:style-name="al">Indien de rijvaardigheid onvoldoende is, kunnen maximaal vijf rijlessen worden verstrekt (zie artikel 5.38) of kan worden verwezen naar een ergotherapeut.</text:p>
                      </text:list-item>
                    </text:list>
                  </text:list-item>
                  <text:list-item text:style-override="id1-3-2-2-6-8-7-2-2">
                    <text:number>2.</text:number>
                    <text:p text:style-name="al">Ingezetenen voor wie Herstelgerichte Ondersteuning (Powerful Ageing) een passende oplossing is, kunnen geen aanspraak maken op de vervoersvoorziening scootmobiel.</text:p>
                  </text:list-item>
                </text:list>
                <text:p text:style-name="al"/>
              </text:section>
              <text:section text:name="artikel_id1-3-2-2-6-8-8" text:style-name="artikel">
                <text:p text:style-name="artikel_kop_titel"><text:span text:style-name="artikel_kop_label">Artikel</text:span> <text:span text:style-name="artikel_kop_nr">5.37</text:span> Aankoppelfiets/handbike</text:p>
                <text:list text:style-name="id1-3-2-2-6-8-8-2">
                  <text:list-item text:style-override="id1-3-2-2-6-8-8-2-1">
                    <text:number>1.</text:number>
                    <text:p text:style-name="al">Een aankoppelfiets/handbike wordt verstrekt wanneer:</text:p>
                    <text:list text:style-name="id1-3-2-2-6-8-8-2-1-3">
                      <text:list-item text:style-override="id1-3-2-2-6-8-8-2-1-3-1">
                        <text:number>-</text:number>
                        <text:p text:style-name="al">er sprake is van volledige of gedeeltelijke rolstoelgebondenheid en de cliënt is aangewezen op het gebruik van een (hand aangedreven) rolstoel;</text:p>
                      </text:list-item>
                      <text:list-item text:style-override="id1-3-2-2-6-8-8-2-1-3-2">
                        <text:number>-</text:number>
                        <text:p text:style-name="al">er sprake is van een substantiële vervoersbehoefte vanaf de woning in het kader van het leven van alledag. </text:p>
                      </text:list-item>
                      <text:list-item text:style-override="id1-3-2-2-6-8-8-2-1-3-3">
                        <text:number>-</text:number>
                        <text:p text:style-name="al">de cliënt de aankoppelfiets/handbike regelmatig (gemiddeld 3 maal per week) gaat gebruiken;</text:p>
                      </text:list-item>
                      <text:list-item text:style-override="id1-3-2-2-6-8-8-2-1-3-4">
                        <text:number>-</text:number>
                        <text:p text:style-name="al">de cliënt beschikt over voldoende verkeersinzicht om zich op veilige en verantwoorde wijze met de handbike in het dagelijks verkeer te begeven. </text:p>
                      </text:list-item>
                    </text:list>
                  </text:list-item>
                  <text:list-item text:style-override="id1-3-2-2-6-8-8-2-2">
                    <text:number>2.</text:number>
                    <text:p text:style-name="al">Het verkeersinzicht dient tijdens de selectie van de handbike te worden getoetst. Bij twijfel kunnen vooraf (enkele) rijvaardigheidslessen worden gegeven alvorens de handbike wordt verstrekt (zie artikel 5.38).</text:p>
                  </text:list-item>
                </text:list>
                <text:p text:style-name="al"/>
              </text:section>
              <text:section text:name="artikel_id1-3-2-2-6-8-9" text:style-name="artikel">
                <text:p text:style-name="artikel_kop_titel"><text:span text:style-name="artikel_kop_label">Artikel</text:span> <text:span text:style-name="artikel_kop_nr">5.38</text:span> Training</text:p>
                <text:list text:style-name="id1-3-2-2-6-8-9-2">
                  <text:list-item text:style-override="id1-3-2-2-6-8-9-2-1">
                    <text:number>1.</text:number>
                    <text:p text:style-name="al">Een cliënt kan voor een training voor het gebruik van een scootmobiel, een aankoppelfiets/handbike, een rolstoelscooter of een gesloten buitenwagen in aanmerking komen, indien hij zonder deze training onvoldoende in staat is aan het verkeer deel te nemen. </text:p>
                  </text:list-item>
                  <text:list-item text:style-override="id1-3-2-2-6-8-9-2-2">
                    <text:number>2.</text:number>
                    <text:p text:style-name="al">De training bestaat uit maximaal 5 lessen en wordt afgesloten met een rijvaardigheidstest.</text:p>
                  </text:list-item>
                  <text:list-item text:style-override="id1-3-2-2-6-8-9-2-3">
                    <text:number>3.</text:number>
                    <text:p text:style-name="al">De training wordt verstrekt via één van de gecontracteerde leveranciers of in de vorm van een persoonsgebonden budget. </text:p>
                  </text:list-item>
                  <text:list-item text:style-override="id1-3-2-2-6-8-9-2-4">
                    <text:number>4.</text:number>
                    <text:p text:style-name="al">De rijvaardigheidstest wordt afgenomen door de leverancier en/of een allround consulent.</text:p>
                  </text:list-item>
                  <text:list-item text:style-override="id1-3-2-2-6-8-9-2-5">
                    <text:number>5.</text:number>
                    <text:p text:style-name="al">Pas nadat de rijvaardigheidstest voldoende is afgelegd, volgt verstrekking van de voorziening.</text:p>
                  </text:list-item>
                </text:list>
                <text:p text:style-name="al"/>
              </text:section>
              <text:section text:name="artikel_id1-3-2-2-6-8-10" text:style-name="artikel">
                <text:p text:style-name="artikel_kop_titel"><text:span text:style-name="artikel_kop_label">Artikel</text:span> <text:span text:style-name="artikel_kop_nr">5.39</text:span> Vergoeding vervoerskosten</text:p>
                <text:p text:style-name="al">Het persoonsgebonden budget voor de kosten van gebruik van een eigen auto of van een taxi of rolstoeltaxi dient ter dekking van de werkelijke kosten tot een vastgesteld maximum per jaar. </text:p>
                <text:p text:style-name="al"/>
              </text:section>
              <text:section text:name="artikel_id1-3-2-2-6-8-11" text:style-name="artikel">
                <text:p text:style-name="artikel_kop_titel"><text:span text:style-name="artikel_kop_label">Artikel</text:span> <text:span text:style-name="artikel_kop_nr">5.40</text:span> Autoaanpassing</text:p>
                <text:list text:style-name="id1-3-2-2-6-8-11-2">
                  <text:list-item text:style-override="id1-3-2-2-6-8-11-2-1">
                    <text:number>1.</text:number>
                    <text:p text:style-name="al">Bij het bepalen of een aanpassing noodzakelijk is, kan worden meegewogen wat de kosten zijn die vervoer per taxi gedurende meerdere jaren met zich mee zou brengen. </text:p>
                  </text:list-item>
                  <text:list-item text:style-override="id1-3-2-2-6-8-11-2-2">
                    <text:number>2.</text:number>
                    <text:p text:style-name="al">Wordt besloten tot aanpassing, dan zal de auto worden aangepast, dan wel zal hiervoor een persoonsgebonden budget worden verstrekt. </text:p>
                  </text:list-item>
                  <text:list-item text:style-override="id1-3-2-2-6-8-11-2-3">
                    <text:number>3.</text:number>
                    <text:p text:style-name="al">De auto mag niet ouder dan drie jaar oud zijn.</text:p>
                  </text:list-item>
                  <text:list-item text:style-override="id1-3-2-2-6-8-11-2-4">
                    <text:number>4.</text:number>
                    <text:p text:style-name="al">De verstrekking heeft een duur van maximaal tien jaar.</text:p>
                  </text:list-item>
                  <text:list-item text:style-override="id1-3-2-2-6-8-11-2-5">
                    <text:number>5.</text:number>
                    <text:p text:style-name="al">Voor onderhoud, reparatie en verzekering van autoaanpassingen wordt een overeenkomst ‘op maat’ gesloten.</text:p>
                  </text:list-item>
                  <text:list-item text:style-override="id1-3-2-2-6-8-11-2-6">
                    <text:number>6.</text:number>
                    <text:p text:style-name="al">Overige kosten, zoals kosten voor het opladen van een accu, rijlessen, autoverzekering, gehandicaptenparkeerkaart of een gehandicaptenparkeerplaats, komen niet voor vergoeding in aanmerking. </text:p>
                  </text:list-item>
                </text:list>
                <text:p text:style-name="al"/>
              </text:section>
              <text:section text:name="artikel_id1-3-2-2-6-8-12" text:style-name="artikel">
                <text:p text:style-name="artikel_kop_titel"><text:span text:style-name="artikel_kop_label">Artikel</text:span> <text:span text:style-name="artikel_kop_nr">5.41</text:span> Vervoersbehoefte cliënt</text:p>
                <text:list text:style-name="id1-3-2-2-6-8-12-2">
                  <text:list-item text:style-override="id1-3-2-2-6-8-12-2-1">
                    <text:number>1.</text:number>
                    <text:p text:style-name="al">Het Dagelijks Bestuur houdt bij het bepalen van de vervoersbehoefte rekening met de leeftijd van cliënt:</text:p>
                    <text:list text:style-name="id1-3-2-2-6-8-12-2-1-3">
                      <text:list-item text:style-override="id1-3-2-2-6-8-12-2-1-3-1">
                        <text:number>-</text:number>
                        <text:p text:style-name="al">Kinderen jonger dan 5 jaar: zij hebben geen zelfstandige vervoersbehoefte, omdat de ouders hen kunnen meenemen zonder dat een aparte voorziening hoeft te worden getroffen. Gevallen waarin deze regel onredelijk zou werken, worden individueel beoordeeld. Ook kan het in sommige gevallen noodzakelijk zijn om op basis van de beperkingen van het kind een aangepaste autostoel te verstrekken om het eigen vervoer van het gezin mogelijk te maken;</text:p>
                      </text:list-item>
                      <text:list-item text:style-override="id1-3-2-2-6-8-12-2-1-3-2">
                        <text:number>-</text:number>
                        <text:p text:style-name="al">Kinderen van 5 tot en met 11 jaar: zij hebben geen zelfstandige verplaatsingsbehoefte, omdat zij vrijwel altijd bij het verplaatsen begeleid kunnen worden door de ouders. Omdat er al sprake kan zijn van wezenlijke sociale contacten, kan worden overwogen een vervoersvergoeding tot de helft van de norm (in kilometers) toe te kennen;</text:p>
                      </text:list-item>
                      <text:list-item text:style-override="id1-3-2-2-6-8-12-2-1-3-3">
                        <text:number>-</text:number>
                        <text:p text:style-name="al">Kinderen van 12 tot 15 jaar: hebben een enigszins ontwikkelend verplaatsingsgedrag. Er kan zo nodig een vervoersvergoeding tot 3/4 van de norm (in kilometers) worden toegekend. Hieraan voorafgaand moet worden beoordeeld worden of het kind leerbaar is om zelfstandig te leren reizen met het openbaar vervoer;</text:p>
                      </text:list-item>
                      <text:list-item text:style-override="id1-3-2-2-6-8-12-2-1-3-4">
                        <text:number>-</text:number>
                        <text:p text:style-name="al">Kinderen vanaf 15 jaar: zij hebben net als volwassenen een zelfstandig verplaatsingsgedrag en worden dus op dezelfde wijze als volwassen cliënten beoordeeld. Hieraan voorafgaand moet worden beoordeeld worden of het kind leerbaar is om zelfstandig te leren reizen met het openbaar vervoer;</text:p>
                      </text:list-item>
                    </text:list>
                  </text:list-item>
                </text:list>
                <text:p text:style-name="al"/>
              </text:section>
            </text:section>
            <text:section text:name="paragraaf_id1-3-2-2-6-9" text:style-name="paragraaf">
              <text:p text:style-name="paragraaf_kop"><text:span text:style-name="label">Paragraaf</text:span> <text:span text:style-name="nr">5.8:</text:span> Actief kunnen deelnemen aan de maatschappij</text:p>
              <text:section text:name="artikel_id1-3-2-2-6-9-2" text:style-name="artikel">
                <text:p text:style-name="artikel_kop_titel"><text:span text:style-name="artikel_kop_label">Artikel</text:span> <text:span text:style-name="artikel_kop_nr">5.42</text:span> Omschrijving resultaat 'Het actief kunnen deelnemen aan de maatschappij'</text:p>
                <text:list text:style-name="id1-3-2-2-6-9-2-2">
                  <text:list-item text:style-override="id1-3-2-2-6-9-2-2-1">
                    <text:number>1.</text:number>
                    <text:p text:style-name="al">Onder het actief deel kunnen nemen aan de maatschappij wordt verstaan het hebben van de mogelijkheden om deel te nemen aan de recreatieve, maatschappelijke en religieuze activiteiten die deel zijn van het leven van alledag. </text:p>
                  </text:list-item>
                  <text:list-item text:style-override="id1-3-2-2-6-9-2-2-2">
                    <text:number>2.</text:number>
                    <text:p text:style-name="al">Het inzetten van een maatwerkvoorziening heeft tot doel dat de cliënt in voldoende mate actief kan deelnemen aan de maatschappij.</text:p>
                  </text:list-item>
                </text:list>
                <text:p text:style-name="al"/>
              </text:section>
              <text:section text:name="artikel_id1-3-2-2-6-9-3" text:style-name="artikel">
                <text:p text:style-name="artikel_kop_titel"><text:span text:style-name="artikel_kop_label">Artikel</text:span> <text:span text:style-name="artikel_kop_nr">5.43</text:span> Sportvoorziening</text:p>
                <text:list text:style-name="id1-3-2-2-6-9-3-2">
                  <text:list-item text:style-override="id1-3-2-2-6-9-3-2-1">
                    <text:number>1.</text:number>
                    <text:p text:style-name="al">Een van de maatwerkvoorzieningen die kan bijdragen aan het actief kunnen deelnemen aan de maatschappij is een sportvoorziening, zoals de sportrolstoel. </text:p>
                  </text:list-item>
                  <text:list-item text:style-override="id1-3-2-2-6-9-3-2-2">
                    <text:number>2.</text:number>
                    <text:p text:style-name="al">Een sportvoorziening wordt verstrekt wanneer wordt voldaan aan de volgende voorwaarden:</text:p>
                    <text:list text:style-name="id1-3-2-2-6-9-3-2-2-3">
                      <text:list-item text:style-override="id1-3-2-2-6-9-3-2-2-3-1">
                        <text:number>-</text:number>
                        <text:p text:style-name="al"> de cliënt beoefent aantoonbaar een bepaalde sport;</text:p>
                      </text:list-item>
                      <text:list-item text:style-override="id1-3-2-2-6-9-3-2-2-3-2">
                        <text:number>-</text:number>
                        <text:p text:style-name="al">de cliënt is zonder de sportvoorziening niet in staat tot uitoefening van die sport;</text:p>
                      </text:list-item>
                      <text:list-item text:style-override="id1-3-2-2-6-9-3-2-2-3-3">
                        <text:number>-</text:number>
                        <text:p text:style-name="al">er zijn geen algemene weigeringsgronden aanwezig.</text:p>
                      </text:list-item>
                    </text:list>
                  </text:list-item>
                </text:list>
                <text:p text:style-name="al"/>
              </text:section>
              <text:section text:name="artikel_id1-3-2-2-6-9-4" text:style-name="artikel">
                <text:p text:style-name="artikel_kop_titel"><text:span text:style-name="artikel_kop_label">Artikel</text:span> <text:span text:style-name="artikel_kop_nr">5.44</text:span> Bezoekbaar maken</text:p>
                <text:list text:style-name="id1-3-2-2-6-9-4-2">
                  <text:list-item text:style-override="id1-3-2-2-6-9-4-2-1">
                    <text:number>1.</text:number>
                    <text:p text:style-name="al">Indien een cliënt in een Wlz-instelling verblijft, kan één woning die in een van de gemeenten ligt bezoekbaar worden gemaakt.</text:p>
                  </text:list-item>
                  <text:list-item text:style-override="id1-3-2-2-6-9-4-2-2">
                    <text:number>2.</text:number>
                    <text:p text:style-name="al">Onder het bezoekbaar maken wordt verstaan dat de cliënt de woonkamer en een toilet van die woning kan bereiken en gebruiken.</text:p>
                  </text:list-item>
                  <text:list-item text:style-override="id1-3-2-2-6-9-4-2-3">
                    <text:number>3.</text:number>
                    <text:p text:style-name="al">In aanvulling op het bezoekbaar maken van een woning kunnen voor een gehandicapt kind tot 18 jaar, dat in het weekeinde en/of de gebruikelijke schoolvakanties thuis verblijft, tevens de slaapverdieping en de natte cel bezoekbaar en bruikbaar (logeerbaar) worden gemaakt. </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Toezicht en handhaving</text:p>
            <text:section text:name="artikel_id1-3-2-2-7-2" text:style-name="artikel">
              <text:p text:style-name="artikel_kop_titel"><text:span text:style-name="artikel_kop_label">Artikel</text:span> <text:span text:style-name="artikel_kop_nr">6.1</text:span> Algemeen</text:p>
              <text:list text:style-name="id1-3-2-2-7-2-2">
                <text:list-item text:style-override="id1-3-2-2-7-2-2-1">
                  <text:number>1.</text:number>
                  <text:p text:style-name="al">De Wet draagt gemeenten op toezichthouders aan te wijzen die toezicht houden op de uitvoering van de Wet. </text:p>
                </text:list-item>
                <text:list-item text:style-override="id1-3-2-2-7-2-2-2">
                  <text:number>2.</text:number>
                  <text:p text:style-name="al">Voor de maatwerkvoorzieningen worden de toezichthouders op grond van gemandateerde bevoegdheid aangewezen door de directeur van de GR sociaal.</text:p>
                </text:list-item>
                <text:list-item text:style-override="id1-3-2-2-7-2-2-3">
                  <text:number>3.</text:number>
                  <text:p text:style-name="al">De toezichthouders houden toezicht op de kwaliteit, doelmatigheid en rechtmatigheid van de ondersteuning, zowel voor de persoonsgebonden budgetten als voor ondersteuning in natura. </text:p>
                </text:list-item>
                <text:list-item text:style-override="id1-3-2-2-7-2-2-4">
                  <text:number>4.</text:number>
                  <text:p text:style-name="al">Er wordt toezicht gehouden op basis van signalen (reactief toezicht) en thema's (proactief toezicht). </text:p>
                </text:list-item>
              </text:list>
              <text:p text:style-name="al"/>
            </text:section>
            <text:section text:name="artikel_id1-3-2-2-7-3" text:style-name="artikel">
              <text:p text:style-name="artikel_kop_titel"><text:span text:style-name="artikel_kop_label">Artikel</text:span> <text:span text:style-name="artikel_kop_nr">6.2</text:span> Calamiteiten</text:p>
              <text:list text:style-name="id1-3-2-2-7-3-2">
                <text:list-item text:style-override="id1-3-2-2-7-3-2-1">
                  <text:number>1.</text:number>
                  <text:p text:style-name="al">Het calamiteiten- en incidententoezicht is belegd bij de Dienst Gezondheid &amp; Jeugd Zuid-Holland Zuid (DG&amp;J). </text:p>
                </text:list-item>
                <text:list-item text:style-override="id1-3-2-2-7-3-2-2">
                  <text:number>2.</text:number>
                  <text:p text:style-name="al">Zorgaanbieders moeten calamiteiten of (gewelds)incidenten binnen drie werkdagen melden.</text:p>
                </text:list-item>
                <text:list-item text:style-override="id1-3-2-2-7-3-2-3">
                  <text:number>3.</text:number>
                  <text:p text:style-name="al">DG&amp;J neemt vervolgens contact op met de melder, weegt per situatie af of er sprake is van een calamiteit of (gewelds)incident en of dat dit mogelijk samenhangt met een tekortkoming in de kwaliteit van de ondersteuning. </text:p>
                </text:list-item>
                <text:list-item text:style-override="id1-3-2-2-7-3-2-4">
                  <text:number>4.</text:number>
                  <text:p text:style-name="al">Uiteindelijk moet de zorgaanbieder een zelfonderzoek uitvoeren en verbetermaatregelen voorstellen die de toezichthouder bij DG&amp;J beoordeelt. </text:p>
                </text:list-item>
                <text:list-item text:style-override="id1-3-2-2-7-3-2-5">
                  <text:number>5.</text:number>
                  <text:p text:style-name="al">De zorgaanbieder informeert het Dagelijks Bestuur over een calamiteitenmelding en de uitkomst van het zelfonderzoek. </text:p>
                </text:list-item>
                <text:list-item text:style-override="id1-3-2-2-7-3-2-6">
                  <text:number>6.</text:number>
                  <text:p text:style-name="al">Afhankelijk van de aard van het incident en de kwaliteit van het zelfonderzoek besluit de GR Sociaal of aanvullend onderzoek nodig is.</text:p>
                </text:list-item>
              </text:list>
              <text:p text:style-name="al"/>
            </text:section>
            <text:section text:name="artikel_id1-3-2-2-7-4" text:style-name="artikel">
              <text:p text:style-name="artikel_kop_titel"><text:span text:style-name="artikel_kop_label">Artikel</text:span> <text:span text:style-name="artikel_kop_nr">6.3</text:span> Afwegingen noodzaak reactief toezicht</text:p>
              <text:list text:style-name="id1-3-2-2-7-4-2">
                <text:list-item text:style-override="id1-3-2-2-7-4-2-1">
                  <text:number>1.</text:number>
                  <text:p text:style-name="al">Reactief toezicht vindt plaats op basis van signalen vanuit onder andere ingezetenen, consulenten, de Sociale Verzekeringsbank (SVB) en Informatie Knooppunt Zorgfraude (IKZ). </text:p>
                </text:list-item>
                <text:list-item text:style-override="id1-3-2-2-7-4-2-2">
                  <text:number>2.</text:number>
                  <text:p text:style-name="al">Aan de hand van diverse criteria (zie artikel 6.5) wordt afgewogen of er noodzaak is tot een onderzoek. </text:p>
                </text:list-item>
                <text:list-item text:style-override="id1-3-2-2-7-4-2-3">
                  <text:number>3.</text:number>
                  <text:p text:style-name="al">Voor deze criteria wordt gebruik gemaakt van "Risico-indicatoren bij pgb en ZiN. Risico-signaleringskaarten" opgesteld door de Vereniging Nederlandse Gemeenten (VNG) en IKZ.</text:p>
                </text:list-item>
              </text:list>
              <text:p text:style-name="al"/>
            </text:section>
            <text:section text:name="artikel_id1-3-2-2-7-5" text:style-name="artikel">
              <text:p text:style-name="artikel_kop_titel"><text:span text:style-name="artikel_kop_label">Artikel</text:span> <text:span text:style-name="artikel_kop_nr">6.4</text:span> Afwegingen noodzaak proactief toezicht</text:p>
              <text:list text:style-name="id1-3-2-2-7-5-2">
                <text:list-item text:style-override="id1-3-2-2-7-5-2-1">
                  <text:number>1.</text:number>
                  <text:p text:style-name="al">Proactief toezicht vindt plaats op basis van een vooraf in het werkplan van de toezichthouder opgenomen vastgesteld thema of prioriteit. </text:p>
                </text:list-item>
                <text:list-item text:style-override="id1-3-2-2-7-5-2-2">
                  <text:number>2.</text:number>
                  <text:p text:style-name="al">Proactief toezicht kan steekproefsgewijs zowel aangekondigd als onaangekondigd plaatsvinden.</text:p>
                </text:list-item>
                <text:list-item text:style-override="id1-3-2-2-7-5-2-3">
                  <text:number>3.</text:number>
                  <text:p text:style-name="al">Bij een themaonderzoek kan er worden gefocust op een bepaald type ondersteuning.</text:p>
                </text:list-item>
              </text:list>
              <text:p text:style-name="al"/>
            </text:section>
            <text:section text:name="artikel_id1-3-2-2-7-6" text:style-name="artikel">
              <text:p text:style-name="artikel_kop_titel"><text:span text:style-name="artikel_kop_label">Artikel</text:span> <text:span text:style-name="artikel_kop_nr">6.5</text:span> Toetsing rechtmatigheidstoezicht</text:p>
              <text:p text:style-name="al">Wanneer een melding wordt ontvangen waaruit twijfels blijken over de kwaliteit, doelmatigheid of (on)rechtmatigheid van ondersteuning wordt op basis van de volgende limitatieve indicatoren besloten of verder onderzoek noodzakelijk is:</text:p>
              <text:list text:style-name="id1-3-2-2-7-6-3">
                <text:list-item text:style-override="id1-3-2-2-7-6-3-1">
                  <text:number>-</text:number>
                  <text:p text:style-name="al">Op één adres zijn een of meerdere pgb’s verstrekt. </text:p>
                </text:list-item>
                <text:list-item text:style-override="id1-3-2-2-7-6-3-2">
                  <text:number>-</text:number>
                  <text:p text:style-name="al">De zorgverlener woont zelf ook op het adres van de budgethouder. </text:p>
                </text:list-item>
                <text:list-item text:style-override="id1-3-2-2-7-6-3-3">
                  <text:number>-</text:number>
                  <text:p text:style-name="al">Er staan meer personen ingeschreven op het adres van de zorgvrager dan logisch is of dan uit eerder onderzoek is gebleken. </text:p>
                </text:list-item>
                <text:list-item text:style-override="id1-3-2-2-7-6-3-4">
                  <text:number>-</text:number>
                  <text:p text:style-name="al">Budgethouder is zelf ook zorgverlener en/of budgethouder. </text:p>
                </text:list-item>
                <text:list-item text:style-override="id1-3-2-2-7-6-3-5">
                  <text:number>-</text:number>
                  <text:p text:style-name="al">Zorgverleners en/of budgethouders verlenen over en weer ondersteuning aan elkaar. </text:p>
                </text:list-item>
                <text:list-item text:style-override="id1-3-2-2-7-6-3-6">
                  <text:number>-</text:number>
                  <text:p text:style-name="al">Restant budget wordt aan het einde van het jaar volledig geïncasseerd, terwijl de ondersteuning of jeugdhulp verdeeld over het jaar gegeven is. </text:p>
                </text:list-item>
                <text:list-item text:style-override="id1-3-2-2-7-6-3-7">
                  <text:number>-</text:number>
                  <text:p text:style-name="al">Er worden vaak wijzigingen doorgevoerd in de SVB-portal. </text:p>
                </text:list-item>
                <text:list-item text:style-override="id1-3-2-2-7-6-3-8">
                  <text:number>-</text:number>
                  <text:p text:style-name="al">Er is een fraudesignaal aanwezig in de SVB-portal. </text:p>
                </text:list-item>
                <text:list-item text:style-override="id1-3-2-2-7-6-3-9">
                  <text:number>-</text:number>
                  <text:p text:style-name="al">De winst is meer dan 10% van de omzet (vóór vennootschapsbelasting en eventuele aftrek van een passende, normale management fee). </text:p>
                </text:list-item>
                <text:list-item text:style-override="id1-3-2-2-7-6-3-10">
                  <text:number>-</text:number>
                  <text:p text:style-name="al">Uit de jaarrekening blijkt dat het percentage personeelskosten ten opzichte van de omzet (ver) beneden de 70% ligt. </text:p>
                </text:list-item>
                <text:list-item text:style-override="id1-3-2-2-7-6-3-11">
                  <text:number>-</text:number>
                  <text:p text:style-name="al">Onvoldoende fte in dienst om omzet te realiseren. </text:p>
                </text:list-item>
                <text:list-item text:style-override="id1-3-2-2-7-6-3-12">
                  <text:number>-</text:number>
                  <text:p text:style-name="al">De verhouding tussen indicatie uren en personeel/fte klopt niet. </text:p>
                </text:list-item>
                <text:list-item text:style-override="id1-3-2-2-7-6-3-13">
                  <text:number>-</text:number>
                  <text:p text:style-name="al">Onduidelijke organisatiestructuur, zoals verschillende ’B.V.’s of stichtingen die met elkaar samenhangen. </text:p>
                </text:list-item>
                <text:list-item text:style-override="id1-3-2-2-7-6-3-14">
                  <text:number>-</text:number>
                  <text:p text:style-name="al">Het KvK-nummer van de instelling is gevestigd op naam van een cliënt. </text:p>
                </text:list-item>
                <text:list-item text:style-override="id1-3-2-2-7-6-3-15">
                  <text:number>-</text:number>
                  <text:p text:style-name="al">De zorgaanbieder werkt met (niet goed bekendstaande) onderaannemers en/of (veel) externe inhuur. </text:p>
                </text:list-item>
                <text:list-item text:style-override="id1-3-2-2-7-6-3-16">
                  <text:number>-</text:number>
                  <text:p text:style-name="al">Het pand waar de organisatie gevestigd is lijkt niet geschikt voor het soort ondersteuning die daar geleverd moet worden. </text:p>
                </text:list-item>
                <text:list-item text:style-override="id1-3-2-2-7-6-3-17">
                  <text:number>-</text:number>
                  <text:p text:style-name="al">Niet bestaande adressen van (locaties van) de zorgorganisatie of cliënten. </text:p>
                </text:list-item>
                <text:list-item text:style-override="id1-3-2-2-7-6-3-18">
                  <text:number>-</text:number>
                  <text:p text:style-name="al">In politiemeldingen komt regelmatig het adres naar voren waar de zorgaanbieder (beschermd) wonen of een andere vorm van ondersteuning aanbiedt.</text:p>
                </text:list-item>
              </text:list>
              <text:p text:style-name="al"/>
            </text:section>
            <text:section text:name="artikel_id1-3-2-2-7-7" text:style-name="artikel">
              <text:p text:style-name="artikel_kop_titel"><text:span text:style-name="artikel_kop_label">Artikel</text:span> <text:span text:style-name="artikel_kop_nr">6.6</text:span> Toetsing kwaliteitstoezicht</text:p>
              <text:p text:style-name="al">In de Wet staan in artikel 3.1, tweede lid kwaliteitseisen voor de ondersteuning beschreven. Deze zijn hieronder verder uitgewerkt.<text:note text:id="noot_id1-3-2-2-7-7-2-1" text:note-class="footnote"><text:note-citation text:label="2">2</text:note-citation><text:note-body><text:p text:style-name="noot.al">Bij de uitwerking is gebruik gemaakt van het toetsingskader voor het kwaliteitstoezicht zoals dat is opgesteld door GGD GHOR Nederland in samenwerking met het Verwey-Jonker Instituut.</text:p></text:note-body></text:note> De toezichthouder onderzoekt deze punten via dossieronderzoek, observaties, locatiebezoek, en vraaggesprekken met cliënt, sociaal netwerk en de zorgaanbieder. </text:p>
              <text:list text:style-name="id1-3-2-2-7-7-3">
                <text:list-item text:style-override="id1-3-2-2-7-7-3-1">
                  <text:number>1.</text:number>
                  <text:p text:style-name="al">De voorziening is doelmatig, doeltreffend en cliëntgericht.</text:p>
                  <text:list text:style-name="id1-3-2-2-7-7-3-1-3">
                    <text:list-item text:style-override="id1-3-2-2-7-7-3-1-3-1">
                      <text:number>-</text:number>
                      <text:p text:style-name="al">Er is een ondersteuningsplan waaruit blijkt wat de kansen/mogelijkheden en ondersteuningsbehoeften zijn van de cliënt en op welke manier de ondersteuning bijdraagt aan het vervullen van de ondersteuningsbehoefte. </text:p>
                    </text:list-item>
                    <text:list-item text:style-override="id1-3-2-2-7-7-3-1-3-2">
                      <text:number>-</text:number>
                      <text:p text:style-name="al">Het ondersteuningsplan is door cliënt en zorgaanbieder gezamenlijk gemaakt en is opgenomen als onderdeel van de beschikking. Indien relevant is het sociale netwerk van de cliënt eveneens betrokken bij het opstellen van het plan. </text:p>
                    </text:list-item>
                    <text:list-item text:style-override="id1-3-2-2-7-7-3-1-3-3">
                      <text:number>-</text:number>
                      <text:p text:style-name="al">Bij het bieden van de ondersteuning wordt gewerkt zoals beschreven in het ondersteuningsplan. </text:p>
                    </text:list-item>
                    <text:list-item text:style-override="id1-3-2-2-7-7-3-1-3-4">
                      <text:number>-</text:number>
                      <text:p text:style-name="al">De geboden ondersteuning draagt bij aan het behalen van de doelen uit het ondersteuningsplan. </text:p>
                    </text:list-item>
                    <text:list-item text:style-override="id1-3-2-2-7-7-3-1-3-5">
                      <text:number>-</text:number>
                      <text:p text:style-name="al">De op basis van het plan verleende ondersteuning en de realisatie van gestelde doelen wordt regelmatig besproken en zo nodig bijgesteld. </text:p>
                    </text:list-item>
                    <text:list-item text:style-override="id1-3-2-2-7-7-3-1-3-6">
                      <text:number>-</text:number>
                      <text:p text:style-name="al">De op basis van de voorziening geboden ondersteuning sluit aan op de reële behoefte en mogelijkheden van de cliënt en zijn/haar sociale netwerk (waaronder evt. mantelzorgers). </text:p>
                    </text:list-item>
                  </text:list>
                </text:list-item>
                <text:list-item text:style-override="id1-3-2-2-7-7-3-2">
                  <text:number>2.</text:number>
                  <text:p text:style-name="al">De voorziening is veilig.</text:p>
                  <text:list text:style-name="id1-3-2-2-7-7-3-2-3">
                    <text:list-item text:style-override="id1-3-2-2-7-7-3-2-3-1">
                      <text:number>-</text:number>
                      <text:p text:style-name="al">In het kader van de geboden voorziening wordt de veiligheid van de cliënt gewaarborgd. </text:p>
                    </text:list-item>
                  </text:list>
                </text:list-item>
                <text:list-item text:style-override="id1-3-2-2-7-7-3-3">
                  <text:number>3.</text:number>
                  <text:p text:style-name="al">De voorziening is afgestemd op de reële behoefte van de cliënt en andere vormen van zorg of hulp.</text:p>
                  <text:list text:style-name="id1-3-2-2-7-7-3-3-3">
                    <text:list-item text:style-override="id1-3-2-2-7-7-3-3-3-1">
                      <text:number>-</text:number>
                      <text:p text:style-name="al">In het ondersteuningsplan is aandacht voor afstemming op andere vormen van geboden hulp en zorg. </text:p>
                    </text:list-item>
                  </text:list>
                </text:list-item>
                <text:list-item text:style-override="id1-3-2-2-7-7-3-4">
                  <text:number>4.</text:number>
                  <text:p text:style-name="al">De voorziening wordt verstrekt in overeenstemming met de op de beroepskracht rustende verantwoordelijkheid o.b.v. de professionele standaard.</text:p>
                  <text:list text:style-name="id1-3-2-2-7-7-3-4-3">
                    <text:list-item text:style-override="id1-3-2-2-7-7-3-4-3-1">
                      <text:number>-</text:number>
                      <text:p text:style-name="al">De betrokken hulpverlener is vakbekwaam. </text:p>
                    </text:list-item>
                    <text:list-item text:style-override="id1-3-2-2-7-7-3-4-3-2">
                      <text:number>-</text:number>
                      <text:p text:style-name="al">De aanbieder biedt de in het kader van de geboden voorziening aangewezen beroepskracht passende scholing.</text:p>
                    </text:list-item>
                    <text:list-item text:style-override="id1-3-2-2-7-7-3-4-3-3">
                      <text:number>-</text:number>
                      <text:p text:style-name="al"> De aanbieder heeft passend beleid ontwikkeld. Denk hierbij aan kwaliteitszorg, personeelsbeleid, opleiding en scholing, melding van calamiteiten en geweldsincidenten, melding van huiselijk geweld en kindermishandeling, omgang met en de uitwisseling van persoonsgegevens, afhandeling van klachten en cliëntparticipatie.</text:p>
                    </text:list-item>
                  </text:list>
                </text:list-item>
                <text:list-item text:style-override="id1-3-2-2-7-7-3-5">
                  <text:number>5.</text:number>
                  <text:p text:style-name="al"> De voorziening wordt verstrekt met respect en in achtneming van de rechten van de cliënt. </text:p>
                  <text:list text:style-name="id1-3-2-2-7-7-3-5-3">
                    <text:list-item text:style-override="id1-3-2-2-7-7-3-5-3-1">
                      <text:number>-</text:number>
                      <text:p text:style-name="al">De bejegening door de beroepskracht van de cliënt is passend en correct. </text:p>
                    </text:list-item>
                    <text:list-item text:style-override="id1-3-2-2-7-7-3-5-3-2">
                      <text:number>-</text:number>
                      <text:p text:style-name="al">De aanbieder houdt zich in het kader van de te leveren ondersteuning aan de toepasselijke wettelijke voorschriften (w.o. bescherming persoonlijke levenssfeer). </text:p>
                    </text:list-item>
                    <text:list-item text:style-override="id1-3-2-2-7-7-3-5-3-3">
                      <text:number>-</text:number>
                      <text:p text:style-name="al">De aanbieder neemt eventuele klachten in behandeling en handelt die tijdig en passend af. </text:p>
                    </text:list-item>
                  </text:list>
                </text:list-item>
              </text:list>
              <text:p text:style-name="al"/>
            </text:section>
            <text:section text:name="artikel_id1-3-2-2-7-8" text:style-name="artikel">
              <text:p text:style-name="artikel_kop_titel"><text:span text:style-name="artikel_kop_label">Artikel</text:span> <text:span text:style-name="artikel_kop_nr">6.7</text:span> Contact Informatieknooppunt Zorgfraude (IKZ)</text:p>
              <text:list text:style-name="id1-3-2-2-7-8-2">
                <text:list-item text:style-override="id1-3-2-2-7-8-2-1">
                  <text:number>1.</text:number>
                  <text:p text:style-name="al">Indien wordt besloten tot verder onderzoek maakt de toezichthouder daarvan altijd melding bij het Informatieknooppunt Zorgfraude (IKZ) om de melding te verrijken en na te gaan of er andere (landelijke) onderzoeken lopen bij de zorgaanbieder. </text:p>
                </text:list-item>
                <text:list-item text:style-override="id1-3-2-2-7-8-2-2">
                  <text:number>2.</text:number>
                  <text:p text:style-name="al">Indien andere onderzoeken lopen, wordt het vervolgonderzoek opgepakt in samenwerking met de andere onderzoekende partijen.</text:p>
                </text:list-item>
              </text:list>
              <text:p text:style-name="al"/>
            </text:section>
            <text:section text:name="artikel_id1-3-2-2-7-9" text:style-name="artikel">
              <text:p text:style-name="artikel_kop_titel"><text:span text:style-name="artikel_kop_label">Artikel</text:span> <text:span text:style-name="artikel_kop_nr">6.8</text:span> Handhaving</text:p>
              <text:list text:style-name="id1-3-2-2-7-9-2">
                <text:list-item text:style-override="id1-3-2-2-7-9-2-1">
                  <text:number>1.</text:number>
                  <text:p text:style-name="al">Wanneer uit het onderzoek van de toezichthouder blijkt dat er sprake is van misbruik en oneigenlijk gebruik, dan kunnen vervolgstappen worden genomen. </text:p>
                </text:list-item>
                <text:list-item text:style-override="id1-3-2-2-7-9-2-2">
                  <text:number>2.</text:number>
                  <text:p text:style-name="al">Het besluit kan voor misbruik en oneigenlijk gebruik bij zorg in natura en pgb gelijk zijn, maar het proces dat volgt is anders. Dit komt door de verschillende relaties van de gemeente ten opzichte van de zorgaanbieder. </text:p>
                </text:list-item>
                <text:list-item text:style-override="id1-3-2-2-7-9-2-3">
                  <text:number>3.</text:number>
                  <text:p text:style-name="al">Er worden vier handhavingsbesluiten richting aanbieders onderscheiden:</text:p>
                  <text:list text:style-name="id1-3-2-2-7-9-2-3-3">
                    <text:list-item text:style-override="id1-3-2-2-7-9-2-3-3-1">
                      <text:number>-</text:number>
                      <text:p text:style-name="al">Niet terugvorderen, maar er moet wel een verbeterplan worden opgesteld. </text:p>
                    </text:list-item>
                    <text:list-item text:style-override="id1-3-2-2-7-9-2-3-3-2">
                      <text:number>-</text:number>
                      <text:p text:style-name="al">Niet terugvorderen, maar de ondersteuning wordt wel beëindigd.</text:p>
                    </text:list-item>
                    <text:list-item text:style-override="id1-3-2-2-7-9-2-3-3-3">
                      <text:number>-</text:number>
                      <text:p text:style-name="al">Wel terugvorderen, en er moet een verbeterplan worden opgesteld.</text:p>
                    </text:list-item>
                    <text:list-item text:style-override="id1-3-2-2-7-9-2-3-3-4">
                      <text:number>-</text:number>
                      <text:p text:style-name="al">Wel terugvorderen, en de ondersteuning wordt beëindigd.</text:p>
                    </text:list-item>
                  </text:list>
                </text:list-item>
                <text:list-item text:style-override="id1-3-2-2-7-9-2-4">
                  <text:number>4.</text:number>
                  <text:p text:style-name="al">Daarnaast kan bij zorg in natura overwogen worden om het contract met de zorgaanbieder bij alle bovenstaande handhavingsbesluiten te beëindigen. </text:p>
                </text:list-item>
                <text:list-item text:style-override="id1-3-2-2-7-9-2-5">
                  <text:number>5.</text:number>
                  <text:p text:style-name="al">Naar aanleiding van het toezichtsrapport adviseert de toezichthouder het Dagelijks Bestuur.</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Beëindiging, herziening, intrekking, terugvordering, regres en hardheidsclausule</text:p>
            <text:section text:name="artikel_id1-3-2-2-8-2" text:style-name="artikel">
              <text:p text:style-name="artikel_kop_titel"><text:span text:style-name="artikel_kop_label">Artikel</text:span> <text:span text:style-name="artikel_kop_nr">7.1</text:span> Algemeen</text:p>
              <text:list text:style-name="id1-3-2-2-8-2-2">
                <text:list-item text:style-override="id1-3-2-2-8-2-2-1">
                  <text:number>1.</text:number>
                  <text:p text:style-name="al">De Wet maakt geen duidelijk onderscheid tussen enerzijds beëindiging en anderzijds intrekking en herziening. </text:p>
                </text:list-item>
                <text:list-item text:style-override="id1-3-2-2-8-2-2-2">
                  <text:number>2.</text:number>
                  <text:p text:style-name="al">Van beëindiging is sprake wanneer met directe ingang of op enig moment in de toekomst geen aanspraak meer kan worden gemaakt op een maatwerkvoorziening. </text:p>
                </text:list-item>
                <text:list-item text:style-override="id1-3-2-2-8-2-2-3">
                  <text:number>3.</text:number>
                  <text:p text:style-name="al">Onder intrekken wordt het ongedaan maken van de aanspraak op een maatwerkvoorziening over een periode in het verleden verstaan. </text:p>
                </text:list-item>
                <text:list-item text:style-override="id1-3-2-2-8-2-2-4">
                  <text:number>4.</text:number>
                  <text:p text:style-name="al">Herzien betreft het wijzigen van een over een periode in het verleden vastgestelde aanspraak op een maatwerkvoorziening.</text:p>
                </text:list-item>
              </text:list>
              <text:p text:style-name="al"/>
            </text:section>
            <text:section text:name="artikel_id1-3-2-2-8-3" text:style-name="artikel">
              <text:p text:style-name="artikel_kop_titel"><text:span text:style-name="artikel_kop_label">Artikel</text:span> <text:span text:style-name="artikel_kop_nr">7.2</text:span> Terugvorderen; terugvorderen in natura</text:p>
              <text:list text:style-name="id1-3-2-2-8-3-2">
                <text:list-item text:style-override="id1-3-2-2-8-3-2-1">
                  <text:number>1.</text:number>
                  <text:p text:style-name="al">Er bestaat geen verplichting tot terugvordering, maar wel een (discretionaire) bevoegdheid.</text:p>
                </text:list-item>
                <text:list-item text:style-override="id1-3-2-2-8-3-2-2">
                  <text:number>2.</text:number>
                  <text:p text:style-name="al">Het besluit al dan niet daadwerkelijk terug te vorderen is aan het Dagelijks Bestuur. </text:p>
                </text:list-item>
                <text:list-item text:style-override="id1-3-2-2-8-3-2-3">
                  <text:number>3.</text:number>
                  <text:p text:style-name="al">De beslissing vereist een belangenafweging (artikel 3:4 Awb). </text:p>
                </text:list-item>
                <text:list-item text:style-override="id1-3-2-2-8-3-2-4">
                  <text:number>4.</text:number>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text:p>
                </text:list-item>
                <text:list-item text:style-override="id1-3-2-2-8-3-2-5">
                  <text:number>5.</text:number>
                  <text:p text:style-name="al">Er is sprake van een civielrechtelijke vordering op grond van onverschuldigde betaling waarvoor het Burgerlijk Wetboek, boek 6 artikel 203 e.v. de wettelijke basis biedt. </text:p>
                </text:list-item>
                <text:list-item text:style-override="id1-3-2-2-8-3-2-6">
                  <text:number>6.</text:number>
                  <text:p text:style-name="al">Het Dagelijks Bestuur kan de geldwaarde van de ten onrechte genoten maatwerkvoorziening in natura terugvorderen. </text:p>
                </text:list-item>
                <text:list-item text:style-override="id1-3-2-2-8-3-2-7">
                  <text:number>7.</text:number>
                  <text:p text:style-name="al">Voor de vaststelling van de geldwaarde van de maatwerkvoorziening wordt uitgegaan van de dagwaarde.</text:p>
                </text:list-item>
                <text:list-item text:style-override="id1-3-2-2-8-3-2-8">
                  <text:number>8.</text:number>
                  <text:p text:style-name="al">Hierbij wordt de beginwaarde van de maatwerkvoorziening gerelateerd aan een reële afschrijvingsduur.</text:p>
                </text:list-item>
              </text:list>
              <text:p text:style-name="al"/>
            </text:section>
            <text:section text:name="artikel_id1-3-2-2-8-4" text:style-name="artikel">
              <text:p text:style-name="artikel_kop_titel"><text:span text:style-name="artikel_kop_label">Artikel</text:span> <text:span text:style-name="artikel_kop_nr">7.3</text:span> Regresrecht</text:p>
              <text:list text:style-name="id1-3-2-2-8-4-2">
                <text:list-item text:style-override="id1-3-2-2-8-4-2-1">
                  <text:number>1.</text:number>
                  <text:p text:style-name="al">Wanneer een ingezetene letsel oploopt bij een ongeval en vervolgens langdurige of permanente beperkingen heeft, kan het zijn dat er ondersteuning vanuit de Wmo nodig is.</text:p>
                </text:list-item>
                <text:list-item text:style-override="id1-3-2-2-8-4-2-2">
                  <text:number>2.</text:number>
                  <text:p text:style-name="al">Als het letsel gevolg is van een ongeval waarbij de schuld bij een derde ligt of als er een andere vorm van aansprakelijkheid is, dan is in veel gevallen een schadevergoeding voor de getroffen ingezetene mogelijk. Bij een melding en een aanvraag wordt de noodzaak voor ondersteuning vastgesteld op de gebruikelijke wijze zoals beschreven in artikel 3.1 van deze Beleidsregels.</text:p>
                </text:list-item>
                <text:list-item text:style-override="id1-3-2-2-8-4-2-3">
                  <text:number>3.</text:number>
                  <text:p text:style-name="al">In het onderzoek stelt de consulent ook vast of er sprake is van een mogelijke regressituatie.</text:p>
                </text:list-item>
                <text:list-item text:style-override="id1-3-2-2-8-4-2-4">
                  <text:number>4.</text:number>
                  <text:p text:style-name="al">De verdere beoordeling van een mogelijk verhaal van de kosten op een derde of aansprakelijkheidsverzekeraar wordt uitgevoerd door de juridisch specialisten aansprakelijkheid. </text:p>
                </text:list-item>
                <text:list-item text:style-override="id1-3-2-2-8-4-2-5">
                  <text:number>5.</text:number>
                  <text:p text:style-name="al">Indien er sprake is van een kansrijk verhaal van kosten, zal de zaak worden overgedragen aan de gemeente waar de cliënt woonachtig is. Zij kunnen via de eigen advocaat de zaak verder afhandelen. </text:p>
                </text:list-item>
              </text:list>
              <text:p text:style-name="al"/>
            </text:section>
            <text:section text:name="artikel_id1-3-2-2-8-5" text:style-name="artikel">
              <text:p text:style-name="artikel_kop_titel"><text:span text:style-name="artikel_kop_label">Artikel</text:span> <text:span text:style-name="artikel_kop_nr">7.4</text:span> Hardheidsclausule; afwijken van de verordening of beleidsregels</text:p>
              <text:list text:style-name="id1-3-2-2-8-5-2">
                <text:list-item text:style-override="id1-3-2-2-8-5-2-1">
                  <text:number>1.</text:number>
                  <text:p text:style-name="al">De individuele omstandigheden van de cliënt, zoals zijn persoonskenmerken en behoeften, kunnen het noodzakelijk maken af te wijken van de Verordening of deze beleidsregels. </text:p>
                </text:list-item>
                <text:list-item text:style-override="id1-3-2-2-8-5-2-2">
                  <text:number>2.</text:number>
                  <text:p text:style-name="al">Dit afwijken kan alleen maar ten gunste en nooit ten nadele van de cliënt plaatsvinden. Het afwijken vindt slechts in uitzonderlijke gevallen plaats. </text:p>
                </text:list-item>
                <text:list-item text:style-override="id1-3-2-2-8-5-2-3">
                  <text:number>3.</text:number>
                  <text:p text:style-name="al">Het gebruik maken van de hardheidsclausule is een uitzondering en geen regel. </text:p>
                </text:list-item>
                <text:list-item text:style-override="id1-3-2-2-8-5-2-4">
                  <text:number>4.</text:number>
                  <text:p text:style-name="al">Het Dagelijks Bestuur geeft in verband met precedentwerking dan ook steeds duidelijk aan waarom in een bepaalde situatie wordt afgeweken.</text:p>
                </text:list-item>
                <text:list-item text:style-override="id1-3-2-2-8-5-2-5">
                  <text:number>5.</text:number>
                  <text:p text:style-name="al">Het afwijken van de Verordening gebeurt met een onderbouwing onder toepassing van de in de Verordening opgenomen hardheidsclausule. </text:p>
                </text:list-item>
                <text:list-item text:style-override="id1-3-2-2-8-5-2-6">
                  <text:number>6.</text:number>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 </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Inwerkingtreding en citeertitel</text:p>
              <text:p text:style-name="al">Deze beleidsregels treden in werking op de dag na de bekendmaking, onder intrekking van de Beleidsregels maatwerkvoorzieningen maatschappelijke ondersteuning Drechtsteden zoals vastgesteld op 11 december 2023.</text:p>
              <text:p text:style-name="al"/>
            </text:section>
            <text:section text:name="artikel_id1-3-2-2-9-3" text:style-name="artikel">
              <text:p text:style-name="artikel_kop_titel"><text:span text:style-name="artikel_kop_label">Artikel</text:span> <text:span text:style-name="artikel_kop_nr">8.2</text:span> Citeertitel</text:p>
              <text:p text:style-name="al">Deze beleidsregels worden aangehaald als “Beleidsregels maatschappelijke ondersteuning Drechtste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2 december 2024</text:span></text:p>
            <text:p><text:span text:style-name="functie"/></text:p>
            <text:p><text:span text:style-name="functie"/></text:p>
            <text:p><text:span text:style-name="functie"/></text:p>
            <text:p><text:span text:style-name="functie">D.J. van Maanen, C.C. van Benschop</text:span></text:p>
            <text:p><text:span text:style-name="functie">Secretaris, Voorzitter</text:span></text:p>
          </text:section>
        </text:section>
        <text:section text:name="bijlage_id1-3-2-4" text:style-name="bijlage">
          <text:p text:style-name="bijlage_top"/>
          <text:p text:style-name="hoofdstuk_kop"><text:span text:style-name="label">Bijlage</text:span> <text:span text:style-name="nr">1</text:span> PROTOCOL huishoudelijke ondersteuning</text:p>
          <text:p text:style-name="al"/>
          <text:p text:style-name="al">
          <text:span text:style-name="nadrukvet">I.1</text:span>
          <text:span text:style-name="nadrukvet">Inleiding</text:span>
        </text:p>
          <text:p text:style-name="al">In de Wet is, onder andere, geregeld dat mensen die hulp nodig hebben bij het zo zelfstandig mogelijk functioneren in het dagelijks leven, ondersteuning kunnen krijgen van de gemeente. In de Verordening zijn (o.a.) de algemene bepalingen, de vormen van individuele voorzieningen etc. nader uitgewerkt met daaraan gekoppeld de beleidsregels.</text:p>
          <text:p text:style-name="al">Het protocol Huishoudelijke ondersteuning Drechtsteden (hierna: protocol) is een bijlage bij de beleidsregels. Het protocol biedt de indicatiesteller handvatten voor het al dan niet stellen van een indicatie.</text:p>
          <text:p text:style-name="al"/>
          <text:p text:style-name="al">
          <text:span text:style-name="nadrukvet">I.2</text:span>
          <text:span text:style-name="nadrukvet">Huishoudelijke ondersteuning</text:span>
        </text:p>
          <text:p text:style-name="al">
          <text:span text:style-name="nadrukvet">I.2.1</text:span>
          <text:span text:style-name="nadrukvet">Hulp bij huishoudelijke ondersteuning</text:span>
        </text:p>
          <text:p text:style-name="al">Hulp is ‘de normale’, dagelijkse ondersteuning die huisgenoten geacht worden elkaar onderling te bieden. Hiermee wordt in de toegangsbeoordeling rekening gehouden. Het uitgangspunt is dat de huisgenoten samen verantwoordelijk zijn voor het eigen huishouden, de eigen gezondheid, levensstijl en de wijze waarop het huishouden wordt gevoerd. Huisgenoten nemen daarom de huishoudelijke taken over, die de cliënt zelf niet (meer) uit kan voeren (de hulp). Hulp gaat vóór op een maatwerkvoorziening. </text:p>
          <text:p text:style-name="al"/>
          <text:p text:style-name="al">Bij hulp wordt het volgende in aanmerking genomen:</text:p>
          <text:p text:style-name="al">
          <text:span text:style-name="nadrukondlijn">1. Leeftijd van de huisgenoot. </text:span>
        </text:p>
          <text:p text:style-name="al">De leeftijd van de huisgenoot is medebepalend bij het vaststellen van mogelijkheden voor het leveren van hulp. Van huisgenoten wordt het volgende verwacht: </text:p>
          <text:list text:style-name="id1-3-2-4-14">
            <text:list-item text:style-override="id1-3-2-4-14-1">
              <text:number>-</text:number>
              <text:p text:style-name="al">23 jaar en ouder wordt verwacht dat zij alle huishoudelijke taken overnemen, die de cliënt niet kan verrichten;</text:p>
            </text:list-item>
            <text:list-item text:style-override="id1-3-2-4-14-2">
              <text:number>-</text:number>
              <text:p text:style-name="al">18 jaar tot en met 22 jaar wordt verwacht dat zij een deel van de huishoudelijke taken overnemen ter grootte van een eenpersoonshuishouden. Hiertoe behoren: het schoonhouden van de sanitaire ruimte, keuken, één kamer, het doen van de was en boodschappen, het verzorgen van de maaltijden, afwassen en opruimen, eventueel begeleiden van jongere gezinsleden. Let op: verschillende onderdelen hebben een hogere vervuilingsgraad wanneer meerdere personen hiervan gebruik maken. Dit valt buiten de taken van de 18 tot en met 22-jarige. </text:p>
            </text:list-item>
            <text:list-item text:style-override="id1-3-2-4-14-3">
              <text:number>-</text:number>
              <text:p text:style-name="al">13 jaar tot en met 17 jaar wordt verwacht dat zij naar eigen mogelijkheid ingezet worden bij huishoudelijk werk zoals opruimen, tafeldekken/afruimen, afwassen/afdrogen/vaatwasser, boodschappen doen, kleding in wasmand doen, rommel opruimen, stofzuigen, bed verschonen</text:p>
            </text:list-item>
            <text:list-item text:style-override="id1-3-2-4-14-4">
              <text:number>-</text:number>
              <text:p text:style-name="al">8 jaar tot en met 12 jaar wordt verwacht dat zij naar eigen mogelijkheid ingezet worden bij licht huishoudelijk werk zoals opruimen, tafeldekken/afruimen, afwassen/afdrogen/vaatwasser, boodschappen doen, kleding in wasmand doen</text:p>
            </text:list-item>
            <text:list-item text:style-override="id1-3-2-4-14-5">
              <text:number>-</text:number>
              <text:p text:style-name="al">0 tot en met 7 jaar wordt geen bijdrage verwacht.</text:p>
            </text:list-item>
          </text:list>
          <text:p text:style-name="al"/>
          <text:p text:style-name="al">
          <text:span text:style-name="nadrukondlijn">2. Beperkingen en overbelasting</text:span>
        </text:p>
          <text:p text:style-name="al">Als er sprake is van hulp dan gaat dit vóór op huishoudelijke ondersteuning. Is er sprake van dreigende (vastgestelde) overbelasting dan kan 6 tot 16 weken ondersteuning ingezet worden zodat de huisgenoten in de gelegenheid worden gesteld om zelf naar een structurele oplossing te zoeken. Ook is het zinvol te onderzoeken of lokaal voorzieningen voor kortdurende ondersteuning tot de mogelijkheden behoren. De indicatie stopt automatisch na afloop van deze 6 tot 16 weken. Cliënten worden niet benaderd voor een heronderzoek. Dit wordt opgenomen in de beschikking. De beslissing voor deze tijdelijke ondersteuning wordt altijd, na overleg met een van de allround consulenten, genomen. Als er, na afloop van deze 6 tot 16 weken ondersteuning, een aanvraag wordt ingediend voor voortzetting van de indicatie dan is een medisch onderzoek naar de belastbaarheid noodzakelijk. </text:p>
          <text:p text:style-name="al"/>
          <text:p text:style-name="al">
          <text:span text:style-name="nadrukondlijn">3. Gebrek aan kennis/leerbaarheid</text:span>
        </text:p>
          <text:p text:style-name="al">Het feit dat een huisgenoot niet gewend is de taken uit te voeren of de taken niet kan uitvoeren, omdat hij niet weet hoe dat moet, zijn in beginsel geen redenen voor compensatie op grond van de Wet. Wel kan er een tijdelijke indicatie worden gesteld voor maximaal 6 weken voor het aanleren van taken.</text:p>
          <text:p text:style-name="al">Wanneer in redelijkheid kan worden verondersteld dat de huishoudelijke taken niet (meer) aan te leren zijn in verband met een gebrek aan leerbaarheid, dan kan huishoudelijke ondersteuning worden geïndiceerd voor huishoudelijke taken die anders tot de hulp zouden worden gerekend. </text:p>
          <text:p text:style-name="al"/>
          <text:p text:style-name="al">
          <text:span text:style-name="nadrukondlijn">4. Afwezigheid</text:span>
        </text:p>
          <text:p text:style-name="al">Fysieke afwezigheid van de huisgenoot geldt in principe niet als reden voor compensatie. Ieder (volwassen) mens wordt geacht een volledige school- of werkweek (inclusief reistijden) te hebben en deze te combineren met zijn huishoudelijke taken. Afwezigheid vanwege school- of arbeidsgerelateerde activiteiten heeft niet tot gevolg dat de huisgenoot deze huishoudelijke taken niet kan doen, maar dat hij de uitvoering van de huishoudelijke taken plant op momenten waarop de huisgenoot wel thuis is. Ook afwezigheid vanwege overwerk, vrijwilligerswerk, sportactiviteiten etc. leidt niet tot ondersteuning. De verantwoordelijkheid voor het huishouden gaat voor op andere activiteiten. De huisgenoot dient daarom zoveel mogelijk te streven naar een zodanig activiteitenprogramma, dat zijn verantwoordelijkheden thuis daar niet onder lijden.</text:p>
          <text:p text:style-name="al">Een uitzondering geldt voor langdurige afwezigheid (meer dan 6 etmalen), waardoor uitstelbare taken te lang blijven liggen. Echter wordt van de huisgenoot, in die gevallen verwacht, dat hij ernaar streeft deze situatie zo kort mogelijk te laten zijn.</text:p>
          <text:p text:style-name="al"/>
          <text:p text:style-name="al">
          <text:span text:style-name="nadrukondlijn">5. Horen huisgenoten</text:span>
        </text:p>
          <text:p text:style-name="al">Indicatiesteller dient huisgenoten die hulp leveren in het kader van het indicatieonderzoek altijd persoonlijk te horen.</text:p>
          <text:p text:style-name="al"/>
          <text:p text:style-name="al">
          <text:span text:style-name="nadrukondlijn">6. </text:span>
          <text:span text:style-name="nadrukondlijn">Kindverzorging</text:span>
          <text:span text:style-name="nadrukondlijn"> en -opvang</text:span>
        </text:p>
          <text:p text:style-name="al">Bij uitval van één van de ouders is de andere ouder verplicht de ondersteuning en zorg voor de kinderen over te nemen. Ook dit wordt gezien als hulp. Hulp voor kinderen omvat de aanwezigheid (toezicht, ook wel ‘opvang’ genoemd) van een verantwoordelijke ouder of derde persoon en de ‘verzorging’ van het kind conform de leeftijd en ontwikkeling van het kind. </text:p>
          <text:p text:style-name="al">Voor ondersteuning, verzorging en opvang van kinderen geldt als uitgangspunt dat het gebruik van kinderopvang of crèche als algemeen gebruikelijke voorliggende voorziening redelijk is tot 5 dagen per week. Als dit niet beschikbaar of adequaat is en eventueel andere voorliggende mogelijkheden uitgeput zijn (denk aan mogelijkheden als: regeling voor ondersteuningsverlof, mantelzorg, crèche, opvang op school, buitenschoolse opvang, gastouder, indien aanwezig), dan kan er een indicatie zijn voor maximaal 40 uur per week voor een periode van 3 maanden voor oppas en opvang. Structurele opvang van kinderen in het kader van de Wet is niet mogelijk. Als degene die de hulp kan leveren niet beschikbaar is (degene die deze ondersteuning zou moeten leveren is niet aanwezig of heeft zelf beperkingen) dan is huishoudelijke ondersteuning op tijdelijke basis mogelijk als er sprake is:</text:p>
          <text:list text:style-name="id1-3-2-4-33">
            <text:list-item text:style-override="id1-3-2-4-33-1">
              <text:number>-</text:number>
              <text:p text:style-name="al">van ontwrichting of calamiteiten </text:p>
            </text:list-item>
            <text:list-item text:style-override="id1-3-2-4-33-2">
              <text:number>-</text:number>
              <text:p text:style-name="al">van een situatie waarin de ouder(s) de gelegenheid nodig hebben om zelf opvang te regelen/organiseren.</text:p>
            </text:list-item>
          </text:list>
          <text:p text:style-name="al"/>
          <text:p text:style-name="al">Wanneer de eigen mogelijkheden reeds maximaal worden gebruikt of afwezig zijn of er is overbrugging nodig in noodgevallen, dan kan huishoudelijke ondersteuning maximaal 3 maanden worden ingezet. </text:p>
          <text:p text:style-name="al"/>
          <text:p text:style-name="al">
          <text:span text:style-name="nadrukondlijn">7. Terminale ondersteuning of chronische situaties </text:span>
        </text:p>
          <text:p text:style-name="al">Als huisgenoten en mantelzorger(s) zwaar belast worden met ondersteuningstaken door een chronische situatie van degene die zij moeten ondersteunen kunnen de normeringen betreffende hulp soepeler worden gehanteerd. Wanneer er aanspraak wordt gemaakt op huishoudelijke ondersteuning in verband met een sterk verkorte, bekende levensverwachting kan overleg van de indicatiesteller met de huisarts noodzakelijk zijn.</text:p>
          <text:p text:style-name="al"/>
          <text:p text:style-name="al">
          <text:span text:style-name="nadrukondlijn">8. Weekopname, weekenden thuis </text:span>
        </text:p>
          <text:p text:style-name="al">Wanneer een kind of partner in de weekenden thuiskomt, valt het huishouden onder hulp van de ouders/partner tenzij deze hier niet toe in staat zijn/is. Voor de huishoudelijke taken waartoe de ouders/partner niet in staat zijn/is, kan een indicatie gegeven worden voor de dagen dat het kind/de partner thuis is boven op de indicatie die er is voor de thuiswonende ouders/partner. </text:p>
          <text:p text:style-name="al"/>
          <text:p text:style-name="al">
          <text:span text:style-name="nadrukondlijn">9. Vakantieperiode niet thuiswonenden</text:span>
        </text:p>
          <text:p text:style-name="al">Wanneer een kind of partner voor een vakantieperiode thuiskomt, valt het huishouden onder hulp van de ouders/partner tenzij deze hier niet toe in staat zijn/is. Voor de huishoudelijke taken waartoe de ouders/partner niet in staat zijn/is, kan een indicatie gegeven worden voor de dagen dat het kind/de partner thuis is boven op de indicatie die er is voor de thuiswonende ouders/partner. </text:p>
          <text:p text:style-name="al">Wanneer een alleenstaande voor een vakantieperiode thuiskomt, wordt er, wanneer hier aanleiding toe is, een indicatie gegeven voor de dagen dat de alleenstaande thuis is. </text:p>
          <text:p text:style-name="al"/>
          <text:p text:style-name="al">
          <text:span text:style-name="nadrukvet">I.2.2</text:span>
          <text:span text:style-name="nadrukvet">Normering huishoudelijke ondersteuning bij persoonsgebonden budget</text:span>
        </text:p>
          <text:p text:style-name="al">Bij het bepalen van de omvang van het persoonsgebonden budget wordt een normering gehanteerd. Deze tijdsnormering is afgeleid van het door Bureau HHM ontwikkelde Normenkader Huishoudelijke Ondersteuning (juni 2019). Dit normenkader is in meerdere gevallen door de rechtbank en de CRvB beoordeeld als 'objectief, onafhankelijk en deugdelijk'. Het voldoet aan de criteria die eerder door de CRvB zijn gesteld, echter met uitzondering van het onderdeel dat betrekking heeft op de bij het resultaat wasverzorging opgenomen normtijden (zie I.2.2.7). </text:p>
          <text:p text:style-name="al">Het normenkader kan worden benut voor onderbouwing van de omvang van Huishoudelijke Ondersteuning. In dit kader wordt per onderdeel de frequentie en/of benodigde tijd aangegeven. Afhankelijk van de cliëntsituatie is het denkbaar dat er gemotiveerd afgeweken wordt van de normtijden en dat er meer of minder tijd geadviseerd wordt. </text:p>
          <text:p text:style-name="al"/>
          <text:p text:style-name="al">
          <text:span text:style-name="nadrukvet">I.2.2.1</text:span>
          <text:span text:style-name="nadrukvet">Gemiddelde cliëntsituatie</text:span>
        </text:p>
          <text:p text:style-name="al">Voor het vaststellen van de normtijden in het Normenkader door bureau HHM (zie 1.2.2) is gebruik gemaakt van een 'gemiddelde cliëntsituatie'. Op basis van individuele casuïstiek in diverse onderzoeken heeft bureau HHM een beeld gevormd van de gemiddelde cliënt die huishoudelijke ondersteuning krijgt. Door uit te gaan van deze gemiddelde situatie krijgen de normtijden een algemeen karakter. Zo wordt voorkomen dat op alle mogelijk denkbare uitzonderingen apart beleid moet worden ontwikkeld. Onder een gemiddelde cliëntsituatie wordt verstaan: </text:p>
          <text:list text:style-name="id1-3-2-4-53">
            <text:list-item text:style-override="id1-3-2-4-53-1">
              <text:number>-</text:number>
              <text:p text:style-name="al">een huishouden met 1 of 2 volwassenen zonder thuiswonende kinderen;</text:p>
            </text:list-item>
            <text:list-item text:style-override="id1-3-2-4-53-2">
              <text:number>-</text:number>
              <text:p text:style-name="al">wonend in een zelfstandige huisvestingssituatie, gelijkvloers of met een trap;</text:p>
            </text:list-item>
            <text:list-item text:style-override="id1-3-2-4-53-3">
              <text:number>-</text:number>
              <text:p text:style-name="al">er zijn geen huisdieren (behoudens hulphond) aanwezig die extra inzet van ondersteuning vragen;</text:p>
            </text:list-item>
            <text:list-item text:style-override="id1-3-2-4-53-4">
              <text:number>-</text:number>
              <text:p text:style-name="al">de cliënt kan de woning dagelijks op orde houden (bijvoorbeeld aanrecht afnemen, algemeen opruimen) zodat deze gereed is voor de schoonmaak;</text:p>
            </text:list-item>
            <text:list-item text:style-override="id1-3-2-4-53-5">
              <text:number>-</text:number>
              <text:p text:style-name="al">de cliënt heeft geen mogelijkheden om zelf bij te dragen aan de activiteiten die moeten worden uitgevoerd;</text:p>
            </text:list-item>
            <text:list-item text:style-override="id1-3-2-4-53-6">
              <text:number>-</text:number>
              <text:p text:style-name="al">er is geen ondersteuning vanuit mantelzorgers, netwerk en vrijwilligers bij activiteiten die moeten worden uitgevoerd;</text:p>
            </text:list-item>
            <text:list-item text:style-override="id1-3-2-4-53-7">
              <text:number>-</text:number>
              <text:p text:style-name="al">er zijn geen beperkingen of belemmeringen aan de orde bij de cliënt die maken dat de woning extra vervuilt of dat de woning extra schoon moet zijn;</text:p>
            </text:list-item>
            <text:list-item text:style-override="id1-3-2-4-53-8">
              <text:number>-</text:number>
              <text:p text:style-name="al">de woning heeft geen uitzonderlijke inrichting en is niet extra bewerkelijk of extra omvangrijk. </text:p>
            </text:list-item>
          </text:list>
          <text:p text:style-name="al"/>
          <text:p text:style-name="al">
          <text:span text:style-name="nadrukvet">I.2.2.2</text:span>
          <text:span text:style-name="nadrukvet">Invloedsfactoren op gemiddelde cliëntsituatie</text:span>
        </text:p>
          <text:p text:style-name="al">Deze gemiddelde cliëntsituatie is niet van toepassing op elke cliënt, vandaar dat er invloedsfactoren meegewogen kunnen worden. In het Normenkader van bureau HHM (zie 1.2.2.) zijn deze verwoord als 'meer inzet' of 'minder inzet'. Als een van deze of meerdere invloedsfactoren van toepassing zijn op een cliëntsituatie, dan leiden deze niet automatisch tot meer inzet. Het is steeds de vraag of een kenmerk leidt tot extra vervuiling of vraagt om een extra niveau van schoon. </text:p>
          <text:p text:style-name="al">Bij het vaststellen van de omvang van huishoudelijke ondersteuning wordt onder meer gecorrigeerd voor zelfredzaamheid, ofwel de eigen mogelijkheden van de cliënt. Daarnaast kan er gecorrigeerd worden voor de grootte van de woning en bij een gelijkvloerse woning bijvoorbeeld door het inzetten van een robotstofzuiger met dweilfunctie. </text:p>
          <text:p text:style-name="al">De invloedsfactoren zijn door bureau HHM in het Normenkader (zie 1.2.2) als volgt omschreven: </text:p>
          <text:list text:style-name="id1-3-2-4-59">
            <text:list-item text:style-override="id1-3-2-4-59-1">
              <text:number>a.</text:number>
              <text:p text:style-name="al">
              <text:span text:style-name="nadrukondlijn">Kenmerken cliënt</text:span>
            </text:p>
            </text:list-item>
            <text:list-item text:style-override="id1-3-2-4-59-2">
              <text:number>-</text:number>
              <text:p text:style-name="al">
              <text:span text:style-name="nadrukcur">Mogelijkheden cliënt zelf:</text:span>
            </text:p>
              <text:p text:style-name="al">Hieronder wordt versta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59-3">
              <text:number>-</text:number>
              <text:p text:style-name="al">
              <text:span text:style-name="nadrukcur">Beperkingen en belemmeringen van de cliënt:</text:span>
            </text:p>
              <text:p text:style-name="al"> Hierbij wordt beoordeeld of er beperkingen en belemmeringen zij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4-59-3-4">
                <text:list-item text:style-override="id1-3-2-4-59-3-4-1">
                  <text:number>-</text:number>
                  <text:p text:style-name="al"> 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4-59-3-4-2">
                  <text:number>-</text:number>
                  <text:p text:style-name="al"> Het kan nodig zijn de woning extra goed schoon te maken. Ter voorkoming van problemen bij de cliënt voortkomend uit bijvoorbeeld allergie, astma, longemfyseem, COPD.</text:p>
                </text:list-item>
              </text:list>
            </text:list-item>
            <text:list-item text:style-override="id1-3-2-4-59-4">
              <text:number>-</text:number>
              <text:p text:style-name="al">
              <text:span text:style-name="nadrukcur">Ondersteuning vanuit mantelzorgers, netwerk en vrijwilligers:</text:span>
            </text:p>
              <text:p text:style-name="al"> Hieronder wordt verstaan de hoeveelheid ondersteuning die wordt geboden vanuit mantelzorgers, het netwerk van de cliënt en eventuele vrijwilligers, waardoor minder professionele inzet vanuit de gemeente noodzakelijk is omdat een deel activiteiten door niet-professionals wordt gedaan.</text:p>
              <text:p text:style-name="al"/>
            </text:list-item>
            <text:list-item text:style-override="id1-3-2-4-59-5">
              <text:number>b.</text:number>
              <text:p text:style-name="al">
              <text:span text:style-name="nadrukondlijn">Kenmerken huishouden</text:span>
            </text:p>
            </text:list-item>
            <text:list-item text:style-override="id1-3-2-4-59-6">
              <text:number>-</text:number>
              <text:p text:style-name="al">
              <text:span text:style-name="nadrukcur">Samenstelling van het huishouden:</text:span>
            </text:p>
              <text:p text:style-name="al">Hieronder wordt verstaan het aantal personen en de leeftijd van de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59-7">
              <text:number>-</text:number>
              <text:p text:style-name="al">
              <text:span text:style-name="nadrukcur">Huisdieren:</text:span>
            </text:p>
              <text:p text:style-name="al">Door de aanwezigheid van een of meer huisdieren in het huishouden, kan door meer vervuiling extra inzet nodig zijn dan in de norm is opgenomen. Dit staat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text:p>
              <text:p text:style-name="al"/>
            </text:list-item>
          </text:list>
          <text:list text:style-name="id1-3-2-4-60">
            <text:list-item text:style-override="id1-3-2-4-60-1">
              <text:number>c.</text:number>
              <text:p text:style-name="al">
              <text:span text:style-name="nadrukondlijn">Kenmerken woning</text:span>
            </text:p>
            </text:list-item>
            <text:list-item text:style-override="id1-3-2-4-60-2">
              <text:number>-</text:number>
              <text:p text:style-name="al">
              <text:span text:style-name="nadrukcur">Inrichting van de woning:</text:span>
            </text:p>
              <text:p text:style-name="al">In sommige gevallen is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 en welke gevolgen hiervan wel of niet ‘voor rekening’ van de gemeente komen.</text:p>
            </text:list-item>
            <text:list-item text:style-override="id1-3-2-4-60-3">
              <text:number>-</text:number>
              <text:p text:style-name="al">
              <text:span text:style-name="nadrukcur">Bewerkelijkheid van de woning:</text:span>
            </text:p>
              <text:p text:style-name="al">In sommige gevallen is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60-4">
              <text:number>-</text:number>
              <text:p text:style-name="al">
              <text:span text:style-name="nadrukcur">Omvang van de woning:</text:span>
            </text:p>
              <text:p text:style-name="al">Een grote woning kan, maar hoeft niet per se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text:p>
            </text:list-item>
          </text:list>
          <text:p text:style-name="al"/>
          <text:p text:style-name="al">
          <text:span text:style-name="nadrukvet">1.2.2.3 Inhoud basisactiviteiten</text:span>
        </text:p>
          <text:p text:style-name="al">
          <draw:frame><draw:text-box><text:section text:name="plaatje_id1-3-2-4-63-1" text:style-name="plaatje">
            <text:p text:style-name="illustratie_id1-3-2-4-63-1-1"><draw:frame draw:style-name="illustratie_id1-3-2-4-63-1-1" text:anchor-type="paragraph" svg:width="153mm" svg:height="81.888679245283mm"><draw:image xlink:href="Pictures/Afbeelding1i26f8eedd-ce92-47f9-a917-6405d79dda26.png" xlink:type="simple"/></draw:frame></text:p>
          </text:section></draw:text-box></draw:frame>
        </text:p>
          <text:p text:style-name="al"/>
          <text:p text:style-name="al"/>
          <text:p text:style-name="al">
          <text:span text:style-name="nadrukvet">I.2.2.4</text:span>
          <text:span text:style-name="nadrukvet">Frequentie structurele basisactiviteiten</text:span>
        </text:p>
          <text:p text:style-name="al">
          <draw:frame><draw:text-box><text:section text:name="plaatje_id1-3-2-4-67-1" text:style-name="plaatje">
            <text:p text:style-name="illustratie_id1-3-2-4-67-1-1"><draw:frame draw:style-name="illustratie_id1-3-2-4-67-1-1" text:anchor-type="paragraph" svg:width="153mm" svg:height="142.41509433962264mm"><draw:image xlink:href="Pictures/Afbeelding2idd31ec11-461a-46cf-be78-a0a9fd65e7c7.png" xlink:type="simple"/></draw:frame></text:p>
          </text:section></draw:text-box></draw:frame>
        </text:p>
          <text:p text:style-name="al"/>
          <text:p text:style-name="al">
          <text:span text:style-name="nadrukvet">I.2.2.4</text:span>
          <text:span text:style-name="nadrukvet">Frequentie incidentele basisactiviteiten</text:span>
        </text:p>
          <text:p text:style-name="al">
          <draw:frame><draw:text-box><text:section text:name="plaatje_id1-3-2-4-70-1" text:style-name="plaatje">
            <text:p text:style-name="illustratie_id1-3-2-4-70-1-1"><draw:frame draw:style-name="illustratie_id1-3-2-4-70-1-1" text:anchor-type="paragraph" svg:width="153mm" svg:height="171.17056222362604mm"><draw:image xlink:href="Pictures/Afbeelding10i40f1613b-b4c7-4ec4-ae64-6903bd1dddc9.png" xlink:type="simple"/></draw:frame></text:p>
          </text:section></draw:text-box></draw:frame>
        </text:p>
          <text:p text:style-name="al"/>
          <text:p text:style-name="al"/>
          <text:p text:style-name="al">
          <text:span text:style-name="nadrukvet">I.2.2.5</text:span>
          <text:span text:style-name="nadrukvet">Normenkader huishoudelijke ondersteuning in minuten per week</text:span>
        </text:p>
          <text:p text:style-name="al"/>
          <text:p text:style-name="al">
          <draw:frame><draw:text-box><text:section text:name="plaatje_id1-3-2-4-75-1" text:style-name="plaatje">
            <text:p text:style-name="illustratie_id1-3-2-4-75-1-1"><draw:frame draw:style-name="illustratie_id1-3-2-4-75-1-1" text:anchor-type="paragraph" svg:width="153mm" svg:height="83.52452830188679mm"><draw:image xlink:href="Pictures/Picture1ib1da38dc-11fd-4518-b08e-6dc8e26c1aaf.png" xlink:type="simple"/></draw:frame></text:p>
          </text:section></draw:text-box></draw:frame>
        </text:p>
          <text:p text:style-name="al"/>
          <text:p text:style-name="al"/>
          <text:p text:style-name="al">
          <text:span text:style-name="nadrukvet">I.2.2.6</text:span>
          <text:span text:style-name="nadrukvet">Normtijden (structurele en incidentele) basisactiviteiten per week</text:span>
        </text:p>
          <text:p text:style-name="al">Bij het bepalen van deze normtijden is rekening gehouden met hetgeen iemand, eventueel met ondersteuning vanuit het eigen netwerk, nog zelf aan activiteiten kan verrichten. </text:p>
          <text:p text:style-name="al">
          <draw:frame><draw:text-box><text:section text:name="plaatje_id1-3-2-4-80-1" text:style-name="plaatje">
            <text:p text:style-name="illustratie_id1-3-2-4-80-1-1"><draw:frame draw:style-name="illustratie_id1-3-2-4-80-1-1" text:anchor-type="paragraph" svg:width="153mm" svg:height="70.63018867924528mm"><draw:image xlink:href="Pictures/Afbeelding11i3649d123-bc1b-4e9a-b365-ab910dc77dd0.png" xlink:type="simple"/></draw:frame></text:p>
          </text:section></draw:text-box></draw:frame>
        </text:p>
          <text:p text:style-name="al">
          <text:span text:style-name="sup">1</text:span> Totaal kan afwijken door afronding van som der onderdelen. </text:p>
          <text:p text:style-name="al">
          <text:span text:style-name="sup">2</text:span> Bij volledige overname betreft het een normtijd van gemiddeld 125,1 minuten per week. </text:p>
          <text:p text:style-name="al"/>
          <text:p text:style-name="al">
          <text:span text:style-name="nadrukvet">I.2.2.7</text:span>
          <text:span text:style-name="nadrukvet">Normenkader voor </text:span>
          <text:span text:style-name="nadrukvet">wasverzorging</text:span>
        </text:p>
          <text:p text:style-name="al">Als gevolg van een uitspraak van de CRvB (ECLI:NL:CRVB:2023:2470) kan in het geval wasverzorging als maatwerkvoorziening noodzakelijk is, bij het bepalen van het te behalen resultaat niet worden uitgegaan van het HHM Normenkader voor Huishoudelijke Ondersteuning. In plaats daarvan wordt gebruik gemaakt van de normering zoals deze is ontwikkeld door de Landelijke Vereniging van Indicatie Organen, nu CIZ.</text:p>
          <text:p text:style-name="al">Verzorging kleding en linnengoed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 persoon: 60 minuten per week</text:p>
                  <text:p text:style-name="table_al">2 personen: 9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en linnengoed sorteren en wassen in de machine</text:p>
                  <text:p text:style-name="table_al">Centrifugeren, ophangen en afhalen</text:p>
                  <text:p text:style-name="table_al">Was drogen in droogmachine</text:p>
                  <text:p text:style-name="table_al">Vouwen, strijken (alleen bovenkleding), opbergen (NB: de Gemeente Dordrecht gaat alleen uit van vouwen en opbergen)</text:p>
                  <text:p text:style-name="table_al">Ophangen en afhalen wasgoed</text:p>
                </table:table-cell>
              </table:table-row>
            </table:table>
            <text:p text:style-name="table_bottom"/>
          </text:section>
          <text:p text:style-name="al"/>
          <text:p text:style-name="al">
          <draw:frame><draw:text-box><text:section text:name="plaatje_id1-3-2-4-89-1" text:style-name="plaatje">
            <text:p text:style-name="illustratie_id1-3-2-4-89-1-1"><draw:frame draw:style-name="illustratie_id1-3-2-4-89-1-1" text:anchor-type="paragraph" svg:width="153mm" svg:height="73.51698113207546mm"><draw:image xlink:href="Pictures/Afbeelding13i95c00464-1f31-484f-a9fd-ad34a6ddbb9c.png" xlink:type="simple"/></draw:frame></text:p>
          </text:section></draw:text-box></draw:frame>
        </text:p>
          <text:p text:style-name="al">*In een tweepersoonshuishouden wordt uitgegaan van een frequentie van 5x per 2 weken voor de was, in een eenpersoonshuishouden is dat 2x per week. </text:p>
          <text:p text:style-name="al"/>
          <text:p text:style-name="al">
          <text:span text:style-name="nadrukvet">I.2.2.8</text:span>
          <text:span text:style-name="nadrukvet">Normenkader voor boodschappen</text:span>
        </text:p>
          <text:p text:style-name="al">normtijd voor boodschappen staat in I.2.2.5 Normenkader huishoudelijke ondersteuning in minuten per week.</text:p>
          <text:p text:style-name="al">
          <draw:frame><draw:text-box><text:section text:name="plaatje_id1-3-2-4-94-1" text:style-name="plaatje">
            <text:p text:style-name="illustratie_id1-3-2-4-94-1-1"><draw:frame draw:style-name="illustratie_id1-3-2-4-94-1-1" text:anchor-type="paragraph" svg:width="153mm" svg:height="24.826415094339623mm"><draw:image xlink:href="Pictures/Afbeelding14i777c5aca-92e0-413c-8954-449b457c7455.png" xlink:type="simple"/></draw:frame></text:p>
          </text:section></draw:text-box></draw:frame>
        </text:p>
          <text:p text:style-name="al"/>
          <text:p text:style-name="al">
          <text:span text:style-name="nadrukvet">I.2.2.9</text:span>
          <text:span text:style-name="nadrukvet">Normenkader voor maaltijden</text:span>
        </text:p>
          <text:p text:style-name="al">De normtijd voor maaltijden staat in I.2.2.5 Normenkader huishoudelijke ondersteuning in minuten per week.</text:p>
          <text:p text:style-name="al">
          <draw:frame><draw:text-box><text:section text:name="plaatje_id1-3-2-4-98-1" text:style-name="plaatje">
            <text:p text:style-name="illustratie_id1-3-2-4-98-1-1"><draw:frame draw:style-name="illustratie_id1-3-2-4-98-1-1" text:anchor-type="paragraph" svg:width="153mm" svg:height="22.51698113207547mm"><draw:image xlink:href="Pictures/Afbeelding15i2830ef54-1e58-4244-8a94-f6a80a6c11e9.png" xlink:type="simple"/></draw:frame></text:p>
          </text:section></draw:text-box></draw:frame>
        </text:p>
          <text:p text:style-name="al">*Of zoveel minder als het deel dat de cliënt hierin zelf of met behulp van het netwerk kan voorzien. </text:p>
          <text:p text:style-name="al"/>
          <text:p text:style-name="al">
          <text:span text:style-name="nadrukvet">I.2.2.10</text:span>
          <text:span text:style-name="nadrukvet">Normenkader voor kindzorg</text:span>
        </text:p>
          <text:p text:style-name="al">Kindzorg wordt incidenteel en gedurende een beperkte periode aangeboden aan ouders om hen de tijd te geven om een structurele oplossing te vinden. Het Normenkader van HHM bevat hiervoor geen normen. De urenindicatie zal daarom worden gebaseerd op de CIZ-normtijden </text:p>
          <text:p text:style-name="al"/>
          <text:p text:style-name="al">
          <text:span text:style-name="nadrukvet">I.2.2.11</text:span>
          <text:span text:style-name="nadrukvet">Normering activiteiten ten behoeve van de verzorging van kinderen</text:spa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 met een maximum van 40 uur per week.</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ed brengen </text:p>
                  <text:p text:style-name="table_al">Uit bed halen </text:p>
                  <text:p text:style-name="table_al">Wassen en kleden </text:p>
                  <text:p text:style-name="table_al">Eten en/of drinken geven </text:p>
                  <text:p text:style-name="table_al">Babyvoeding (flesje/potje) </text:p>
                  <text:p text:style-name="table_al">Naar school/crèche brengen/halen </text:p>
                </table:table-cell>
                <table:table-cell table:style-name="entry" table:number-rows-spanned="1" table:number-columns-spanned="1">
                  <text:p text:style-name="table_al">10 min per keer per kind</text:p>
                  <text:p text:style-name="table_al">10 min per keer per kind</text:p>
                  <text:p text:style-name="table_al">30 min per dag per kind</text:p>
                  <text:p text:style-name="table_al">20 min per maaltijd</text:p>
                  <text:p text:style-name="table_al">10 min per keer per kind</text:p>
                  <text:p text:style-name="table_al">15 min per keer per 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
        </text:section>
        <text:section text:name="bijlage_id1-3-2-5" text:style-name="bijlage">
          <text:p text:style-name="bijlage_top"/>
          <text:p text:style-name="hoofdstuk_kop"><text:span text:style-name="label">Bijlage</text:span> <text:span text:style-name="nr">2</text:span> Individuele begeleiding </text:p>
          <text:p text:style-name="al"/>
          <text:p text:style-name="al">
          <text:span text:style-name="nadrukvet">1. Productcategorieën</text:span>
        </text:p>
          <text:p text:style-name="al">De individuele begeleiding is verdeeld in vijf productcategorieën, waarbij de aard van de primaire werkzaamheden bepalend is: </text:p>
          <text:list text:style-name="id1-3-2-5-5">
            <text:list-item text:style-override="id1-3-2-5-5-1">
              <text:number>-</text:number>
              <text:p text:style-name="al">Individuele begeleiding 0</text:p>
            </text:list-item>
            <text:list-item text:style-override="id1-3-2-5-5-2">
              <text:number>-</text:number>
              <text:p text:style-name="al">Individuele begeleiding 1</text:p>
            </text:list-item>
            <text:list-item text:style-override="id1-3-2-5-5-3">
              <text:number>-</text:number>
              <text:p text:style-name="al">Individuele begeleiding 2 </text:p>
            </text:list-item>
            <text:list-item text:style-override="id1-3-2-5-5-4">
              <text:number>-</text:number>
              <text:p text:style-name="al">Individuele begeleiding 3 </text:p>
            </text:list-item>
            <text:list-item text:style-override="id1-3-2-5-5-5">
              <text:number>-</text:number>
              <text:p text:style-name="al">Individuele begeleiding 4</text:p>
            </text:list-item>
          </text:list>
          <text:p text:style-name="al"/>
          <text:p text:style-name="al">
          <text:span text:style-name="nadrukvet">
            <text:span text:style-name="nadrukondlijn">Individuele begeleiding 0 (IB0)</text:span>
          </text:span>
        </text:p>
          <text:p text:style-name="al">IB0 is bedoeld als waakvlamfunctie. Het is erop gericht om een vinger aan de pols te houden en de cliënt (eventueel met behulp van zijn netwerk) naar het punt te brengen dat hij zodanig zelfredzaam is, dat hij zelfstandig, dan wel met behulp van algemene voorzieningen, de regie over zijn leven kan voeren. Bij IB0 houdt de begeleider vinger aan de pols en is bereikbaar voor ondersteuningsvragen van klant. IB0 is in beginsel een afschaalmogelijkheid en geschikt voor klanten die op alle leefgebieden van de ZRM stabiel zijn en redelijk in staat worden geacht om zonder begeleiding verder te groeien. In veel gemeenten is voor deze voorziening een algemene voorziening of begeleiding vanuit het Wijkteam ingericht (of ze zijn bezig dit in te richten). Daarom vinden deze indicaties altijd plaats in afstemming met het wijkteam</text:p>
          <text:p text:style-name="al"/>
          <text:p text:style-name="al">
          <text:span text:style-name="nadrukvet">
            <text:span text:style-name="nadrukondlijn">Individuele begeleiding 1 (IB 1)</text:span>
          </text:span>
        </text:p>
          <text:p text:style-name="al">De ondersteuning is erop gericht om door toezicht de feitelijke situatie te monitoren en/of door stimulans ervoor te zorgen dat de cliënt (eventueel met behulp van zijn netwerk) zelf in staat is de vereiste activiteiten te ondernemen. Waar mogelijk wordt de ondersteuning op termijn afgebouwd. Hierover kan worden afgestemd met het wijkteam.</text:p>
          <text:p text:style-name="al"/>
          <text:p text:style-name="al">
          <text:span text:style-name="nadrukvet">
            <text:span text:style-name="nadrukondlijn">Individuele begeleiding 2 (IB 2)</text:span>
          </text:span>
        </text:p>
          <text:p text:style-name="al">De ondersteuning is erop gericht door aanleren en oefenen de cliënt (eventueel met behulp van zijn netwerk) naar het punt te brengen dat hij deze op een afzienbaar moment zelfstandig kan ondernemen of de cliënt te brengen naar het voor hem maximaal haalbare niveau. Deze vorm van ondersteuning is altijd eindig en van beperkte duur. De begeleiding kan kortdurend ook dienen om (ten behoeve van het indicatieproces) een scherper beeld te krijgen van een nieuwe cliënt. </text:p>
          <text:p text:style-name="al"/>
          <text:p text:style-name="al">
          <text:span text:style-name="nadrukvet">
            <text:span text:style-name="nadrukondlijn">Individuele begeleiding 3 (IB 3)</text:span>
          </text:span>
        </text:p>
          <text:p text:style-name="al">De ondersteuning is erop gericht om de cliënt (eventueel met behulp van zijn netwerk) te helpen bij het verrichten van de vereiste activiteiten (samendoen), al dan niet in combinatie met het overnemen van taken en/of het voeren van regie door de professional omdat de cliënt deze niet zelf kan uitvoeren. Deze vorm van ondersteuning is aan de orde in complexe situaties (multiproblematiek) die vragen om intensieve begeleiding. Deze ondersteuning wordt, waar mogelijk, afgebouwd of afgeschaald. </text:p>
          <text:p text:style-name="al"/>
          <text:p text:style-name="al">
          <text:span text:style-name="nadrukvet">
            <text:span text:style-name="nadrukondlijn">Individuele begeleiding 4 (IB 4)</text:span>
          </text:span>
        </text:p>
          <text:p text:style-name="al">De ondersteuning is erop gericht door stimuleren, aanleren en oefenen de cliënt (eventueel met behulp van zijn netwerk) naar het punt te brengen dat hij zodanig zelfredzaam is, dat hij zelfstandig kan wonen en zo nodig met een lichtere vorm van ondersteuning de regie over zijn leven kan voeren. </text:p>
          <text:p text:style-name="al">IB4 kan uitsluitend worden geboden indien aan de volgende criteria wordt voldaan:</text:p>
          <text:list text:style-name="id1-3-2-5-22">
            <text:list-item text:style-override="id1-3-2-5-22-1">
              <text:number>-</text:number>
              <text:p text:style-name="al">De cliënt heeft een indicatie voor residentieel wonen vanuit de Jeugdwet en de instelling is gevestigd in de Drechtsteden; en</text:p>
            </text:list-item>
            <text:list-item text:style-override="id1-3-2-5-22-2">
              <text:number>-</text:number>
              <text:p text:style-name="al">De cliënt heeft ontwikkelpotentieel tot zelfstandig wonen; en</text:p>
            </text:list-item>
            <text:list-item text:style-override="id1-3-2-5-22-3">
              <text:number>-</text:number>
              <text:p text:style-name="al">De cliënt bewoont een zelfstandige woonruimte in een geclusterde woonsetting of gaat deze bewonen; en</text:p>
            </text:list-item>
            <text:list-item text:style-override="id1-3-2-5-22-4">
              <text:number>-</text:number>
              <text:p text:style-name="al">De cliënt betaalt huur voor de zelfstandige woonruimte; en</text:p>
            </text:list-item>
            <text:list-item text:style-override="id1-3-2-5-22-5">
              <text:number>-</text:number>
              <text:p text:style-name="al">Individuele begeleiding 2 biedt geen passende ondersteuning; en</text:p>
            </text:list-item>
            <text:list-item text:style-override="id1-3-2-5-22-6">
              <text:number>-</text:number>
              <text:p text:style-name="al">De ondersteuning is uitstelbaar tot minimaal het volgende dagdeel (ochtend, middag, avond of nacht) en, bij een ondersteuningsbehoefte in de nacht, tot de volgende ochtend; en</text:p>
            </text:list-item>
            <text:list-item text:style-override="id1-3-2-5-22-7">
              <text:number>-</text:number>
              <text:p text:style-name="al">De ondersteuning is niet altijd planbaar.</text:p>
            </text:list-item>
          </text:list>
          <text:p text:style-name="al"/>
          <text:p text:style-name="al">Onder een geclusterde woonsetting wordt een kleinschalige woonomgeving <text:note text:id="noot_id1-3-2-5-24-1" text:note-class="footnote"><text:note-citation text:label="3">3</text:note-citation><text:note-body><text:p text:style-name="noot.al">De Drechtsteden streven naar maximale inclusie en extramuralisering, en bijgevolg kleinschalige losstaande wooncomplexen verdeeld over verschillende wijken. Concentratie van personen uit dezelfde of vergelijkbare doelgroepen in wijken of wooncomplexen is in dat perspectief onwenselijk, zeker voor de IB4 doelgroep die binnen 3 jaar geacht wordt een vervolgstap naar grotere zelfstandigheid te maken. Het genoemde aantal is een richtgetal om te voorkomen dat inclusie en extramuralisering niet worden gerealiseerd. In overleg met de aanbieders wordt in de praktijk onderzocht wat in dit perspectief een reëel exploitabel maximum volume is.</text:p></text:note-body></text:note> verstaan:</text:p>
          <text:list text:style-name="id1-3-2-5-25">
            <text:list-item text:style-override="id1-3-2-5-25-1">
              <text:number>-</text:number>
              <text:p text:style-name="al">waarbij de bewonersgroep is samengesteld uit minimaal drie en maximaal veertien personen uit de doelgroep IB4 en/of personen die aangewezen zijn op zwaardere vormen van ondersteuning, zoals Beschermd Wonen, klinische opname en verblijf vanuit de Wlz; en</text:p>
            </text:list-item>
            <text:list-item text:style-override="id1-3-2-5-25-2">
              <text:number>-</text:number>
              <text:p text:style-name="al">waarbij deze bewonersgroep tussen 'normale' bewoners in dezelfde flat of appartementengebouw of op een instellingsterrein woonachtig is of zal zijn en/of op verschillende woonadressen als bedoeld in artikel 1.1 van de Wet basisregistratie personen woonachtig is of zal zijn; en</text:p>
            </text:list-item>
            <text:list-item text:style-override="id1-3-2-5-25-3">
              <text:number>-</text:number>
              <text:p text:style-name="al">waarbij de ondersteuning voor elk van de bewoners uit de doelgroep binnen een straal van duizend meter in de directe nabijheid van/in de woonsetting van de cliënt fysiek beschikbaar is; en</text:p>
            </text:list-item>
            <text:list-item text:style-override="id1-3-2-5-25-4">
              <text:number>-</text:number>
              <text:p text:style-name="al">waarin of in de buurt van de woonomgeving ten minste één ontmoetingsplek aanwezig is, die mede geschikt is voor het ontplooien van gezamenlijke activiteiten en die fungeert als ontmoetingsplek.</text:p>
            </text:list-item>
          </text:list>
          <text:p text:style-name="al"/>
          <text:p text:style-name="al">
          <text:span text:style-name="nadrukvet">2. Overzicht resultaatsgebieden</text:span>
        </text:p>
          <text:p text:style-name="al">Onderstaande tabel geeft aan wat de met individuele begeleiding te bereiken resultaten zijn per domein. De levensdomeinen "geestelijke gezondheid" en "verslaving" zijn samengenomen, evenals "lichamelijke gezondheid" en "ADL".</text:p>
          <text:p text:style-name="al">
          <text:span text:style-name="nadrukondlijn">Individuele begeleiding 1,2 en 3</text:span>
        </text:p>
          <text:section text:name="table_id1-3-2-5-30" text:style-name="table">
            <text:p text:style-name="table_top"/>
            <table:table table:style-name="tgroup">
              <table:table-column table:style-name="id1-3-2-5-30-1-1"/>
              <table:table-column table:style-name="id1-3-2-5-30-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Het voeren van de eigen (financiële) administratie</text:span>
                  </text:p>
                  <text:list text:style-name="id1-3-2-5-30-1-3-2-2-2">
                    <text:list-item text:style-override="id1-3-2-5-30-1-3-2-2-2-1">
                      <text:number>-</text:number>
                      <text:p text:style-name="table_al">Cliënt heeft inzicht in zijn financiële situatie, waaronder het inkomens- en uitgavenpatroon</text:p>
                    </text:list-item>
                    <text:list-item text:style-override="id1-3-2-5-30-1-3-2-2-2-2">
                      <text:number>-</text:number>
                      <text:p text:style-name="table_al">Cliënt heeft een geordende (financiële) administratie</text:p>
                    </text:list-item>
                    <text:list-item text:style-override="id1-3-2-5-30-1-3-2-2-2-3">
                      <text:number>-</text:number>
                      <text:p text:style-name="table_al">Cliënt verwerkt zelfstandig zijn post</text:p>
                    </text:list-item>
                    <text:list-item text:style-override="id1-3-2-5-30-1-3-2-2-2-4">
                      <text:number>-</text:number>
                      <text:p text:style-name="table_al">Cliënt is in staat zelfstandig zijn financiën te beheren, waaronder het tijdig betalen van rekeningen</text:p>
                    </text:list-item>
                    <text:list-item text:style-override="id1-3-2-5-30-1-3-2-2-2-5">
                      <text:number>-</text:number>
                      <text:p text:style-name="table_al">Cliënt is in staat zijn inkomsten en uitgaven in balans te houden of weet waar hij hiervoor hulp kan krijgen (Wijkteam, afdeling Bestaanszekerheid Versterken SDD)</text:p>
                    </text:list-item>
                  </text:list>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text:span text:style-name="nadrukvet">Het zelfstandig bewonen van een leefbare, geordende en schone woonruimte</text:span>
                  </text:p>
                  <text:list text:style-name="id1-3-2-5-30-1-3-3-2-2">
                    <text:list-item text:style-override="id1-3-2-5-30-1-3-3-2-2-1">
                      <text:number>-</text:number>
                      <text:p text:style-name="table_al">Cliënt is in staat zelfstandig te zoeken naar passende woonruimte</text:p>
                    </text:list-item>
                  </text:list>
                  <text:list text:style-name="id1-3-2-5-30-1-3-3-2-3">
                    <text:list-item text:style-override="id1-3-2-5-30-1-3-3-2-3-1">
                      <text:number>-</text:number>
                      <text:p text:style-name="table_al">Cliënt beschikt over vaardigheden om te functioneren in een buurt en passende woonruimte te behouden</text:p>
                    </text:list-item>
                  </text:list>
                </table:table-cell>
              </table:table-row>
              <table:table-row table:style-name="row">
                <table:table-cell table:style-name="entry" table:number-rows-spanned="1" table:number-columns-spanned="1">
                  <text:p text:style-name="table_al">
                    <text:span text:style-name="nadrukvet">Huiselijke relaties</text:span>
                  </text:p>
                </table:table-cell>
                <table:table-cell table:style-name="entry" table:number-rows-spanned="1" table:number-columns-spanned="1">
                  <text:p text:style-name="table_al">
                    <text:span text:style-name="nadrukvet">Het hebben van gezonde huiselijke relaties</text:span>
                  </text:p>
                  <text:list text:style-name="id1-3-2-5-30-1-3-4-2-2">
                    <text:list-item text:style-override="id1-3-2-5-30-1-3-4-2-2-1">
                      <text:number>-</text:number>
                      <text:p text:style-name="table_al">Cliënt kan verstoorde huiselijke relaties voorkomen en/of de-escaleren</text:p>
                    </text:list-item>
                    <text:list-item text:style-override="id1-3-2-5-30-1-3-4-2-2-2">
                      <text:number>-</text:number>
                      <text:p text:style-name="table_al">Cliënt heeft vaardigheden om een goede, open communicatie met de leden van het huishouden te onderhouden</text:p>
                    </text:list-item>
                  </text:list>
                </table:table-cell>
              </table:table-row>
              <table:table-row table:style-name="row">
                <table:table-cell table:style-name="entry" table:number-rows-spanned="1" table:number-columns-spanned="1">
                  <text:p text:style-name="table_al">
                    <text:span text:style-name="nadrukvet">Geestelijke gezondheid/verslaving</text:span>
                  </text:p>
                </table:table-cell>
                <table:table-cell table:style-name="entry" table:number-rows-spanned="1" table:number-columns-spanned="1">
                  <text:p text:style-name="table_al">
                    <text:span text:style-name="nadrukvet">Het psychisch zelfstandig kunnen functioneren</text:span>
                  </text:p>
                  <text:list text:style-name="id1-3-2-5-30-1-3-5-2-2">
                    <text:list-item text:style-override="id1-3-2-5-30-1-3-5-2-2-1">
                      <text:number>-</text:number>
                      <text:p text:style-name="table_al">Cliënt heeft bewustzijn van de eigen psychische toestand</text:p>
                    </text:list-item>
                    <text:list-item text:style-override="id1-3-2-5-30-1-3-5-2-2-2">
                      <text:number>-</text:number>
                      <text:p text:style-name="table_al">Cliënt kan regie over het leven voeren</text:p>
                    </text:list-item>
                    <text:list-item text:style-override="id1-3-2-5-30-1-3-5-2-2-3">
                      <text:number>-</text:number>
                      <text:p text:style-name="table_al">Cliënt volgt noodzakelijke therapie/behandeling</text:p>
                    </text:list-item>
                    <text:list-item text:style-override="id1-3-2-5-30-1-3-5-2-2-4">
                      <text:number>-</text:number>
                      <text:p text:style-name="table_al">Cliënt gebruikt tijdig en correct medicatie</text:p>
                    </text:list-item>
                    <text:list-item text:style-override="id1-3-2-5-30-1-3-5-2-2-5">
                      <text:number>-</text:number>
                      <text:p text:style-name="table_al">Cliënt voorkomt en/of vermindert destructief gedrag</text:p>
                    </text:list-item>
                    <text:list-item text:style-override="id1-3-2-5-30-1-3-5-2-2-6">
                      <text:number>-</text:number>
                      <text:p text:style-name="table_al">Cliënt heeft of houdt zijn verslavingsproblematiek onder controle, </text:p>
                    </text:list-item>
                  </text:list>
                </table:table-cell>
              </table:table-row>
              <table:table-row table:style-name="row">
                <table:table-cell table:style-name="entry" table:number-rows-spanned="1" table:number-columns-spanned="1">
                  <text:p text:style-name="table_al">
                    <text:span text:style-name="nadrukvet">Zelfzorg</text:span>
                  </text:p>
                  <text:p text:style-name="table_al">
                    <text:span text:style-name="nadrukvet">(lichamelijke gezondheid + activiteiten dagelijks leven)</text:span>
                  </text:p>
                </table:table-cell>
                <table:table-cell table:style-name="entry" table:number-rows-spanned="1" table:number-columns-spanned="1">
                  <text:p text:style-name="table_al">
                    <text:span text:style-name="nadrukvet">Het zichzelf kunnen verzorgen en het kunnen zorgen voor een goede lichamelijke gezondheid</text:span>
                  </text:p>
                  <text:list text:style-name="id1-3-2-5-30-1-3-6-2-2">
                    <text:list-item text:style-override="id1-3-2-5-30-1-3-6-2-2-1">
                      <text:number>-</text:number>
                      <text:p text:style-name="table_al">Cliënt bezoekt, indien nodig, medische behandelaars</text:p>
                    </text:list-item>
                    <text:list-item text:style-override="id1-3-2-5-30-1-3-6-2-2-2">
                      <text:number>-</text:number>
                      <text:p text:style-name="table_al">Cliënt gebruikt tijdig en correct medicatie</text:p>
                    </text:list-item>
                    <text:list-item text:style-override="id1-3-2-5-30-1-3-6-2-2-3">
                      <text:number>-</text:number>
                      <text:p text:style-name="table_al">Het hebben van een goede conditie</text:p>
                    </text:list-item>
                    <text:list-item text:style-override="id1-3-2-5-30-1-3-6-2-2-4">
                      <text:number>-</text:number>
                      <text:p text:style-name="table_al">Het gebruik maken van gezonde voeding</text:p>
                    </text:list-item>
                    <text:list-item text:style-override="id1-3-2-5-30-1-3-6-2-2-5">
                      <text:number>-</text:number>
                      <text:p text:style-name="table_al">Het wassen van het eigen lichaam</text:p>
                    </text:list-item>
                    <text:list-item text:style-override="id1-3-2-5-30-1-3-6-2-2-6">
                      <text:number>-</text:number>
                      <text:p text:style-name="table_al">Het dragen van schone kleding</text:p>
                    </text:list-item>
                    <text:list-item text:style-override="id1-3-2-5-30-1-3-6-2-2-7">
                      <text:number>-</text:number>
                      <text:p text:style-name="table_al">Het doen van boodschappen</text:p>
                    </text:list-item>
                    <text:list-item text:style-override="id1-3-2-5-30-1-3-6-2-2-8">
                      <text:number>-</text:number>
                      <text:p text:style-name="table_al">Het uitvoeren van eenvoudige huishoudelijke taken</text:p>
                    </text:list-item>
                  </text:list>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Het hebben van en beroep kunnen doen op een gezond sociaal netwerk</text:span>
                  </text:p>
                  <text:list text:style-name="id1-3-2-5-30-1-3-7-2-2">
                    <text:list-item text:style-override="id1-3-2-5-30-1-3-7-2-2-1">
                      <text:number>-</text:number>
                      <text:p text:style-name="table_al">Het opbouwen van een gezond sociaal netwerk</text:p>
                    </text:list-item>
                    <text:list-item text:style-override="id1-3-2-5-30-1-3-7-2-2-2">
                      <text:number>-</text:number>
                      <text:p text:style-name="table_al">Het ondersteunen van een sociaal netwerk</text:p>
                    </text:list-item>
                    <text:list-item text:style-override="id1-3-2-5-30-1-3-7-2-2-3">
                      <text:number>-</text:number>
                      <text:p text:style-name="table_al">Het in staat zijn een beroep te doen op het sociaal netwerk</text:p>
                    </text:list-item>
                    <text:list-item text:style-override="id1-3-2-5-30-1-3-7-2-2-4">
                      <text:number>-</text:number>
                      <text:p text:style-name="table_al">Het kunnen aangaan van sociale relaties</text:p>
                    </text:list-item>
                  </text:list>
                  <text:p text:style-name="table_al"/>
                  <text:p text:style-name="table_al">
                    <text:span text:style-name="nadrukvet">Het voorkomen van overbelasting van het sociaal netwerk</text:span>
                  </text:p>
                  <text:list text:style-name="id1-3-2-5-30-1-3-7-2-5">
                    <text:list-item text:style-override="id1-3-2-5-30-1-3-7-2-5-1">
                      <text:number>-</text:number>
                      <text:p text:style-name="table_al">Het aanleren van en oefenen met het sociaal netwerk (w.o. mantelzorger) hoe om te gaan met de gevolgen van de beperkingen van de verzorgde</text:p>
                    </text:list-item>
                  </text:list>
                </table:table-cell>
              </table:table-row>
              <table:table-row table:style-name="row">
                <table:table-cell table:style-name="entry" table:number-rows-spanned="1" table:number-columns-spanned="1">
                  <text:p text:style-name="table_al">
                    <text:span text:style-name="nadrukvet">Dagbesteding en maatschappelijke participatie</text:span>
                  </text:p>
                </table:table-cell>
                <table:table-cell table:style-name="entry" table:number-rows-spanned="1" table:number-columns-spanned="1">
                  <text:p text:style-name="table_al">
                    <text:span text:style-name="nadrukvet">Het naar vermogen actief kunnen deelnemen aan de maatschappij</text:span>
                  </text:p>
                  <text:list text:style-name="id1-3-2-5-30-1-3-8-2-2">
                    <text:list-item text:style-override="id1-3-2-5-30-1-3-8-2-2-1">
                      <text:number>-</text:number>
                      <text:p text:style-name="table_al">Het aanbrengen van dagstructuur</text:p>
                    </text:list-item>
                    <text:list-item text:style-override="id1-3-2-5-30-1-3-8-2-2-2">
                      <text:number>-</text:number>
                      <text:p text:style-name="table_al">Het kunnen plannen en uitvoeren van taken</text:p>
                    </text:list-item>
                    <text:list-item text:style-override="id1-3-2-5-30-1-3-8-2-2-3">
                      <text:number>-</text:number>
                      <text:p text:style-name="table_al">Het nakomen van afspraken</text:p>
                    </text:list-item>
                    <text:list-item text:style-override="id1-3-2-5-30-1-3-8-2-2-4">
                      <text:number>-</text:number>
                      <text:p text:style-name="table_al">Het voorkomen en verminderen van overlast</text:p>
                    </text:list-item>
                    <text:list-item text:style-override="id1-3-2-5-30-1-3-8-2-2-5">
                      <text:number>-</text:number>
                      <text:p text:style-name="table_al">Het hebben van een zinvolle dagbesteding (relatie met BG-groep en P-wet)</text:p>
                    </text:list-item>
                  </text:list>
                </table:table-cell>
              </table:table-row>
            </table:table>
            <text:p text:style-name="table_bottom"/>
          </text:section>
          <text:p text:style-name="al"/>
          <text:p text:style-name="al">
          <text:span text:style-name="nadrukvet">3. Individuele begeleiding 4</text:span>
        </text:p>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Het voeren van de eigen (financiële administratie)</text:span>
                  </text:p>
                  <text:p text:style-name="table_al">De cliënt:</text:p>
                  <text:list text:style-name="id1-3-2-5-33-1-3-2-2-3">
                    <text:list-item text:style-override="id1-3-2-5-33-1-3-2-2-3-1">
                      <text:number>-</text:number>
                      <text:p text:style-name="table_al">verwerkt de post en bespreekt deze met de begeleider.</text:p>
                    </text:list-item>
                    <text:list-item text:style-override="id1-3-2-5-33-1-3-2-2-3-2">
                      <text:number>-</text:number>
                      <text:p text:style-name="table_al">beheert zijn financiën, waaronder het tijdig betalen van rekeningen.</text:p>
                    </text:list-item>
                    <text:list-item text:style-override="id1-3-2-5-33-1-3-2-2-3-3">
                      <text:number>-</text:number>
                      <text:p text:style-name="table_al">heeft zijn inkomsten en uitgaven in balans.</text:p>
                    </text:list-item>
                  </text:list>
                  <text:list text:style-name="id1-3-2-5-33-1-3-2-2-4">
                    <text:list-item text:style-override="id1-3-2-5-33-1-3-2-2-4-1">
                      <text:number>-</text:number>
                      <text:p text:style-name="table_al">weet de weg naar de verschillende instanties op het gebied van onder andere werk, inkomen en ondersteuning.</text:p>
                    </text:list-item>
                    <text:list-item text:style-override="id1-3-2-5-33-1-3-2-2-4-2">
                      <text:number>-</text:number>
                      <text:p text:style-name="table_al">heeft een inkomen en kan hiervan rondkomen.</text:p>
                    </text:list-item>
                    <text:list-item text:style-override="id1-3-2-5-33-1-3-2-2-4-3">
                      <text:number>-</text:number>
                      <text:p text:style-name="table_al">heeft de nodige verzekeringen afgesloten.</text:p>
                    </text:list-item>
                  </text:list>
                  <text:p text:style-name="table_al"/>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text:span text:style-name="nadrukvet">Het zelfstandig bewonen van een leefbare, geordende en schone woonruimte</text:span>
                  </text:p>
                  <text:p text:style-name="table_al">De cliënt:</text:p>
                  <text:list text:style-name="id1-3-2-5-33-1-3-3-2-3">
                    <text:list-item text:style-override="id1-3-2-5-33-1-3-3-2-3-1">
                      <text:number>-</text:number>
                      <text:p text:style-name="table_al">heeft veilige en toereikende huisvesting </text:p>
                    </text:list-item>
                    <text:list-item text:style-override="id1-3-2-5-33-1-3-3-2-3-2">
                      <text:number>-</text:number>
                      <text:p text:style-name="table_al">heeft de beschikking over een zelfstandige woonruimte</text:p>
                    </text:list-item>
                    <text:list-item text:style-override="id1-3-2-5-33-1-3-3-2-3-3">
                      <text:number>-</text:number>
                      <text:p text:style-name="table_al">heeft bij het inkomen passende woonruimte</text:p>
                    </text:list-item>
                    <text:list-item text:style-override="id1-3-2-5-33-1-3-3-2-3-4">
                      <text:number>-</text:number>
                      <text:p text:style-name="table_al">veroorzaakt geen overlast voor zijn woonomgeving</text:p>
                    </text:list-item>
                    <text:list-item text:style-override="id1-3-2-5-33-1-3-3-2-3-5">
                      <text:number>-</text:number>
                      <text:p text:style-name="table_al">behoudt en ontwikkelt woonvaardigheden/bewonersvaardigheden (is een goede buur)</text:p>
                    </text:list-item>
                  </text:list>
                  <text:p text:style-name="table_al"/>
                </table:table-cell>
              </table:table-row>
              <table:table-row table:style-name="row">
                <table:table-cell table:style-name="entry" table:number-rows-spanned="1" table:number-columns-spanned="1">
                  <text:p text:style-name="table_al">
                    <text:span text:style-name="nadrukvet">Huiselijke relaties</text:span>
                  </text:p>
                </table:table-cell>
                <table:table-cell table:style-name="entry" table:number-rows-spanned="1" table:number-columns-spanned="1">
                  <text:p text:style-name="table_al">
                    <text:span text:style-name="nadrukvet">Het hebben van gezonde huiselijke relaties </text:span>
                  </text:p>
                  <text:p text:style-name="table_al">De cliënt:</text:p>
                  <text:list text:style-name="id1-3-2-5-33-1-3-4-2-3">
                    <text:list-item text:style-override="id1-3-2-5-33-1-3-4-2-3-1">
                      <text:number>-</text:number>
                      <text:p text:style-name="table_al">kan relaties aangaan en behouden</text:p>
                    </text:list-item>
                    <text:list-item text:style-override="id1-3-2-5-33-1-3-4-2-3-2">
                      <text:number>-</text:number>
                      <text:p text:style-name="table_al">is zich bewust van de omgang met de relaties</text:p>
                    </text:list-item>
                    <text:list-item text:style-override="id1-3-2-5-33-1-3-4-2-3-3">
                      <text:number>-</text:number>
                      <text:p text:style-name="table_al">kan grenzen stellen binnen de relatie</text:p>
                    </text:list-item>
                    <text:list-item text:style-override="id1-3-2-5-33-1-3-4-2-3-4">
                      <text:number>-</text:number>
                      <text:p text:style-name="table_al">kan afspraken maken met relaties</text:p>
                    </text:list-item>
                    <text:list-item text:style-override="id1-3-2-5-33-1-3-4-2-3-5">
                      <text:number>-</text:number>
                      <text:p text:style-name="table_al">houdt zich aan gemaakte afspraken</text:p>
                    </text:list-item>
                    <text:list-item text:style-override="id1-3-2-5-33-1-3-4-2-3-6">
                      <text:number>-</text:number>
                      <text:p text:style-name="table_al">maakt problemen bespreekbaar</text:p>
                    </text:list-item>
                    <text:list-item text:style-override="id1-3-2-5-33-1-3-4-2-3-7">
                      <text:number>-</text:number>
                      <text:p text:style-name="table_al">gebruikt geen geweld</text:p>
                    </text:list-item>
                  </text:list>
                  <text:p text:style-name="table_al"/>
                </table:table-cell>
              </table:table-row>
              <table:table-row table:style-name="row">
                <table:table-cell table:style-name="entry" table:number-rows-spanned="1" table:number-columns-spanned="1">
                  <text:p text:style-name="table_al">
                    <text:span text:style-name="nadrukvet">Geestelijke gezondheid/verslaving</text:span>
                  </text:p>
                </table:table-cell>
                <table:table-cell table:style-name="entry" table:number-rows-spanned="1" table:number-columns-spanned="1">
                  <text:p text:style-name="table_al">
                    <text:span text:style-name="nadrukvet">Het psychisch zelfstandig kunnen functioneren</text:span>
                  </text:p>
                  <text:p text:style-name="table_al">De cliënt:</text:p>
                  <text:list text:style-name="id1-3-2-5-33-1-3-5-2-3">
                    <text:list-item text:style-override="id1-3-2-5-33-1-3-5-2-3-1">
                      <text:number>-</text:number>
                      <text:p text:style-name="table_al">kan de regie over het leven voeren</text:p>
                    </text:list-item>
                  </text:list>
                  <text:list text:style-name="id1-3-2-5-33-1-3-5-2-4">
                    <text:list-item text:style-override="id1-3-2-5-33-1-3-5-2-4-1">
                      <text:number>-</text:number>
                      <text:p text:style-name="table_al">maakt een eventuele verslavingsproblematiek beheersbaar en houdt deze beheersbaar.</text:p>
                    </text:list-item>
                  </text:list>
                </table:table-cell>
              </table:table-row>
            </table:table>
            <text:p text:style-name="table_bottom"/>
          </text:section>
          <text:p text:style-name="al"/>
          <text:p text:style-name="al">
          <text:span text:style-name="nadrukvet">Hulp bij begeleiding</text:span>
        </text:p>
          <text:p text:style-name="al">
          <text:span text:style-name="nadrukvet">1. Partners, ouders en volwassen inwonende kinderen en/of andere volwassen huisgenoten onderling</text:span>
        </text:p>
          <text:p text:style-name="al">
          <text:span text:style-name="nadrukcur">Kortdurende situaties</text:span>
        </text:p>
          <text:p text:style-name="al">Alle begeleiding van de cliënt door een volwassen huisgenoot is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cliënt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5-42">
            <text:list-item text:style-override="id1-3-2-5-42-1">
              <text:number>-</text:number>
              <text:p text:style-name="al">Het geven van begeleiding aan een cliënt op het terrein van de maatschappelijke participatie, waardoor de cliënt kan deelnemen aan het maatschappelijke verkeer.</text:p>
            </text:list-item>
            <text:list-item text:style-override="id1-3-2-5-42-2">
              <text:number>-</text:number>
              <text:p text:style-name="al">Het begeleiden van de cliënt bij het normaal maatschappelijk verkeer binnen de persoonlijke levenssfeer zoals het bezoeken van familie/vrienden, huisarts, enzovoort.</text:p>
            </text:list-item>
            <text:list-item text:style-override="id1-3-2-5-42-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
          <text:p text:style-name="al">
          <text:span text:style-name="nadrukvet">Activiteiten en omvang van de individuele begeleiding </text:span>
        </text:p>
          <text:p text:style-name="al">Bij het verstrekken van een persoonsgebonden budget voor individuele begeleiding wordt een aantal uren en/of minuten toegekend dat nodig is om de geformuleerde doelen te bereiken. De omvang van de individuele begeleiding hangt onder andere af van de fase van de begeleiding:</text:p>
          <text:list text:style-name="id1-3-2-5-46">
            <text:list-item text:style-override="id1-3-2-5-46-1">
              <text:number>1.</text:number>
              <text:p text:style-name="al">''Op orde brengen''. Een klant waarmee voor het eerst contact plaatsvindt kampt vaak met achterstallig onderhoud in het huishouden. Daardoor moet veel constructieve zorg worden verleend om in de eerste levensbehoeften te kunnen voorzien. </text:p>
            </text:list-item>
            <text:list-item text:style-override="id1-3-2-5-46-2">
              <text:number>2.</text:number>
              <text:p text:style-name="al">''Op orde houden''. Als eenmaal het achterstallige onderhoud heeft plaatsgevonden en de situatie in kaart en op orde is gebracht, kan hetzelfde functiegebied administratie veel minder uren nodig hebben en hoeft slechts te worden bijgehouden.</text:p>
            </text:list-item>
          </text:list>
          <text:p text:style-name="al">De volgende tabel geeft een grove indicatie van het aantal minuten per week dat voor bepaalde domeinen nodig is. Het betreft hier een richtlijn, waarbij in elk individueel geval moet worden beoordeeld of met de in deze richtlijn genoemde tijdseenheid voldoende compensatie wordt geboden. De richtlijn geldt in deze afweging als grondlijn.</text:p>
          <text:p text:style-name="al"/>
          <text:p text:style-name="al">
          <text:span text:style-name="nadrukvet">
            <text:span text:style-name="nadrukondlijn">Domein (grove gemiddelden in minuten per week)</text:span>
          </text:span>
        </text:p>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1">
                  <text:p text:style-name="table_al">
                    <text:span text:style-name="nadrukvet">
                      <text:span text:style-name="nadrukondlijn">Domein</text:span>
                    </text:span>
                  </text:p>
                </table:table-cell>
                <table:table-cell table:style-name="entry" table:number-rows-spanned="1" table:number-columns-spanned="1">
                  <text:p text:style-name="table_al">
                    <text:span text:style-name="nadrukvet">
                      <text:span text:style-name="nadrukondlijn">Op orde brengen</text:span>
                    </text:span>
                  </text:p>
                </table:table-cell>
                <table:table-cell table:style-name="entry" table:number-rows-spanned="1" table:number-columns-spanned="1">
                  <text:p text:style-name="table_al">
                    <text:span text:style-name="nadrukvet">
                      <text:span text:style-name="nadrukondlijn">Op orde houden</text:span>
                    </text:span>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60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9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iselijke relaties (vaak structureel van aard) </text:p>
                </table:table-cell>
                <table:table-cell table:style-name="entry" table:number-rows-spanned="1" table:number-columns-spanned="1">
                  <text:p text:style-name="table_al">Individueel te bepa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estelijke Gezondheid/verslaving</text:p>
                </table:table-cell>
                <table:table-cell table:style-name="entry" table:number-rows-spanned="1" table:number-columns-spanned="1">
                  <text:p text:style-name="table_al">Individueel te bepal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ezond sociaal netwerk</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dersteunen sociaal netwerk</text:p>
                </table:table-cell>
                <table:table-cell table:style-name="entry" table:number-rows-spanned="1" table:number-columns-spanned="1">
                  <text:p text:style-name="table_al">Individueel te bepal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roep op sociaal netwerk</text:p>
                </table:table-cell>
                <table:table-cell table:style-name="entry" table:number-rows-spanned="1" table:number-columns-spanned="1">
                  <text:p text:style-name="table_al">Individueel te bep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efenen cliënt als mantelzorger</text:p>
                </table:table-cell>
                <table:table-cell table:style-name="entry" table:number-rows-spanned="1" table:number-columns-spanned="1">
                  <text:p text:style-name="table_al">30 (kortdurende inzet)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brengen dagstructuur</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lannen en uitvoeren tak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akomen afspraken/afspraken doornem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oorkomen/verminderen overlast</text:p>
                </table:table-cell>
                <table:table-cell table:style-name="entry" table:number-rows-spanned="1" table:number-columns-spanned="1">
                  <text:p text:style-name="table_al">20</text:p>
                </table:table-cell>
                <table:table-cell table:style-name="entry" table:number-rows-spanned="1" table:number-columns-spanned="1">
                  <text:p text:style-name="table_al">20 (in geval ernst) </text:p>
                </table:table-cell>
              </table:table-row>
              <table:table-row table:style-name="row">
                <table:table-cell table:style-name="entry" table:number-rows-spanned="1" table:number-columns-spanned="1">
                  <text:p text:style-name="table_al">Zinvolle dagbesteding</text:p>
                </table:table-cell>
                <table:table-cell table:style-name="entry" table:number-rows-spanned="1" table:number-columns-spanned="1">
                  <text:p text:style-name="table_al">30</text:p>
                </table:table-cell>
                <table:table-cell table:style-name="entry" table:number-rows-spanned="1" table:number-columns-spanned="1">
                  <text:p text:style-name="table_al">5 (evaluere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Dagbesteding </text:p>
          <text:p text:style-name="al">Onderstaande tabel geeft aan wat de met dagbesteding te bereiken resultaten zijn per domein. </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Geestelijke gezondheid/verslaving</text:span>
                  </text:p>
                </table:table-cell>
                <table:table-cell table:style-name="entry" table:number-rows-spanned="1" table:number-columns-spanned="1">
                  <text:p text:style-name="table_al">
                    <text:span text:style-name="nadrukvet">Het verhogen of behouden van het welbevinden</text:span>
                  </text:p>
                  <text:p text:style-name="table_al">
                    <text:span text:style-name="nadrukvet">Het voorkomen of beperken van terugval</text:span>
                  </text:p>
                  <text:p text:style-name="table_al">
                    <text:span text:style-name="nadrukvet">Het voorkomen of beperken van (zelf)destructief gedrag en/of overlast</text:span>
                  </text:p>
                </table:table-cell>
              </table:table-row>
              <table:table-row table:style-name="row">
                <table:table-cell table:style-name="entry" table:number-rows-spanned="1" table:number-columns-spanned="1">
                  <text:p text:style-name="table_al">
                    <text:span text:style-name="nadrukvet">Lichamelijke gezondheid</text:span>
                  </text:p>
                </table:table-cell>
                <table:table-cell table:style-name="entry" table:number-rows-spanned="1" table:number-columns-spanned="1">
                  <text:p text:style-name="table_al">
                    <text:span text:style-name="nadrukvet">Het voorkomen of beperken van verergering van de klachten c.q. achteruitgang op fysiek, cognitief of sociaal-emotioneel vlak </text:span>
                  </text:p>
                </table:table-cell>
              </table:table-row>
              <table:table-row table:style-name="row">
                <table:table-cell table:style-name="entry" table:number-rows-spanned="1" table:number-columns-spanned="1">
                  <text:p text:style-name="table_al">
                    <text:span text:style-name="nadrukvet">Activiteiten dagelijks leven</text:span>
                  </text:p>
                </table:table-cell>
                <table:table-cell table:style-name="entry" table:number-rows-spanned="1" table:number-columns-spanned="1">
                  <text:p text:style-name="table_al">
                    <text:span text:style-name="nadrukvet">Het versterken van de mogelijkheden van de cliënt tot zelfzorg en zelfstandigheid</text:span>
                  </text:p>
                  <text:list text:style-name="id1-3-2-6-3-1-3-4-2-2">
                    <text:list-item text:style-override="id1-3-2-6-3-1-3-4-2-2-1">
                      <text:number>-</text:number>
                      <text:p text:style-name="table_al">Het hebben van vaardigheden gericht op zelfstandig wonen</text:p>
                    </text:list-item>
                    <text:list-item text:style-override="id1-3-2-6-3-1-3-4-2-2-2">
                      <text:number>-</text:number>
                      <text:p text:style-name="table_al">Het hebben van vaardigheden om zelfstandig keuzes te maken </text:p>
                    </text:list-item>
                    <text:list-item text:style-override="id1-3-2-6-3-1-3-4-2-2-3">
                      <text:number>-</text:number>
                      <text:p text:style-name="table_al">Het hebben van de vaardigheden om zelfstandig te reizen</text:p>
                    </text:list-item>
                    <text:list-item text:style-override="id1-3-2-6-3-1-3-4-2-2-4">
                      <text:number>-</text:number>
                      <text:p text:style-name="table_al">Het vermogen om geld te beheren</text:p>
                    </text:list-item>
                    <text:list-item text:style-override="id1-3-2-6-3-1-3-4-2-2-5">
                      <text:number>-</text:number>
                      <text:p text:style-name="table_al">Het vermogen om te plannen</text:p>
                    </text:list-item>
                    <text:list-item text:style-override="id1-3-2-6-3-1-3-4-2-2-6">
                      <text:number>-</text:number>
                      <text:p text:style-name="table_al">Het vermogen om contacten te leggen.</text:p>
                    </text:list-item>
                  </text:list>
                  <text:p text:style-name="table_al"/>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Het bieden van respijt aan mantelzorgers door het verblijf van de cliënt buiten de huiselijke kring</text:span>
                  </text:p>
                  <text:p text:style-name="table_al">
                    <text:span text:style-name="nadrukvet">Het voorkomen van overbelasting van het sociaal netwerk door het aanleren van nieuwe vaardigheden</text:span>
                  </text:p>
                  <text:list text:style-name="id1-3-2-6-3-1-3-5-2-3">
                    <text:list-item text:style-override="id1-3-2-6-3-1-3-5-2-3-1">
                      <text:number>-</text:number>
                      <text:p text:style-name="table_al">Het bezitten van sociale vaardigheden voor gezonde omgang met het sociaal netwerk</text:p>
                    </text:list-item>
                    <text:list-item text:style-override="id1-3-2-6-3-1-3-5-2-3-2">
                      <text:number>-</text:number>
                      <text:p text:style-name="table_al">Het kunnen aangaan van nieuwe sociale relaties</text:p>
                    </text:list-item>
                    <text:list-item text:style-override="id1-3-2-6-3-1-3-5-2-3-3">
                      <text:number>-</text:number>
                      <text:p text:style-name="table_al">Het zelf in staat zijn het sociale netwerk te onderhouden en te versterken</text:p>
                      <text:p text:style-name="table_al"/>
                    </text:list-item>
                  </text:list>
                </table:table-cell>
              </table:table-row>
              <table:table-row table:style-name="row">
                <table:table-cell table:style-name="entry" table:number-rows-spanned="1" table:number-columns-spanned="1">
                  <text:p text:style-name="table_al">
                    <text:span text:style-name="nadrukvet">Dagbesteding en maatschappelijke participatie</text:span>
                  </text:p>
                </table:table-cell>
                <table:table-cell table:style-name="entry" table:number-rows-spanned="1" table:number-columns-spanned="1">
                  <text:p text:style-name="table_al">
                    <text:span text:style-name="nadrukvet">Het terugdringen of voorkomen van sociaal isolement</text:span>
                  </text:p>
                  <text:p text:style-name="table_al">
                    <text:span text:style-name="nadrukvet">Het naar vermogen actief deelnemen aan de maatschappij</text:span>
                  </text:p>
                  <text:list text:style-name="id1-3-2-6-3-1-3-6-2-3">
                    <text:list-item text:style-override="id1-3-2-6-3-1-3-6-2-3-1">
                      <text:number>-</text:number>
                      <text:p text:style-name="table_al">Het hebben van dagstructuur en afleiding</text:p>
                    </text:list-item>
                    <text:list-item text:style-override="id1-3-2-6-3-1-3-6-2-3-2">
                      <text:number>-</text:number>
                      <text:p text:style-name="table_al">Het hebben van een zinvolle daginvulling</text:p>
                    </text:list-item>
                    <text:list-item text:style-override="id1-3-2-6-3-1-3-6-2-3-3">
                      <text:number>-</text:number>
                      <text:p text:style-name="table_al">Het tot maximaal haalbaar niveau opklimmen op de participatieladder</text:p>
                    </text:list-item>
                    <text:list-item text:style-override="id1-3-2-6-3-1-3-6-2-3-4">
                      <text:number>-</text:number>
                      <text:p text:style-name="table_al">Het hebben van vaardigheden om (vrijwilligers)werk te zoeken</text:p>
                    </text:list-item>
                    <text:list-item text:style-override="id1-3-2-6-3-1-3-6-2-3-5">
                      <text:number>-</text:number>
                      <text:p text:style-name="table_al">Het hebben van algemene vaardigheden als vrijwilliger/werknemer</text:p>
                      <text:p text:style-name="table_al"/>
                    </text:list-item>
                  </text:list>
                </table:table-cell>
              </table:table-row>
            </table:table>
            <text:p text:style-name="table_bottom"/>
          </text:section>
          <text:p text:style-name="al"/>
          <text:p text:style-name="al">
          <text:span text:style-name="nadrukvet">1. Belevingsgerichte dagbesteding (BL)</text:span>
        </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Daarnaast is de dagbesteding gericht op: </text:p>
          <text:list text:style-name="id1-3-2-6-7">
            <text:list-item text:style-override="id1-3-2-6-7-1">
              <text:number>-</text:number>
              <text:p text:style-name="al">het leren omgaan met fysieke of cognitieve beperkingen, en/of</text:p>
            </text:list-item>
            <text:list-item text:style-override="id1-3-2-6-7-2">
              <text:number>-</text:number>
              <text:p text:style-name="al">het voorkomen of vertragen van achteruitgang in fysieke, cognitieve en sociaalemotionele vaardigheden, en/of </text:p>
            </text:list-item>
            <text:list-item text:style-override="id1-3-2-6-7-3">
              <text:number>-</text:number>
              <text:p text:style-name="al">het voorkomen van een sociaal isolement, en/of </text:p>
            </text:list-item>
            <text:list-item text:style-override="id1-3-2-6-7-4">
              <text:number>-</text:number>
              <text:p text:style-name="al">het ontlasten van de mantelzorger(s).</text:p>
            </text:list-item>
          </text:list>
          <text:p text:style-name="al"/>
          <text:p text:style-name="al">
          <text:span text:style-name="nadrukvet">2. Belevingsgerichte dagbesteding intensief (</text:span>
          <text:span text:style-name="nadrukvet">BLi</text:span>
          <text:span text:style-name="nadrukvet">) </text:span>
        </text:p>
          <text:p text:style-name="al">Bij de belevingsgerichte dagbesteding is er een zware, intensieve variant. Deze intensieve variant is enkel aan de orde als de cliënt in aanmerking komt voor belevingsgerichte dagbesteding (zie criteria boven) en daarnaast voldoet aan een van de volgende criteria: </text:p>
          <text:list text:style-name="id1-3-2-6-11">
            <text:list-item text:style-override="id1-3-2-6-11-1">
              <text:number>-</text:number>
              <text:p text:style-name="al">De cliënt heeft structureel (niet episodisch) en meerdere malen per dagdeel zeer intensieve professionele ondersteuning nodig bij de persoonlijke verzorging en/of </text:p>
            </text:list-item>
            <text:list-item text:style-override="id1-3-2-6-11-2">
              <text:number>-</text:number>
              <text:p text:style-name="al">De cliënt heeft structureel (niet episodisch) en meerdere malen per dagdeel zeer intensieve professionele ondersteuning nodig ter bijsturing of voorkoming van uitingen in communicatief en/of cognitief functioneren die een verstorend effect hebben op cliënt en/of diens omgeving</text:p>
            </text:list-item>
          </text:list>
          <text:p text:style-name="al"/>
          <text:p text:style-name="al">
          <text:span text:style-name="nadrukvet">3. Arbeidsmatige dagbesteding</text:span>
        </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professionele begeleiding voor cliënten met een beperkt ontwikkelingspotentieel, dat (zeer waarschijnlijk) niet gaat leiden tot (gesubsidieerde) betaalde arbeid, participatiebaan of vrijwilligerswerk. De activiteiten die gedaan worden, zijn vergelijkbaar met werk. Bij deze vragen moet steeds worden afgewogen of Beschut Werk een passende alternatieve oplossing zou kunnen zijn.</text:p>
          <text:p text:style-name="al">Onder dagbesteding wordt hier niet verstaan een welzijnsactiviteit als zang, bingo, uitstapjes en dergelijke. </text:p>
          <text:p text:style-name="al">De dagbesteding is gericht op: </text:p>
          <text:list text:style-name="id1-3-2-6-17">
            <text:list-item text:style-override="id1-3-2-6-17-1">
              <text:number>-</text:number>
              <text:p text:style-name="al">het bieden van een zinvolle dagstructuur in een arbeidsmatige omgeving (zo regulier en open mogelijk), maar beperkt ontwikkelingspotentieel, en </text:p>
            </text:list-item>
            <text:list-item text:style-override="id1-3-2-6-17-2">
              <text:number>-</text:number>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of </text:p>
            </text:list-item>
            <text:list-item text:style-override="id1-3-2-6-17-3">
              <text:number>-</text:number>
              <text:p text:style-name="al">het ontlasten van de mantelzorger(s).</text:p>
            </text:list-item>
          </text:list>
          <text:p text:style-name="al"/>
          <text:p text:style-name="al">
          <text:span text:style-name="nadrukvet">4. Arbeidsmatige dagbesteding intensief (</text:span>
          <text:span text:style-name="nadrukvet">AMi</text:span>
          <text:span text:style-name="nadrukvet">) </text:span>
        </text:p>
          <text:p text:style-name="al">Bij de arbeidsmatige dagbesteding is er een zware, intensieve variant. Deze intensieve variant is enkel aan de orde indien de cliënt in aanmerking komt voor arbeidsmatige dagbesteding (zie criteria boven) en daarnaast voldoet aan een van de volgende criteria: </text:p>
          <text:list text:style-name="id1-3-2-6-21">
            <text:list-item text:style-override="id1-3-2-6-21-1">
              <text:number>-</text:number>
              <text:p text:style-name="al">De cliënt heeft structureel (niet episodisch) en meerdere malen per dagdeel zeer intensieve professionele ondersteuning nodig bij de persoonlijke verzorging en/of </text:p>
            </text:list-item>
            <text:list-item text:style-override="id1-3-2-6-21-2">
              <text:number>-</text:number>
              <text:p text:style-name="al">De cliënt heeft structureel (niet episodisch) en meerdere malen per dagdeel zeer intensieve professionele ondersteuning nodig ter bijsturing of voorkoming van uitingen in communicatief en/of cognitief functioneren die een verstorend effect hebben op cliënt en/of diens omgeving.</text:p>
            </text:list-item>
          </text:list>
          <text:p text:style-name="al"/>
          <text:p text:style-name="al">
          <text:span text:style-name="nadrukvet">5. Ontwikkelingsgerichte dagbesteding (OG): </text:span>
        </text:p>
          <text:p text:style-name="al">Ontwikkelingsgerichte dagbesteding is een vorm van werken met professionele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wel (deels) in een gewone baan te werken. De ontwikkelingsgerichte dagbesteding is gericht op het lange(re) termijn ontwikkelpotentieel van cliënt en gericht op uitstroom binnen 3 jaar uit de maatwerkvoorziening naar een vervolgplaats (gesubsidieerde) betaalde arbeid, participatiebaan of vrijwilligerswerk. Waar nodig is deze dagbesteding ondersteunend aan behandeling en gericht op herstel. Daarnaast is de dagbesteding gericht op: </text:p>
          <text:list text:style-name="id1-3-2-6-25">
            <text:list-item text:style-override="id1-3-2-6-25-1">
              <text:number>-</text:number>
              <text:p text:style-name="al">het aanleren van (werk)vaardigheden ter bevordering van zelfredzaamheid en participatie: inzet op maximaal haalbare persoonlijke ontwikkeling in een arbeidsmatige omgeving, en/of </text:p>
            </text:list-item>
            <text:list-item text:style-override="id1-3-2-6-25-2">
              <text:number>-</text:number>
              <text:p text:style-name="al">het behalen van een hogere trede op de participatieladder, en/of </text:p>
            </text:list-item>
          </text:list>
          <text:p text:style-name="al">Ontwikkelingsgerichte dagbesteding is tijdelijk voor de duur van maximaal 3 jaar. Bij twijfel tussen deze dagbesteding en arbeidsmatige dagbesteding is het ontwikkelingspotentieel van de cliënt leidend. Wel wordt dan de indicatie dagbesteding voor een half jaar verstrekt en na deze periode getoetst of de cliënt inderdaad in de juiste categorie geplaatst is. Na dat half jaar wordt beoordeeld of er sprake is van enige vooruitgang. Zo nodig wordt een arbeidsdeskundig (onafhankelijk) advies ingewonnen.</text:p>
          <text:p text:style-name="al"/>
        </text:section>
        <text:section text:name="bijlage_id1-3-2-7" text:style-name="bijlage">
          <text:p text:style-name="bijlage_top"/>
          <text:p text:style-name="hoofdstuk_kop"><text:span text:style-name="label">Bijlage</text:span> <text:span text:style-name="nr">4</text:span> Kortdurend Verblijf</text:p>
          <text:p text:style-name="al"/>
          <text:p text:style-name="al">
          <text:span text:style-name="nadrukvet">
            <text:span text:style-name="nadrukcur">Permanent toezicht</text:span>
          </text:span>
        </text:p>
          <text:p text:style-name="al">Permanent toezicht is: </text:p>
          <text:list text:style-name="id1-3-2-7-5">
            <text:list-item text:style-override="id1-3-2-7-5-1">
              <text:number>-</text:number>
              <text:p text:style-name="al">toezicht op regelmatige en onregelmatige momenten, zodat de zorgverlening goed kan inspelen op de (frequent voorkomende) al dan niet geëxpliciteerde zorgvraag; </text:p>
            </text:list-item>
            <text:list-item text:style-override="id1-3-2-7-5-2">
              <text:number>-</text:number>
              <text:p text:style-name="al">toezicht dat geboden wordt op basis van actieve observatie, die als doel heeft dreigende ontsporing in het gedrag of de gezondheidssituatie vroegtijdig te signaleren, waardoor tijdig ingegrepen kan worden en escalatie van onveilige/gevaarlijke/ (levens)bedreigende gezondheids- en/of gedragssituaties voor de ingezetene kan worden voorkomen. </text:p>
              <text:p text:style-name="al"/>
            </text:list-item>
          </text:list>
          <text:p text:style-name="al">Permanent toezicht omvat altijd boven gebruikelijk toezicht. Permanent toezicht kan verschillende aangrijpingspunten hebben en verschillen in intensiteit. Het toezicht kan gericht zijn op:</text:p>
          <text:list text:style-name="id1-3-2-7-7">
            <text:list-item text:style-override="id1-3-2-7-7-1">
              <text:number>-</text:number>
              <text:p text:style-name="al">het bieden van fysieke zorg, zodat tijdig kan worden ingegrepen bij bijvoorbeeld valgevaar, of complicaties bij een ziekte; en/of</text:p>
            </text:list-item>
            <text:list-item text:style-override="id1-3-2-7-7-2">
              <text:number>-</text:number>
              <text:p text:style-name="al">het verlenen van zorg op ongeregelde en/of frequente tijden, omdat de cliënt zelf niet (meer) in staat is om hulp in te roepen; en/of</text:p>
            </text:list-item>
            <text:list-item text:style-override="id1-3-2-7-7-3">
              <text:number>-</text:number>
              <text:p text:style-name="al">het preventief ingrijpen bij gedragsproblemen (voorkomen van escalatie en gevaar).</text:p>
            </text:list-item>
          </text:list>
          <text:p text:style-name="al"/>
          <text:p text:style-name="al">
          <text:span text:style-name="nadrukondlijn">Ad 1.</text:span>
        </text:p>
          <text:p text:style-name="al">Het gaat hier vooral om cliënten met een somatische of psychogeriatrische aandoening of beperking of een lichamelijke handicap. Actieve observatie van de hulpverlener is noodzakelijk om tijdig zorg te kunnen bieden. Als er zorg geboden moet worden, moet dat ook direct gebeuren. Voorbeelden zijn ouderen met dementie die willen opstaan en vergeten zijn dat ze niet meer mobiel zijn, mensen met niet goed instelbare epilepsie met een risico op een status epilepticus, verzekerden met ernstige hart- en/of longaandoeningen waarbij zuurstoftekort dreigt, en mensen met ernstige slikstoornissen en verslikrisico.</text:p>
          <text:p text:style-name="al"/>
          <text:p text:style-name="al">
          <text:span text:style-name="nadrukondlijn">Ad 2.</text:span>
        </text:p>
          <text:p text:style-name="al">Het gaat hier bijvoorbeeld om cliënten met regieverlies (VG, PG, Psychosociaal) die niet zelf om hulp of zorg vragen. Er is continu zorg nodig waarbij de hulpverlener actief moet observeren. Voorbeelden: continu sturing en structuur bieden (bij cliënten met een verstandelijke beperking en/of met ASS-autisme spectrum stoornis) om dagelijks voorkomende en door cliënt niet goed begrepen situaties uit te leggen/te verduidelijken zodat cliënt hiermee kan omgaan, of continu sturing en structuur bieden om problemen op te lossen. Er zijn dan zowel beperkingen in de sociale redzaamheid als stoornissen in de psychosociale functies (geheugen en denken, concentratie, perceptie van de omgeving en motivatie) of angststoornissen. Het kan ook gaan om cliënten die vanwege hun lichamelijke handicap zware fysieke beperkingen hebben die niet met hulpmiddelen te compenseren zijn. Zij hebben frequente hulp en begeleiding nodig bij het uitvoeren van allerlei dagelijkse activiteiten en zijn zelf niet (meer) in staat om hulp in te roepen.</text:p>
          <text:p text:style-name="al"/>
          <text:p text:style-name="al">
          <text:span text:style-name="nadrukondlijn">Ad 3.</text:span>
        </text:p>
          <text:p text:style-name="al">Het gaat hier om cliënten met gedragsproblemen, waarbij het ook kan gaan om zogenaamd internaliserend (naar binnen gericht) probleemgedrag. Dit kan voortkomen uit een psychiatrische of psychogeriatrische aandoening of beperking, of een verstandelijke, lichamelijke of zintuiglijke handicap, waarbij actieve observatie noodzakelijk is om tijdig te kunnen ingrijpen. Een ander voorbeeld: een cliënt die zich onvoldoende kan uiten/verstaanbaar maken (communicatienood) en daardoor probleemgedrag zal gaan vertonen (woede-uitbarstingen, frustratie) als er niet steeds hulp bij de communicatie geboden word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251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1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1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artikel 4:83 van de Algemene wet bestuursrecht]|[1.0:c:BWBR0005537&amp;artikel=4%3A83&amp;g=2024-11-19</meta:user-defined>
    <meta:user-defined meta:name="DC.source">artikel 1:3 van de Algemene wet bestuursrecht]|[1.0:c:BWBR0005537&amp;artikel=1%3A3&amp;g=2024-11-19</meta:user-defined>
    <meta:user-defined meta:name="DC.source">Wet maatschappelijke ondersteuning 2015]|[1.0:c:BWBR0035362&amp;g=2024-07-01</meta:user-defined>
    <meta:user-defined meta:name="DCTERMS.alternative">Beleidsregels maatschappelijke ondersteunin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Drechtsteden</meta:user-defined>
    <meta:user-defined meta:name="DCTERMS.W3CDTF/DCTERMS.available">2024-12-31</meta:user-defined>
    <meta:user-defined meta:name="DCTERMS.W3CDTF/OVERHEIDop.jaargang">2024</meta:user-defined>
    <meta:user-defined meta:name="OVERHEIDop.publicationIssue">2510</meta:user-defined>
    <meta:user-defined meta:name="OVERHEIDop.betreftRegeling">CVDR730129_1</meta:user-defined>
    <meta:user-defined meta:name="xs:date/OVERHEIDop.startdatum">2025-01-01</meta:user-defined>
    <meta:user-defined meta:name="OVERHEIDop.BgrID/DC.identifier">bgr-2024-2510</meta:user-defined>
    <meta:user-defined meta:name="OVERHEIDop.versieInformatie"/>
  </office:meta>
</office:document-meta>
</file>