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Individuele Bijzondere bijstand ISD BOL 2025</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Individuele Bijzondere bijstand ISD BOL 2025</text:p>
              </text:list-item>
              <text:list-item text:style-override="id1-3-2-1-1-5-2">
                <text:number>•</text:number>
                <text:p text:style-name="al">In te trekken de Uitvoeringsregels Individuele Bijzondere bijstand ISD BOL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04 (Bbz 2004);</text:p>
                  </text:list-item>
                  <text:list-item text:style-override="id1-3-2-2-1-2-3-2">
                    <text:number>b.</text:number>
                    <text:p text:style-name="al">Het Dagelijks Bestuur: het Dagelijks Bestuur van de Intergemeentelijke Sociale Dienst Brunssum 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van toepassing zijnde gehuwdennorm zoals bedoeld in de artikelen 20, 21, 22 en 23 van de Participatiewet namelijk:</text:p>
                <text:list text:style-name="id1-3-2-2-2-3-3">
                  <text:list-item text:style-override="id1-3-2-2-2-3-3-1">
                    <text:number>a.</text:number>
                    <text:p text:style-name="al">75% voor een alleenstaande (ouder)</text:p>
                  </text:list-item>
                  <text:list-item text:style-override="id1-3-2-2-2-3-3-2">
                    <text:number>b.</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De beoordeling van het inkomen en vermogen vindt plaats op de peildatum, zijnde de maand januari van het kalenderjaar. </text:p>
              </text:list-item>
              <text:list-item text:style-override="id1-3-2-2-2-6">
                <text:number>5.</text:number>
                <text:p text:style-name="al">Alle inkomen boven het draagkrachtloos inkomen zoals bedoeld in lid 2, wordt volledig meegerekend als draagkracht (100% draagkracht).</text:p>
              </text:list-item>
              <text:list-item text:style-override="id1-3-2-2-2-7">
                <text:number>6.</text:number>
                <text:p text:style-name="al">Het vermogen boven de vermogensgrens als bedoeld in artikel 34 lid 3 Participatiewet wordt gezien als draagkracht.</text:p>
              </text:list-item>
              <text:list-item text:style-override="id1-3-2-2-2-8">
                <text:number>7.</text:number>
                <text:p text:style-name="al">Het in aanmerking te nemen inkomen en vermogen wordt bepaald volgens de regels van de Participatiewet. In afwijking hierop wordt een vast percentage van 5% vakantietoeslag gehanteerd.</text:p>
              </text:list-item>
              <text:list-item text:style-override="id1-3-2-2-2-9">
                <text:number>8.</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0">
                <text:number>9.</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1">
                <text:number>10.</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11.</text:number>
                <text:p text:style-name="al">Indien er sprake is van draagkracht wordt deze op maandbasis verrekend (1/12e deel).</text:p>
              </text:list-item>
              <text:list-item text:style-override="id1-3-2-2-2-13">
                <text:number>12.</text:number>
                <text:p text:style-name="al">De draagkracht kan gedurende de draagkrachtperiode worden gewijzigd bij een verandering in de financiële situatie van een belanghebbende. </text:p>
              </text:list-item>
              <text:list-item text:style-override="id1-3-2-2-2-14">
                <text:number>13.</text:number>
                <text:p text:style-name="al">Bij aanvragen voor bijzondere bijstand met terugwerkende kracht wordt de 1e van de maand, 12 maanden geleden aanhouden.</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25.</text:p>
                  </text:list-item>
                  <text:list-item text:style-override="id1-3-2-2-3-3-3-2">
                    <text:number>b.</text:number>
                    <text:p text:style-name="al">De uitvoeringsregels tegemoetkoming in de aanvullende collectieve ziektekostenverzekering Zuid-Limburg VGZ ISD BOL 2025.</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25”.</text:p>
              </text:list-item>
              <text:list-item text:style-override="id1-3-2-2-5-3">
                <text:number>2.</text:number>
                <text:p text:style-name="al">De “Uitvoeringsregels individuele bijzondere bijstand ISD BOL 2024” worden per 1 januari 2025 ingetrokken, met dien verstande dat aanvragen voor kosten die tot en met 31 december 2024 zijn gemaakt en waarvoor recht bestaat op individuele bijzondere bijstand, nog tot 12 maanden na het maken van de oudste kosten kunnen worden ingediend, deze worden op basis van de uitvoeringsregels 2024 afgehandeld.</text:p>
              </text:list-item>
              <text:list-item text:style-override="id1-3-2-2-5-4">
                <text:number>3.</text:number>
                <text:p text:style-name="al">Deze uitvoeringsregels treden in werking op 1 januari 2025.</text:p>
              </text:list-item>
            </text:list>
          </text:section>
        </text:section>
        <text:section text:name="regeling-sluiting_id1-3-2-3" text:style-name="regeling-sluiting">
          <text:section text:name="ondertekening_id1-3-2-3-1">
            <text:p><text:span text:style-name="functie">Vastgesteld in de vergadering van het Dagelijks Bestuur d.d. 11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Het DB zal bij de beoordeling van een aanvraag om bijzondere bijstand zich steeds de volgende vier vragen moeten stellen:</text:p>
          <text:list text:style-name="id1-3-2-4-4">
            <text:list-item text:style-override="id1-3-2-4-4-1">
              <text:number>1.</text:number>
              <text:p text:style-name="al">Doen de kosten zich voor?</text:p>
            </text:list-item>
            <text:list-item text:style-override="id1-3-2-4-4-2">
              <text:number>2.</text:number>
              <text:p text:style-name="al">Zijn de kosten in het individuele geval noodzakelijk?</text:p>
            </text:list-item>
            <text:list-item text:style-override="id1-3-2-4-4-3">
              <text:number>3.</text:number>
              <text:p text:style-name="al">Vloeien de kosten voort uit bijzondere individuele omstandigheden?</text:p>
            </text:list-item>
            <text:list-item text:style-override="id1-3-2-4-4-4">
              <text:number>4.</text:number>
              <text:p text:style-name="al">Kunnen de kosten worden voldaan uit de bijstandsnorm, de individuele inkomenstoeslag het vermogen en het inkomen voor zover dit meer bedraagt dan de bijstandsnorm?</text:p>
            </text:list-item>
          </text:list>
          <text:p text:style-name="al">De hoogte van de bijzondere bijstand wordt bepaald door de hoogte van de kosten en de middelen waarover belanghebbende zelf kan beschikken om betreffende kosten te voldoen.</text:p>
          <text:p text:style-name="al">Het DB heeft in het kader van de bijzondere bijstand volledige vrijheid in de vaststelling van de draagkracht van de belanghebbende. Dit betekent dat het DB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section>
        <text:section text:name="nota-toelichting_id1-3-2-5" text:style-name="nota-toelichting">
          <text:p text:style-name="kop_level0"><text:span text:style-name="label"/> <text:span text:style-name="nr"/> Artikelsgewijze toelichting</text:p>
          <text:p text:style-name="al"/>
          <text:p text:style-name="al">Artikel 2: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De vrijlating n.a.v. de uitspraak van de CRvB van 24 augustus 2021, als bedoeld in artikel 31 lid 2 onderdeel n, r, y, z en aa PW dient voor de berekening van de draagkracht(ruimte) buiten beschouwing te worden gelaten.</text:p>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 </text:p>
          <text:p text:style-name="al"/>
          <text:p text:style-name="al">Lid 4</text:p>
          <text:p text:style-name="al">Het inkomen en vermogen in de maand januari is bepalend voor berekening van de draagkracht.</text:p>
          <text:p text:style-name="al">Hierop kunnen zich echter wel uitzonderingen voordoen. Bijvoorbeeld draagkracht in andere gemeente.</text:p>
          <text:p text:style-name="al">Stel: een client vraagt in september 2024 bijzondere bijstand aan. Zijn inkomen op de peilmaand januari 2024 blijkt dat hij voldoende draagkracht heeft om de kosten zelf te voldoen. Client blijkt echter (mits kan worden aangetoond) in 2024 in een andere gemeente de draagkracht al volledig te hebben opgesoupeerd. In dergelijke situaties kan daar rekening mee worden gehouden.</text:p>
          <text:p text:style-name="al"/>
          <text:p text:style-name="al">
          <text:span text:style-name="nadrukvet">Lid 5</text:span>
        </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 </text:p>
          <text:p text:style-name="al"/>
          <text:p text:style-name="al">Lid 7</text:p>
          <text:p text:style-name="al">Er is gekozen voor 5% van het netto-inkomen. Enerzijds om geen ongelijkheid te creëren tussen mensen die alleen een uitkering hebben en mensen die –geringe- inkomsten genieten. Daarnaast is regionaal afstemming bereikt hierover. </text:p>
          <text:p text:style-name="al"/>
          <text:p text:style-name="al"/>
          <text:p text:style-name="al">Lid 8 </text:p>
          <text:p text:style-name="al">Bij een belanghebbende ten aanzien van wie een schuldsaneringsregeling op grond van de WSNP is uitgesproken, geldt dat het DB enkel de draagkracht kan berekenen over middelen waarover belanghebbende daadwerkelijk de beschikking heeft (zie <text:a xlink:href="http://www.gripopwwb.nl/jurisprudentie/uitspraak/3295" xlink:type="simple">CRvB 01-02-2005, nr. 02/93 NABW</text:a>).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CRVB:2019:1304 binnen de BOL-gemeenten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 De keuze hiervoor sluit aan bij de koers van de BOL-gemeenten de afgelopen jaren om schulden terug te dringen en adequaat aan te pakken (mobility mentoring, saneringskredieten etc.). Het voeren van hetzelfde beleid in het minnelijk en wettelijk traject, vergroot de kans op een schuldregeling. </text:p>
          <text:p text:style-name="al"/>
          <text:p text:style-name="al">Lid 9</text:p>
          <text:p text:style-name="al">Bij de berekening van de draagkracht in het kader van de bijzondere bijstand kan het Dagelijks Bestuur alleen maar rekening houden met het inkomen waarover belanghebbende <text:span text:style-name="nadrukondlijn">redelijkerwijs kan beschikken.</text:span> Gelet hierop wordt een EJU (in afwijking van de wet art. 32 lid 1 a) indien klant tussentijds uitstroomt, noch bij de berekening van de draagkracht voor de bijzondere bijstand, niet als inkomen in aanmerking genomen gelet op het betaalmoment (dit is immers pas eind van het kalenderjaar) waardoor betrokkenen niet te alle tijden <text:span text:style-name="nadrukcur">kunnen beschikken</text:span> over deze middelen. Zie ook MT besluit d.d. 9-11-24.</text:p>
          <text:p text:style-name="al"/>
          <text:p text:style-name="al">De CRvB betrekt bij dit oordeel <text:a xlink:href="http://www.gripopwwb.nl/regeling/onderdeel/toon/34528" xlink:type="simple">artikel 42 Abw</text:a> [<text:a xlink:href="http://www.gripopwwb.nl/regeling/onderdeel/toon/12096" xlink:type="simple">artikel 31 Participatiewet</text:a>]. Zie <text:a xlink:href="http://www.gripopwwb.nl/jurisprudentie/uitspraak/3295" xlink:type="simple">CRvB 01-02-2005, nr. 02/93 NABW</text:a>, waaruit blijkt dat het begrip inkomen in de zinsnede "het inkomen voor zover dit meer bedraagt dan de bijstandsnorm" in <text:a xlink:href="http://www.gripopwwb.nl/regeling/onderdeel/toon/34967" xlink:type="simple">artikel 40 lid 1 onderdeel 2 Abw</text:a> [<text:a xlink:href="http://www.gripopwwb.nl/regeling/onderdeel/toon/12153" xlink:type="simple">artikel 35 lid 1 </text:a>Participatiewet] moet worden verstaan als het inkomen in de zin van <text:a xlink:href="http://www.gripopwwb.nl/regeling/onderdeel/toon/34745" xlink:type="simple">artikel 47 Abw</text:a> [<text:a xlink:href="http://www.gripopwwb.nl/regeling/onderdeel/toon/12007" xlink:type="simple">artikel 32 Participatiewet</text:a>] waarover de belanghebbende beschikt of redelijkerwijs kan beschikken (<text:a xlink:href="http://www.gripopwwb.nl/regeling/onderdeel/toon/34528" xlink:type="simple">artikel 42 Abw</text:a> [<text:a xlink:href="http://www.gripopwwb.nl/regeling/onderdeel/toon/12096" xlink:type="simple">artikel 31 </text:a>Participatiewet]).</text:p>
          <text:p text:style-name="al">De CRvB wijst – met betrekking tot het begrip inkomen in de wettelijke bepalingen over de vaststelling van de draagkracht in het kader van de bijzondere bijstand – op het bepaalde in <text:a xlink:href="http://www.gripopwwb.nl/regeling/onderdeel/toon/34528" xlink:type="simple">artikel 42 Abw</text:a>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 </text:p>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 </text:p>
          <text:p text:style-name="al">Lid 12</text:p>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text:p>
          <text:p text:style-name="al">Indien het inkomen wijzigt met 15% of meer dient een nieuwe draagkrachtberekening te worden gemaakt vanaf de datum (lees: maand) dat het inkomen lager is geworden. Deze nieuwe draagkracht is dan van toepassing vanaf die datum. </text:p>
          <text:p text:style-name="al"/>
          <text:p text:style-name="al">Artikel 3: </text:p>
          <text:p text:style-name="al">Lid 1:</text:p>
          <text:p text:style-name="al">Het DB hanteert, conform DB-besluit van 16 november 2017,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Artikel 4:</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list text:style-name="id1-3-2-5-66">
            <text:list-item text:style-override="id1-3-2-5-66-1">
              <text:number>1.</text:number>
              <text:p text:style-name="al">De ouder(s) is/ zijn overleden of;</text:p>
            </text:list-item>
            <text:list-item text:style-override="id1-3-2-5-66-2">
              <text:number>2.</text:number>
              <text:p text:style-name="al">De jongere in het kader van de Wet op de jeugdhulpverlening buiten het gezin is geplaatst;</text:p>
            </text:list-item>
            <text:list-item text:style-override="id1-3-2-5-66-3">
              <text:number>3.</text:number>
              <text:p text:style-name="al">De jongere op de ingangsdatum van de bijstandverlening 12 maanden of langer zelfstandig woont;</text:p>
            </text:list-item>
            <text:list-item text:style-override="id1-3-2-5-66-4">
              <text:number>4.</text:number>
              <text:p text:style-name="al">Er sprake is van een acute crisissituatie waarin door de minderjarige zelf geen verandering kan worden gebracht. Hiertoe dient een indicatie te worden gegeven door een hulpverlenende instantie</text:p>
            </text:list-item>
          </text:list>
          <text:p text:style-name="al"/>
          <text:p text:style-name="al">De totale uitkering voor een jongere is nooit hoger dan 50% van de gezinsnorm, omdat er anders geen financiële prikkel meer is om te gaan werken. </text:p>
          <text:p text:style-name="al"/>
          <text:p text:style-name="al">Voorts is er een verhaalsrecht op de onderhoudsplichtige ouders ten aanzien van de kosten van de bijzondere bijsta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5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DC.source">Onbekend</meta:user-defined>
    <meta:user-defined meta:name="DCTERMS.alternative">Uitvoeringsregels individuele bijzondere bijstand ISD BOL 2025</meta:user-defined>
    <dc:language>nl</dc:language>
    <meta:user-defined meta:name="OVERHEIDop.locatietype/OVERHEIDop.gebiedsmarkering">Gemeente</meta:user-defined>
    <meta:user-defined meta:name="OVERHEIDop.locatietype/OVERHEIDop.gebiedsmarkering">Gemeente</meta:user-defined>
    <meta:user-defined meta:name="DC.title">Uitvoeringsregels Individuele Bijzondere bijstand ISD BOL 2025</meta:user-defined>
    <meta:user-defined meta:name="DCTERMS.W3CDTF/DCTERMS.available">2024-12-19</meta:user-defined>
    <meta:user-defined meta:name="DCTERMS.W3CDTF/OVERHEIDop.jaargang">2024</meta:user-defined>
    <meta:user-defined meta:name="OVERHEIDop.publicationIssue">2507</meta:user-defined>
    <meta:user-defined meta:name="OVERHEIDop.betreftRegeling">CVDR729909_1</meta:user-defined>
    <meta:user-defined meta:name="xs:date/OVERHEIDop.startdatum">2025-01-01</meta:user-defined>
    <meta:user-defined meta:name="OVERHEIDop.BgrID/DC.identifier">bgr-2024-2507</meta:user-defined>
    <meta:user-defined meta:name="OVERHEIDop.versieInformatie"/>
  </office:meta>
</office:document-meta>
</file>