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van de Gemeenschappelijke Regeling Bleizo 2023</text:p>
      <text:section text:name="regeling_id1-3-2" text:style-name="regeling">
        <text:section text:name="aanhef_id1-3-2-1" text:style-name="aanhef">
          <text:section text:name="preambule_id1-3-2-1-1" text:style-name="preambule">
            <text:p text:style-name="al">Het Algemeen Bestuur van de Gemeenschappelijke Regeling Bleizo,</text:p>
            <text:p text:style-name="al"/>
            <text:p text:style-name="al">overwegende dat:</text:p>
            <text:list text:style-name="id1-3-2-1-1-4">
              <text:list-item text:style-override="id1-3-2-1-1-4-1">
                <text:number>-</text:number>
                <text:p text:style-name="al">het gewenst is regels te stellen met betrekking tot de controle op de administratie en het beheer van vermogenswaarden;</text:p>
              </text:list-item>
              <text:list-item text:style-override="id1-3-2-1-1-4-2">
                <text:number>-</text:number>
                <text:p text:style-name="al">hierbij artikel 213 Gemeentewet, het Besluit accountantscontrole decentrale overheden en de Financiële verordening 2023 Gemeenschappelijke Regeling Bleizo in acht worden genomen. </text:p>
              </text:list-item>
            </text:list>
            <text:p text:style-name="al">besluit vast te stellen de volgende verordening:</text:p>
            <text:p text:style-name="al"/>
            <text:p text:style-name="al">
            <text:span text:style-name="nadrukvet">Verordening voor de controle op het financiële beheer en op de inrichting van de financiële organisatie van de Gemeenschappelijke Regeling Bleiz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
                  <text:span text:style-name="nadrukondlijn">accountant</text:span>
                </text:span>
              </text:p>
              </text:list-item>
              <text:list-item text:style-override="id1-3-2-2-1-3-2">
                <text:number/>
                <text:p text:style-name="al">een door het Algemeen Bestuur benoemde registeraccountant of een organisatie waarin voor de accountantscontrole bevoegde accountants samenwerken, belast met de controle van de in artikel 197 Gemeentewet bedoelde jaarrekening.</text:p>
              </text:list-item>
              <text:list-item text:style-override="id1-3-2-2-1-3-3">
                <text:number>b.</text:number>
                <text:p text:style-name="al">
                <text:span text:style-name="nadrukcur">
                  <text:span text:style-name="nadrukondlijn">
                    <text:span text:style-name="nadrukcur">
                      <text:span text:style-name="nadrukondlijn">accountantscontrole</text:span>
                    </text:span>
                  </text:span>
                </text:span>
              </text:p>
              </text:list-item>
              <text:list-item text:style-override="id1-3-2-2-1-3-4">
                <text:number/>
                <text:p text:style-name="al">de controle van de in artikel 197 Gemeentewet bedoelde jaarrekening uitgevoerd door de door het Algemeen Bestuur benoemde accountant van:</text:p>
                <text:list text:style-name="id1-3-2-2-1-3-4-3">
                  <text:list-item text:style-override="id1-3-2-2-1-3-4-3-1">
                    <text:number>•</text:number>
                    <text:p text:style-name="al">het getrouwe beeld van de in de jaarrekening gepresenteerde baten en lasten en de grootte en samenstelling van het vermogen;</text:p>
                  </text:list-item>
                  <text:list-item text:style-override="id1-3-2-2-1-3-4-3-2">
                    <text:number>•</text:number>
                    <text:p text:style-name="al">het rechtmatig tot stand komen van de baten en lasten en balansmutaties; </text:p>
                  </text:list-item>
                  <text:list-item text:style-override="id1-3-2-2-1-3-4-3-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3-4-3-4">
                    <text:number>•</text:number>
                    <text:p text:style-name="al">de inrichting van het financieel beheer en de financiële organisatie gericht op de vraag of deze een getrouwe en rechtmatige verantwoording mogelijk maken;</text:p>
                  </text:list-item>
                  <text:list-item text:style-override="id1-3-2-2-1-3-4-3-5">
                    <text:number>•</text:number>
                    <text:p text:style-name="al">onrechtmatigheden in de jaarrekening, waarbij de nadere regels die bij of krachtens algemene maatregel van bestuur worden gesteld op grond van artikel 213, lid 6, Gemeentewet, in acht worden genomen. </text:p>
                  </text:list-item>
                </text:list>
              </text:list-item>
              <text:list-item text:style-override="id1-3-2-2-1-3-5">
                <text:number>c.</text:number>
                <text:p text:style-name="al">
                <text:span text:style-name="nadrukcur">
                  <text:span text:style-name="nadrukondlijn">
                    <text:span text:style-name="nadrukcur">
                      <text:span text:style-name="nadrukondlijn">rechtmatigheidsverantwoording:</text:span>
                    </text:span>
                  </text:span>
                </text:span>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het Algemeen Bestuur te benoemen accountant. </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goedkeuringstoleranties (en afwijkende rapporteringstoleranties);</text:p>
                  </text:list-item>
                  <text:list-item text:style-override="id1-3-2-2-2-4-3-3">
                    <text:number>c.</text:number>
                    <text:p text:style-name="al">de inrichtingseisen voor het verslag van de accountant;</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moet besteden;</text:p>
                  </text:list-item>
                  <text:list-item text:style-override="id1-3-2-2-2-4-3-7">
                    <text:number>g.</text:number>
                    <text:p text:style-name="al">de functies en of organisatieonderdelen van de gemeenschappelijke regeling met bijbehorende afwijkende rapporteringstoleranties, waaraan de accountant bij zijn controle specifiek aandacht moet bested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met de rechtmatigheidsverantwoord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van het bestuur,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overlegt de gecontroleerde jaarrekening tijdig — samen met de accountantsverklaring en het verslag van bevindingen — aan het Algemeen Bestuur, zodanig dat vaststelling door het Algemeen Bestuur voor 15 juli van elk jaar volgend op het verantwoordingsjaar kan plaatsvinden. </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de directeur aan het Dagelijks Bestuur en/of het Algemeen Bestuur en de accountant gemeld.</text:p>
              </text:list-item>
              <text:list-item text:style-override="id1-3-2-2-3-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GR Bleizo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de secretaris, directeur en de controller.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Het Dagelijks Bestuur draagt er zorg voor dat de accountant voor de uitvoering van zijn controlewerkzaamheden een onbelemmerde toegang heeft tot alle relevante werkplaatsen van GR Bleizo.</text:p>
              </text:list-item>
              <text:list-item text:style-override="id1-3-2-2-5-3">
                <text:number>2.</text:number>
                <text:p text:style-name="al">De accountant is bevoegd om van alle in GR Bleizo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5-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doelmatigheid en de doeltreffendheid, voor zover de onafhankelijkheid van de accountant daarmee niet in het geding komt. </text:p>
              </text:list-item>
              <text:list-item text:style-override="id1-3-2-2-6-3">
                <text:number>2.</text:number>
                <text:p text:style-name="al">Het Dagelijks Bestuur draagt de zorg voor de verantwoording aan derden (Belastingdienst, ABP, Sociale verzekeringsbank, e.d.) en neemt hierbij de gestelde controle-eisen in acht. Indien een deel van deze verantwoording dient te worden uitgevoerd door een accountant, is het Dagelijks Bestuur bevoegd hiervoor de opdracht verlenen aan een andere dan de door het Algemeen Bestuur benoemde accountant, indien dit in het belang van de gemeenschappelijke regeling is.</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in de wet voorgeschreven accountantsverslag brengt de accountant over de door hem uitgevoerde (deel-)controles verslag uit over zijn bevindingen van niet van bestuurlijk belang aan de directeur, secretaris en de controller. </text:p>
              </text:list-item>
              <text:list-item text:style-override="id1-3-2-2-7-4">
                <text:number>3.</text:number>
                <text:p text:style-name="al">De controleverklaring en het accountantsverslag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onder de naam “Controleverordening Gemeenschappelijke Regeling Bleizo 2023”.</text:p>
          </text:section>
        </text:section>
        <text:section text:name="regeling-sluiting_id1-3-2-3" text:style-name="regeling-sluiting">
          <text:section text:name="ondertekening_id1-3-2-3-1">
            <text:p><text:span text:style-name="functie">Aldus vastgesteld in de vergadering van het Algemeen Bestuur van 14 december 2023.</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GR Bleiz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Bleizo</meta:user-defined>
    <meta:user-defined meta:name="OVERHEID.RegionaalSamenwerkingsorgaan/DCTERMS.publisher">GR Bleiz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source">Financiële verordening GR Bleizo 2019]|[https://lokaleregelgeving.overheid.nl/CVDR673568/1</meta:user-defined>
    <meta:user-defined meta:name="DCTERMS.alternative">Controleverordening Gemeenschappelijke Regeling Bleizo 2023</meta:user-defined>
    <dc:language>nl</dc:language>
    <meta:user-defined meta:name="OVERHEIDop.locatietype/OVERHEIDop.gebiedsmarkering">Gemeente</meta:user-defined>
    <meta:user-defined meta:name="OVERHEIDop.locatietype/OVERHEIDop.gebiedsmarkering">Gemeente</meta:user-defined>
    <meta:user-defined meta:name="DC.title">Verordening voor de controle op het financiële beheer en op de inrichting van de financiële organisatie van de Gemeenschappelijke Regeling Bleizo 2023</meta:user-defined>
    <meta:user-defined meta:name="DCTERMS.W3CDTF/DCTERMS.available">2024-01-02</meta:user-defined>
    <meta:user-defined meta:name="DCTERMS.W3CDTF/OVERHEIDop.jaargang">2024</meta:user-defined>
    <meta:user-defined meta:name="OVERHEIDop.publicationIssue">25</meta:user-defined>
    <meta:user-defined meta:name="OVERHEIDop.betreftRegeling">CVDR713003_1</meta:user-defined>
    <meta:user-defined meta:name="xs:date/OVERHEIDop.startdatum">2024-01-03</meta:user-defined>
    <meta:user-defined meta:name="OVERHEIDop.BgrID/DC.identifier">bgr-2024-25</meta:user-defined>
    <meta:user-defined meta:name="OVERHEIDop.versieInformatie"/>
  </office:meta>
</office:document-meta>
</file>