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30">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3-39">
      <text:list-level-style-bullet text:bullet-char="-" text:level="1">
        <style:list-level-properties text:min-label-width="10mm"/>
      </text:list-level-style-bullet>
    </text:list-style>
    <text:list-style style:name="id1-3-2-4-13-40">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10*"/>
    </style:style>
    <style:style style:family="table-column" style:parent-style-name="colspec" style:name="id1-3-2-4-16-1-3">
      <style:table-column-properties style:rel-column-width="30*"/>
    </style:style>
    <style:style style:family="table-column" style:parent-style-name="colspec" style:name="id1-3-2-4-16-1-4">
      <style:table-column-properties style:rel-column-width="14*"/>
    </style:style>
    <style:style style:family="table-column" style:parent-style-name="colspec" style:name="id1-3-2-4-16-1-5">
      <style:table-column-properties style:rel-column-width="14*"/>
    </style:style>
    <style:style style:family="table-column" style:parent-style-name="colspec" style:name="id1-3-2-4-16-1-6">
      <style:table-column-properties style:rel-column-width="24*"/>
    </style:style>
  </office:automatic-styles>
  <office:body>
    <office:text>
      <text:p text:style-name="new_page_staatscourant"/>
      <text:p text:style-name="single-kop-titel">Mandaatregeling VTH-taken Samenwerking Kempengemeenten 2025 - Eersel</text:p>
      <text:section text:name="regeling_id1-3-2" text:style-name="regeling">
        <text:section text:name="aanhef_id1-3-2-1" text:style-name="aanhef">
          <text:section text:name="preambule_id1-3-2-1-1" text:style-name="preambule">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p text:style-name="al">I. vast te stellen:</text:p>
            <text:p text:style-name="al"/>
            <text:p text:style-name="al">Mandaatregeling VTH-taken Samenwerking Kempengemeenten 2025 – Eersel</text:p>
            <text:p text:style-name="al"/>
            <text:p text:style-name="al">II. te bepalen dat van deze mandaatregeling onderdeel uitmaken:</text:p>
            <text:p text:style-name="al">Mandaatregister VTH-taken Samenwerking Kempengemeenten 2025 - Eersel (bijlag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Eersel;</text:p>
                  </text:list-item>
                  <text:list-item text:style-override="id1-3-2-2-1-2-3-3">
                    <text:number>c.</text:number>
                    <text:p text:style-name="al">college: burgemeester en wethouders van Eersel;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Eersel;</text:p>
                  </text:list-item>
                  <text:list-item text:style-override="id1-3-2-2-1-2-3-7">
                    <text:number>g.</text:number>
                    <text:p text:style-name="al">leidinggevende: de teammanager van team Vergunningen of team Toezicht en Handhaving, welke belast is met de desbetreffende taak;</text:p>
                  </text:list-item>
                  <text:list-item text:style-override="id1-3-2-2-1-2-3-8">
                    <text:number>h.</text:number>
                    <text:p text:style-name="al">machtiging: de bevoegdheid om namens het college dan wel de burgemeester handelingen te verrichten die noch een besluit, noch een privaatrechtelijke rechtshandeling zijn; </text:p>
                  </text:list-item>
                  <text:list-item text:style-override="id1-3-2-2-1-2-3-9">
                    <text:number>i.</text:number>
                    <text:p text:style-name="al">mandaat: de bevoegdheid om namens het college dan wel de burgemeester besluiten te nemen als bedoeld in artikel 1:3 Awb;</text:p>
                  </text:list-item>
                  <text:list-item text:style-override="id1-3-2-2-1-2-3-10">
                    <text:number>j.</text:number>
                    <text:p text:style-name="al">medewerker: elke medewerker binnen zijn taakgebied, diens vervanger en degene die in opdracht van de leidinggevende de betreffende werkzaamheden verricht;</text:p>
                  </text:list-item>
                  <text:list-item text:style-override="id1-3-2-2-1-2-3-11">
                    <text:number>k.</text:number>
                    <text:p text:style-name="al">ondermandaat: de bevoegdheid om namens het dagelijks bestuur of de voorzitter besluiten te nemen;</text:p>
                  </text:list-item>
                  <text:list-item text:style-override="id1-3-2-2-1-2-3-12">
                    <text:number>l.</text:number>
                    <text:p text:style-name="al">raad: de gemeenteraad van Eersel;</text:p>
                  </text:list-item>
                  <text:list-item text:style-override="id1-3-2-2-1-2-3-13">
                    <text:number>m.</text:number>
                    <text:p text:style-name="al">Samenwerking Kempengemeenten: het openbaar lichaam als bedoeld in artikel 8, eerste lid, van de Wet gemeenschappelijke regelingen;</text:p>
                  </text:list-item>
                  <text:list-item text:style-override="id1-3-2-2-1-2-3-14">
                    <text:number>n.</text:number>
                    <text:p text:style-name="al">VTH: vergunningen, toezicht en handhaving; </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dit het taakveld van VTH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namens burgemeester en wethouders van Eersel,</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Eersel,</text:p>
                <text:p text:style-name="al">(handtekening van de gemandateerde) </text:p>
                <text:p text:style-name="al">(naam gemandateerde)</text:p>
                <text:p text:style-name="al">Samenwerking Kempengemeenten, </text:p>
                <text:p text:style-name="al">Team (teamnaam)”</text:p>
              </text:list-item>
              <text:list-item text:style-override="id1-3-2-2-5-4">
                <text:number>3.</text:number>
                <text:p text:style-name="al">In geval van ondertekeningsmandaat wordt tot uitdrukking gebracht dat de mandaatverlener de beslissing heeft genomen en wordt het stuk als volgt ondertekend:</text:p>
                <text:p text:style-name="al">“overeenkomstig het door burgemeester en wethouders van Eersel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Eersel genomen besluit,</text:p>
                <text:p text:style-name="al">(handtekening van de gemandateerde)</text:p>
                <text:p text:style-name="al">(naam gemandateerde</text:p>
                <text:p text:style-name="al">Samenwerking Kempengemeenten, </text:p>
                <text:p text:style-name="al">Team (teamnaam)”</text:p>
              </text:list-item>
              <text:list-item text:style-override="id1-3-2-2-5-5">
                <text:number>4.</text:number>
                <text:p text:style-name="al">In geval van ondertekening van een overeenkomst krachtens volmacht wordt het stuk als volgt ondertekend:</text:p>
                <text:p text:style-name="al">“De publiekrechtelijke rechtspersoon gemeente Eersel,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Eersel</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taken Samenwerking Kempengemeenten 2024 - Eersel”, bestaande uit een regeling en bijlagen, vastgesteld 28 november 2023 en 12 december 2023, wordt ingetrokken.</text:p>
              </text:list-item>
              <text:list-item text:style-override="id1-3-2-2-8-3">
                <text:number>2.</text:number>
                <text:p text:style-name="al">Deze regeling treedt in werking op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5 - Eersel”.</text:p>
          </text:section>
        </text:section>
        <text:section text:name="regeling-sluiting_id1-3-2-3" text:style-name="regeling-sluiting">
          <text:section text:name="ondertekening_id1-3-2-3-1">
            <text:p><text:span text:style-name="functie">Vastgesteld in de vergadering van het college en door de burgemeester op 26 november 2024.</text:span></text:p>
          </text:section>
          <text:section text:name="ondertekening_id1-3-2-3-2">
            <text:p><text:span text:style-name="functie"/></text:p>
            <text:p><text:span text:style-name="functie">Burgemeester en wethouders alsmede de burgemeester van Eersel,</text:span></text:p>
            <text:p><text:span text:style-name="functie">de secretaris, </text:span></text:p>
            <text:p><text:span text:style-name="functie">H.M.L. Offermans</text:span></text:p>
            <text:p><text:span text:style-name="functie">de burgemeester, </text:span></text:p>
            <text:p><text:span text:style-name="functie">drs. W.A.C.M. Wouters</text:span></text:p>
          </text:section>
          <text:section text:name="ondertekening_id1-3-2-3-3">
            <text:p><text:span text:style-name="functie"/></text:p>
            <text:p><text:span text:style-name="functie">Vastgesteld in de vergadering van het dagelijks bestuur op 10 december 2024.</text:span></text:p>
          </text:section>
          <text:section text:name="ondertekening_id1-3-2-3-4">
            <text:p><text:span text:style-name="functie"/></text:p>
            <text:p><text:span text:style-name="functie">Het dagelijks bestuur en de voorzitter van de Samenwerking Kempengemeenten,</text:span></text:p>
            <text:p><text:span text:style-name="functie">de directeur, </text:span></text:p>
            <text:p><text:span text:style-name="functie">T.A.W.A. Pulles </text:span></text:p>
            <text:p><text:span text:style-name="functie">de voorzitter, </text:span></text:p>
            <text:p><text:span text:style-name="functie">drs. W.A.C.M. Wouters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Mandaatregister VTH-taken Samenwerking Kempengemeenten 2025 - Eersel</text:span>
        </text:p>
          <text:p text:style-name="al"/>
          <text:p text:style-name="al">behorende bij de “Mandaatregeling VTH-taken Samenwerking Kempengemeenten 2025 - Eersel”, zoals die is vastgesteld op 26 november 2024 door het college en de burgemeester en op 10 december 2024 door het Dagelijks Bestuur en de Voorzitter van de Samenwerking Kempengemeenten en in werking is getreden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3">
            <text:list-item text:style-override="id1-3-2-4-13-1">
              <text:number>-</text:number>
              <text:p text:style-name="al">APV: Algemene Plaatselijke Verordening</text:p>
            </text:list-item>
            <text:list-item text:style-override="id1-3-2-4-13-2">
              <text:number>-</text:number>
              <text:p text:style-name="al">Awb: Algemene wet bestuursrecht</text:p>
            </text:list-item>
            <text:list-item text:style-override="id1-3-2-4-13-3">
              <text:number>-</text:number>
              <text:p text:style-name="al">BABW: Besluit administratieve bepalingen inzake het wegverkeer</text:p>
            </text:list-item>
            <text:list-item text:style-override="id1-3-2-4-13-4">
              <text:number>-</text:number>
              <text:p text:style-name="al">Bal: Besluit activiteiten leefomgeving </text:p>
            </text:list-item>
            <text:list-item text:style-override="id1-3-2-4-13-5">
              <text:number>-</text:number>
              <text:p text:style-name="al">Bbl: Besluit bouwwerken leefomgeving</text:p>
            </text:list-item>
            <text:list-item text:style-override="id1-3-2-4-13-6">
              <text:number>-</text:number>
              <text:p text:style-name="al">Besluit boa: Besluit buitengewoon opsporingsambtenaar</text:p>
            </text:list-item>
            <text:list-item text:style-override="id1-3-2-4-13-7">
              <text:number>-</text:number>
              <text:p text:style-name="al">Besluit justitie: Besluit justitiële en strafvorderlijke gegevens</text:p>
            </text:list-item>
            <text:list-item text:style-override="id1-3-2-4-13-8">
              <text:number>-</text:number>
              <text:p text:style-name="al">Besluit politie: Besluit politiegegevens</text:p>
            </text:list-item>
            <text:list-item text:style-override="id1-3-2-4-13-9">
              <text:number>-</text:number>
              <text:p text:style-name="al">Bibob: Wet bevordering integriteitsbeoordelingen door het openbaar bestuur</text:p>
            </text:list-item>
            <text:list-item text:style-override="id1-3-2-4-13-10">
              <text:number>-</text:number>
              <text:p text:style-name="al">Bkl: Besluit kwaliteit leefomgeving</text:p>
            </text:list-item>
            <text:list-item text:style-override="id1-3-2-4-13-11">
              <text:number>-</text:number>
              <text:p text:style-name="al">BM: Burgemeester van Eersel</text:p>
            </text:list-item>
            <text:list-item text:style-override="id1-3-2-4-13-12">
              <text:number>-</text:number>
              <text:p text:style-name="al">Bmw: Bekendmakingswet</text:p>
            </text:list-item>
            <text:list-item text:style-override="id1-3-2-4-13-13">
              <text:number>-</text:number>
              <text:p text:style-name="al">Bodembescherming: Wet bodembescherming</text:p>
            </text:list-item>
            <text:list-item text:style-override="id1-3-2-4-13-14">
              <text:number>-</text:number>
              <text:p text:style-name="al">Bor: Besluit omgevingsrecht</text:p>
            </text:list-item>
            <text:list-item text:style-override="id1-3-2-4-13-15">
              <text:number>-</text:number>
              <text:p text:style-name="al">Brandveilig gebruik: Besluit brandveilig gebruik en basishulpverlening overige plaatsen</text:p>
            </text:list-item>
            <text:list-item text:style-override="id1-3-2-4-13-16">
              <text:number>-</text:number>
              <text:p text:style-name="al">Bro: Besluit ruimtelijke ordening</text:p>
            </text:list-item>
            <text:list-item text:style-override="id1-3-2-4-13-17">
              <text:number>-</text:number>
              <text:p text:style-name="al">Budgethouder: Leidinggevende aan wie door het college of het Dagelijks Bestuur van de SK de eindverantwoordelijkheid van een begrotingspost is toegewezen</text:p>
            </text:list-item>
            <text:list-item text:style-override="id1-3-2-4-13-18">
              <text:number>-</text:number>
              <text:p text:style-name="al">Budgetbeheerder: Medewerker aan wie door de budgethouder het beheer van een begrotingspost is toegewezen</text:p>
            </text:list-item>
            <text:list-item text:style-override="id1-3-2-4-13-19">
              <text:number>-</text:number>
              <text:p text:style-name="al">DB: Dagelijks bestuur van de Samenwerking Kempengemeenten</text:p>
            </text:list-item>
            <text:list-item text:style-override="id1-3-2-4-13-20">
              <text:number>-</text:number>
              <text:p text:style-name="al">Gemw: Gemeentewet</text:p>
            </text:list-item>
            <text:list-item text:style-override="id1-3-2-4-13-21">
              <text:number>-</text:number>
              <text:p text:style-name="al">L: De teammanager van team Vergunningen of team Toezicht &amp; Handhaving van Samenwerking Kempengemeenten</text:p>
            </text:list-item>
            <text:list-item text:style-override="id1-3-2-4-13-22">
              <text:number>-</text:number>
              <text:p text:style-name="al">M: Elke medewerker binnen zijn team, diens vervanger en degene die in opdracht van de leidinggevende de betreffende werkzaamheden verricht</text:p>
            </text:list-item>
            <text:list-item text:style-override="id1-3-2-4-13-23">
              <text:number>-</text:number>
              <text:p text:style-name="al">Naamgeving en nummer (adressen): Verordening naamgeving en nummer (adressen)</text:p>
            </text:list-item>
            <text:list-item text:style-override="id1-3-2-4-13-24">
              <text:number>-</text:number>
              <text:p text:style-name="al">Ob: Omgevingsbesluit</text:p>
            </text:list-item>
            <text:list-item text:style-override="id1-3-2-4-13-25">
              <text:number>-</text:number>
              <text:p text:style-name="al">Or: Omgevingsregeling</text:p>
            </text:list-item>
            <text:list-item text:style-override="id1-3-2-4-13-26">
              <text:number>-</text:number>
              <text:p text:style-name="al">Ow: Omgevingswet</text:p>
            </text:list-item>
            <text:list-item text:style-override="id1-3-2-4-13-27">
              <text:number>-</text:number>
              <text:p text:style-name="al">Reglement verkeer: Reglement verkeersregels en verkeerstekens 1990</text:p>
            </text:list-item>
            <text:list-item text:style-override="id1-3-2-4-13-28">
              <text:number>-</text:number>
              <text:p text:style-name="al">Vergunningen: Team Vergunningen</text:p>
            </text:list-item>
            <text:list-item text:style-override="id1-3-2-4-13-29">
              <text:number>-</text:number>
              <text:p text:style-name="al">Verkeersregelaars: Regeling verkeersregelaars</text:p>
            </text:list-item>
            <text:list-item text:style-override="id1-3-2-4-13-30">
              <text:number>-</text:number>
              <text:p text:style-name="al">VTH: Vergunningen, toezicht en handhaving</text:p>
            </text:list-item>
            <text:list-item text:style-override="id1-3-2-4-13-31">
              <text:number>-</text:number>
              <text:p text:style-name="al">VZ: Voorzitter van de Samenwerking Kempengemeenten</text:p>
            </text:list-item>
            <text:list-item text:style-override="id1-3-2-4-13-32">
              <text:number>-</text:number>
              <text:p text:style-name="al">Wabo: Wet algemene bepalingen omgevingsrecht</text:p>
            </text:list-item>
            <text:list-item text:style-override="id1-3-2-4-13-33">
              <text:number>-</text:number>
              <text:p text:style-name="al">Wbp: Wet bescherming persoonsgegevens</text:p>
            </text:list-item>
            <text:list-item text:style-override="id1-3-2-4-13-34">
              <text:number>-</text:number>
              <text:p text:style-name="al">Wgh: Wet geluidhinder</text:p>
            </text:list-item>
            <text:list-item text:style-override="id1-3-2-4-13-35">
              <text:number>-</text:number>
              <text:p text:style-name="al">Who: Wet hergebruik van overheidsinformatie</text:p>
            </text:list-item>
            <text:list-item text:style-override="id1-3-2-4-13-36">
              <text:number>-</text:number>
              <text:p text:style-name="al">Wjg: Wet justitiële en strafvorderlijke gegevens</text:p>
            </text:list-item>
            <text:list-item text:style-override="id1-3-2-4-13-37">
              <text:number>-</text:number>
              <text:p text:style-name="al">Wm: Wet milieubeheer</text:p>
            </text:list-item>
            <text:list-item text:style-override="id1-3-2-4-13-38">
              <text:number>-</text:number>
              <text:p text:style-name="al">Woo: Wet open overheid</text:p>
            </text:list-item>
            <text:list-item text:style-override="id1-3-2-4-13-39">
              <text:number>-</text:number>
              <text:p text:style-name="al">Wok: Wet op de kansspelen</text:p>
            </text:list-item>
            <text:list-item text:style-override="id1-3-2-4-13-40">
              <text:number>-</text:number>
              <text:p text:style-name="al">Wpg: Wet politiegegevens</text:p>
            </text:list-item>
            <text:list-item text:style-override="id1-3-2-4-13-41">
              <text:number>-</text:number>
              <text:p text:style-name="al">Wvw: Wegenverkeerswet</text:p>
            </text:list-item>
            <text:list-item text:style-override="id1-3-2-4-13-42">
              <text:number>-</text:number>
              <text:p text:style-name="al">Wonw: Woningwet</text:p>
            </text:list-item>
          </text:list>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constateringsbriev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ergunningen worden behand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mw, artikelen 6 en 19</text:p>
                  <text:p text:style-name="table_al">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een nummeraandui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w, artikel 2.43</text:p>
                  <text:p text:style-name="table_al">Bkl, artikel 3.52 t/m 3.54</text:p>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p text:style-name="table_al">- bestaande uit het bouwen van een bouwwerk, het in stand houden van een bouwwerk en het gebruiken van het bouwwerk in overeenstemming met de in het omgevingsplan gestelde regels over bouwen;</text:p>
                  <text:p text:style-name="table_al">- bestaande uit het slopen van een bouwwerk;</text:p>
                  <text:p text:style-name="table_al">- bestaande uit het uitvoeren van een werk, niet zijnde een bouwwerk, of werkzaamheid;</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verrichten en die in strijd is met het omgevingsplan;</text:p>
                  <text:p text:style-name="table_al">- die in strijd is met het omgevingsplan (buitenplanse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abo, artikel 2.25 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abo, artikel 2.31 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abo, artikelen 2.33 en 3.23 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abo, artikel 3.9, lid 2 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abo, artikel 3.10, lid 2 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bo, artikel 5.18 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artikel 6.2 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text:p>
                  <text:p text:style-name="table_al">- Algemene Plaatselijke Verorden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Besluit-MER door L</text:p>
                  <text:p text:style-name="table_al">- MER-aanmeldingsnotitie door medewerker</text:p>
                  <text:p text:style-name="table_al">- Met uitzondering van plan-ME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cell_frame_all" table:number-rows-spanned="1" table:number-columns-spanned="1">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24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Mandaatregeling VTH de Kempen 2025 - Eerse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taken Samenwerking Kempengemeenten 2025 - Eersel</meta:user-defined>
    <meta:user-defined meta:name="DCTERMS.W3CDTF/DCTERMS.available">2024-12-19</meta:user-defined>
    <meta:user-defined meta:name="DCTERMS.W3CDTF/OVERHEIDop.jaargang">2024</meta:user-defined>
    <meta:user-defined meta:name="OVERHEIDop.publicationIssue">2497</meta:user-defined>
    <meta:user-defined meta:name="OVERHEIDop.betreftRegeling">CVDR729658_1</meta:user-defined>
    <meta:user-defined meta:name="OVERHEIDop.BgrID/DC.identifier">bgr-2024-2497</meta:user-defined>
    <meta:user-defined meta:name="xs:date/OVERHEIDop.startdatum">2025-01-01</meta:user-defined>
    <meta:user-defined meta:name="OVERHEIDop.versieInformatie"/>
  </office:meta>
</office:document-meta>
</file>