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3-2-3-9-3">
      <text:list-level-style-bullet text:bullet-char="◼" text:level="1">
        <style:list-level-properties text:min-label-width="10mm"/>
      </text:list-level-style-bullet>
    </text:list-style>
    <text:list-style style:name="id1-3-2-2-1-4-3-3-2-3-9-3-1">
      <text:list-level-style-bullet text:bullet-char="◼" text:level="1">
        <style:list-level-properties text:min-label-width="10mm"/>
      </text:list-level-style-bullet>
    </text:list-style>
    <text:list-style style:name="id1-3-2-2-1-4-3-3-2-3-9-3-2">
      <text:list-level-style-bullet text:bullet-char="◼" text:level="1">
        <style:list-level-properties text:min-label-width="10mm"/>
      </text:list-level-style-bullet>
    </text:list-style>
    <text:list-style style:name="id1-3-2-2-1-4-3-3-2-3-9-3-3">
      <text:list-level-style-bullet text:bullet-char="◼" text:level="1">
        <style:list-level-properties text:min-label-width="10mm"/>
      </text:list-level-style-bullet>
    </text:list-style>
    <text:list-style style:name="id1-3-2-2-1-4-3-3-2-3-9-3-4">
      <text:list-level-style-bullet text:bullet-char="◼" text:level="1">
        <style:list-level-properties text:min-label-width="10mm"/>
      </text:list-level-style-bullet>
    </text:list-style>
    <text:list-style style:name="id1-3-2-2-1-4-3-3-2-3-9-3-5">
      <text:list-level-style-bullet text:bullet-char="◼" text:level="1">
        <style:list-level-properties text:min-label-width="10mm"/>
      </text:list-level-style-bullet>
    </text:list-style>
    <text:list-style style:name="id1-3-2-2-1-4-3-3-2-3-9-3-6">
      <text:list-level-style-bullet text:bullet-char="◼" text:level="1">
        <style:list-level-properties text:min-label-width="10mm"/>
      </text:list-level-style-bullet>
    </text:list-style>
    <text:list-style style:name="id1-3-2-2-1-4-3-3-2-3-9-3-7">
      <text:list-level-style-bullet text:bullet-char="◼" text:level="1">
        <style:list-level-properties text:min-label-width="10mm"/>
      </text:list-level-style-bullet>
    </text:list-style>
    <text:list-style style:name="id1-3-2-2-1-4-3-3-2-3-9-3-8">
      <text:list-level-style-bullet text:bullet-char="◼" text:level="1">
        <style:list-level-properties text:min-label-width="10mm"/>
      </text:list-level-style-bullet>
    </text:list-style>
    <text:list-style style:name="id1-3-2-2-1-4-3-3-2-3-9-3-9">
      <text:list-level-style-bullet text:bullet-char="◼" text:level="1">
        <style:list-level-properties text:min-label-width="10mm"/>
      </text:list-level-style-bullet>
    </text:list-style>
    <text:list-style style:name="id1-3-2-2-1-4-3-3-2-3-9-3-10">
      <text:list-level-style-bullet text:bullet-char="◼" text:level="1">
        <style:list-level-properties text:min-label-width="10mm"/>
      </text:list-level-style-bullet>
    </text:list-style>
    <text:list-style style:name="id1-3-2-2-1-4-3-3-2-3-9-3-11">
      <text:list-level-style-bullet text:bullet-char="◼" text:level="1">
        <style:list-level-properties text:min-label-width="10mm"/>
      </text:list-level-style-bullet>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4-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4-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4-3-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4-3-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4-3-2-3-12-3">
      <text:list-level-style-bullet text:bullet-char="◼" text:level="1">
        <style:list-level-properties text:min-label-width="10mm"/>
      </text:list-level-style-bullet>
    </text:list-style>
    <text:list-style style:name="id1-3-2-2-1-4-4-3-2-3-12-3-1">
      <text:list-level-style-bullet text:bullet-char="◼" text:level="1">
        <style:list-level-properties text:min-label-width="10mm"/>
      </text:list-level-style-bullet>
    </text:list-style>
    <text:list-style style:name="id1-3-2-2-1-4-4-3-2-3-12-3-2">
      <text:list-level-style-bullet text:bullet-char="◼" text:level="1">
        <style:list-level-properties text:min-label-width="10mm"/>
      </text:list-level-style-bullet>
    </text:list-style>
    <text:list-style style:name="id1-3-2-2-1-4-4-3-2-3-12-3-3">
      <text:list-level-style-bullet text:bullet-char="◼" text:level="1">
        <style:list-level-properties text:min-label-width="10mm"/>
      </text:list-level-style-bullet>
    </text:list-style>
    <text:list-style style:name="id1-3-2-2-1-4-4-3-2-3-12-3-4">
      <text:list-level-style-bullet text:bullet-char="◼" text:level="1">
        <style:list-level-properties text:min-label-width="10mm"/>
      </text:list-level-style-bullet>
    </text:list-style>
    <text:list-style style:name="id1-3-2-2-1-4-4-3-2-3-12-3-5">
      <text:list-level-style-bullet text:bullet-char="◼" text:level="1">
        <style:list-level-properties text:min-label-width="10mm"/>
      </text:list-level-style-bullet>
    </text:list-style>
    <text:list-style style:name="id1-3-2-2-1-4-4-3-2-3-12-3-6">
      <text:list-level-style-bullet text:bullet-char="◼" text:level="1">
        <style:list-level-properties text:min-label-width="10mm"/>
      </text:list-level-style-bullet>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5-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3-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3-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5-3-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3-2-3-10-3">
      <text:list-level-style-bullet text:bullet-char="◼" text:level="1">
        <style:list-level-properties text:min-label-width="10mm"/>
      </text:list-level-style-bullet>
    </text:list-style>
    <text:list-style style:name="id1-3-2-2-1-4-5-3-2-3-10-3-1">
      <text:list-level-style-bullet text:bullet-char="◼" text:level="1">
        <style:list-level-properties text:min-label-width="10mm"/>
      </text:list-level-style-bullet>
    </text:list-style>
    <text:list-style style:name="id1-3-2-2-1-4-5-3-2-3-10-3-2">
      <text:list-level-style-bullet text:bullet-char="◼" text:level="1">
        <style:list-level-properties text:min-label-width="10mm"/>
      </text:list-level-style-bullet>
    </text:list-style>
    <text:list-style style:name="id1-3-2-2-1-4-5-3-2-3-10-3-3">
      <text:list-level-style-bullet text:bullet-char="◼" text:level="1">
        <style:list-level-properties text:min-label-width="10mm"/>
      </text:list-level-style-bullet>
    </text:list-style>
    <text:list-style style:name="id1-3-2-2-1-4-5-3-2-3-10-3-4">
      <text:list-level-style-bullet text:bullet-char="◼" text:level="1">
        <style:list-level-properties text:min-label-width="10mm"/>
      </text:list-level-style-bullet>
    </text:list-style>
    <text:list-style style:name="id1-3-2-2-1-4-5-3-2-3-10-3-5">
      <text:list-level-style-bullet text:bullet-char="◼" text:level="1">
        <style:list-level-properties text:min-label-width="10mm"/>
      </text:list-level-style-bullet>
    </text:list-style>
    <text:list-style style:name="id1-3-2-2-1-4-5-3-2-3-10-3-6">
      <text:list-level-style-bullet text:bullet-char="◼" text:level="1">
        <style:list-level-properties text:min-label-width="10mm"/>
      </text:list-level-style-bullet>
    </text:list-style>
    <text:list-style style:name="id1-3-2-2-1-4-5-3-2-3-10-3-7">
      <text:list-level-style-bullet text:bullet-char="◼" text:level="1">
        <style:list-level-properties text:min-label-width="10mm"/>
      </text:list-level-style-bullet>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het algemeen bestuur van de Regionale Belasting Groep houdende regels omtrent takenregister Besluit Takenregister Regionale Belasting Groep per 1 januar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Takenregister Regionale Belasting Groep per 1 januari 2025 op grond van artikel 6, tweede en derde lid van de gemeenschappelijke regeling RBG</text:p>
            <text:p text:style-name="al"/>
            <text:list text:style-name="id1-3-2-2-1-4">
              <text:list-item text:style-override="id1-3-2-2-1-4-1">
                <text:number>A.</text:number>
                <text:p text:style-name="al">
                <text:span text:style-name="nadrukvet">Het hoogheemraadschap van Delfland heeft aan de RBG de heffing en invordering van de volgende belastingen overgedragen:</text:span>
              </text:p>
                <text:list text:style-name="id1-3-2-2-1-4-1-3">
                  <text:list-item text:style-override="id1-3-2-2-1-4-1-3-1">
                    <text:number>1.</text:number>
                    <text:p text:style-name="al">Watersysteemheffing;</text:p>
                  </text:list-item>
                  <text:list-item text:style-override="id1-3-2-2-1-4-1-3-2">
                    <text:number>2.</text:number>
                    <text:p text:style-name="al">Zuiveringsheffing;</text:p>
                  </text:list-item>
                  <text:list-item text:style-override="id1-3-2-2-1-4-1-3-3">
                    <text:number>3.</text:number>
                    <text:p text:style-name="al">Verontreinigingsheffing;</text:p>
                  </text:list-item>
                  <text:list-item text:style-override="id1-3-2-2-1-4-1-3-4">
                    <text:number>4.</text:number>
                    <text:p text:style-name="al">Precariobelasting;</text:p>
                  </text:list-item>
                  <text:list-item text:style-override="id1-3-2-2-1-4-1-3-5">
                    <text:number>5.</text:number>
                    <text:p text:style-name="al">Leges.</text:p>
                  </text:list-item>
                </text:list>
              </text:list-item>
              <text:list-item text:style-override="id1-3-2-2-1-4-2">
                <text:number>B.</text:number>
                <text:p text:style-name="al">
                <text:span text:style-name="nadrukvet">Het hoogheemraadschap van Schieland en de Krimpenerwaard heeft aan de RBG de heffing en invordering van de volgende belastingen overgedragen:</text:span>
              </text:p>
                <text:list text:style-name="id1-3-2-2-1-4-2-3">
                  <text:list-item text:style-override="id1-3-2-2-1-4-2-3-1">
                    <text:number>1.</text:number>
                    <text:p text:style-name="al">Watersysteemheffing;</text:p>
                  </text:list-item>
                  <text:list-item text:style-override="id1-3-2-2-1-4-2-3-2">
                    <text:number>2.</text:number>
                    <text:p text:style-name="al">Wegenheffing;</text:p>
                  </text:list-item>
                  <text:list-item text:style-override="id1-3-2-2-1-4-2-3-3">
                    <text:number>3.</text:number>
                    <text:p text:style-name="al">Zuiveringsheffing;</text:p>
                  </text:list-item>
                  <text:list-item text:style-override="id1-3-2-2-1-4-2-3-4">
                    <text:number>4.</text:number>
                    <text:p text:style-name="al">Verontreinigingsheffing;</text:p>
                  </text:list-item>
                  <text:list-item text:style-override="id1-3-2-2-1-4-2-3-5">
                    <text:number>5.</text:number>
                    <text:p text:style-name="al">Precariobelasting;</text:p>
                  </text:list-item>
                  <text:list-item text:style-override="id1-3-2-2-1-4-2-3-6">
                    <text:number>6.</text:number>
                    <text:p text:style-name="al">Leges.</text:p>
                  </text:list-item>
                </text:list>
              </text:list-item>
              <text:list-item text:style-override="id1-3-2-2-1-4-3">
                <text:number>C.</text:number>
                <text:p text:style-name="al">
                <text:span text:style-name="nadrukvet">De gemeente Delft heeft aan de RBG overgedragen:</text:span>
              </text:p>
                <text:list text:style-name="id1-3-2-2-1-4-3-3">
                  <text:list-item text:style-override="id1-3-2-2-1-4-3-3-1">
                    <text:number>1)</text:number>
                    <text:p text:style-name="al">De uitvoering van de Wet waardering onroerende zaken. </text:p>
                  </text:list-item>
                  <text:list-item text:style-override="id1-3-2-2-1-4-3-3-2">
                    <text:number>2)</text:number>
                    <text:p text:style-name="al">Met inachtneming van hetgeen geregeld is in de betreffende gemeentelijke belastingverordeningen, de heffing en invordering van:</text:p>
                    <text:list text:style-name="id1-3-2-2-1-4-3-3-2-3">
                      <text:list-item text:style-override="id1-3-2-2-1-4-3-3-2-3-1">
                        <text:number>1.</text:number>
                        <text:p text:style-name="al">Onroerendezaakbelastingen;</text:p>
                      </text:list-item>
                      <text:list-item text:style-override="id1-3-2-2-1-4-3-3-2-3-2">
                        <text:number>2.</text:number>
                        <text:p text:style-name="al">Afvalstoffenheffing;</text:p>
                      </text:list-item>
                      <text:list-item text:style-override="id1-3-2-2-1-4-3-3-2-3-3">
                        <text:number>3.</text:number>
                        <text:p text:style-name="al">Rioolheffing;</text:p>
                      </text:list-item>
                      <text:list-item text:style-override="id1-3-2-2-1-4-3-3-2-3-4">
                        <text:number>4.</text:number>
                        <text:p text:style-name="al">Reinigingsrechten;</text:p>
                      </text:list-item>
                      <text:list-item text:style-override="id1-3-2-2-1-4-3-3-2-3-5">
                        <text:number>5.</text:number>
                        <text:p text:style-name="al">Toeristenbelasting;</text:p>
                      </text:list-item>
                      <text:list-item text:style-override="id1-3-2-2-1-4-3-3-2-3-6">
                        <text:number>6.</text:number>
                        <text:p text:style-name="al">Precariobelasting;</text:p>
                      </text:list-item>
                      <text:list-item text:style-override="id1-3-2-2-1-4-3-3-2-3-7">
                        <text:number>7.</text:number>
                        <text:p text:style-name="al">Reclamebelasting;</text:p>
                      </text:list-item>
                      <text:list-item text:style-override="id1-3-2-2-1-4-3-3-2-3-8">
                        <text:number>8.</text:number>
                        <text:p text:style-name="al">Kadegelden;</text:p>
                      </text:list-item>
                      <text:list-item text:style-override="id1-3-2-2-1-4-3-3-2-3-9">
                        <text:number>9.</text:number>
                        <text:p text:style-name="al">Leges, met uitzondering van de leges als vermeld in de tarieventabel van de legesverordening: </text:p>
                        <text:list text:style-name="id1-3-2-2-1-4-3-3-2-3-9-3">
                          <text:list-item text:style-override="id1-3-2-2-1-4-3-3-2-3-9-3-1">
                            <text:number>◼︎</text:number>
                            <text:p text:style-name="al">Paragraaf 1.1. Burgerlijke stand- Paragraaf 1.2. Reisdocumenten;</text:p>
                          </text:list-item>
                          <text:list-item text:style-override="id1-3-2-2-1-4-3-3-2-3-9-3-2">
                            <text:number>◼︎</text:number>
                            <text:p text:style-name="al">Paragraaf 1.3. Rijbewijzen;</text:p>
                          </text:list-item>
                          <text:list-item text:style-override="id1-3-2-2-1-4-3-3-2-3-9-3-3">
                            <text:number>◼︎</text:number>
                            <text:p text:style-name="al">Paragraaf 1.4. Verstrekkingen BRP</text:p>
                          </text:list-item>
                          <text:list-item text:style-override="id1-3-2-2-1-4-3-3-2-3-9-3-4">
                            <text:number>◼︎</text:number>
                            <text:p text:style-name="al">Paragraaf 1.6. Vastgoedinformatie</text:p>
                          </text:list-item>
                          <text:list-item text:style-override="id1-3-2-2-1-4-3-3-2-3-9-3-5">
                            <text:number>◼︎</text:number>
                            <text:p text:style-name="al">Paragraaf 1.7. Overige publiekszaken;</text:p>
                          </text:list-item>
                          <text:list-item text:style-override="id1-3-2-2-1-4-3-3-2-3-9-3-6">
                            <text:number>◼︎</text:number>
                            <text:p text:style-name="al">Paragraaf 3.6. Huisvestingswet</text:p>
                          </text:list-item>
                          <text:list-item text:style-override="id1-3-2-2-1-4-3-3-2-3-9-3-7">
                            <text:number>◼︎</text:number>
                            <text:p text:style-name="al">Paragraaf 1.9. Leegstandswet</text:p>
                          </text:list-item>
                          <text:list-item text:style-override="id1-3-2-2-1-4-3-3-2-3-9-3-8">
                            <text:number>◼︎</text:number>
                            <text:p text:style-name="al">Paragraaf 1.10. Diversen met uitzondering van artikel 1.33, onderdeel 3 (gehandicaptenparkeerkaart) en onderdeel 1.35 ligplaatsen voor plezier- en terrasboten etc.;</text:p>
                          </text:list-item>
                          <text:list-item text:style-override="id1-3-2-2-1-4-3-3-2-3-9-3-9">
                            <text:number>◼︎</text:number>
                            <text:p text:style-name="al">Paragraaf 3.1. Horeca, onder artikel 3.2. letter f.</text:p>
                          </text:list-item>
                          <text:list-item text:style-override="id1-3-2-2-1-4-3-3-2-3-9-3-10">
                            <text:number>◼︎</text:number>
                            <text:p text:style-name="al">Paragraaf 3.2. Seksbedrijven</text:p>
                          </text:list-item>
                          <text:list-item text:style-override="id1-3-2-2-1-4-3-3-2-3-9-3-11">
                            <text:number>◼︎</text:number>
                            <text:p text:style-name="al">Paragraaf 3.3. Winkeltijdenwet</text:p>
                          </text:list-item>
                        </text:list>
                      </text:list-item>
                    </text:list>
                  </text:list-item>
                </text:list>
              </text:list-item>
              <text:list-item text:style-override="id1-3-2-2-1-4-4">
                <text:number>D.</text:number>
                <text:p text:style-name="al">
                <text:span text:style-name="nadrukvet">De gemeente Vlaardingen heeft aan de RBG overgedragen:</text:span>
              </text:p>
                <text:list text:style-name="id1-3-2-2-1-4-4-3">
                  <text:list-item text:style-override="id1-3-2-2-1-4-4-3-1">
                    <text:number>1)</text:number>
                    <text:p text:style-name="al">De uitvoering van de Wet waardering onroerende zaken. </text:p>
                  </text:list-item>
                  <text:list-item text:style-override="id1-3-2-2-1-4-4-3-2">
                    <text:number>2)</text:number>
                    <text:p text:style-name="al">Met inachtneming van hetgeen geregeld is in de betreffende gemeentelijke belastingverordeningen, de heffing en invordering van:</text:p>
                    <text:list text:style-name="id1-3-2-2-1-4-4-3-2-3">
                      <text:list-item text:style-override="id1-3-2-2-1-4-4-3-2-3-1">
                        <text:number>1.</text:number>
                        <text:p text:style-name="al">Onroerendezaakbelastingen;</text:p>
                      </text:list-item>
                      <text:list-item text:style-override="id1-3-2-2-1-4-4-3-2-3-2">
                        <text:number>2.</text:number>
                        <text:p text:style-name="al">Afvalstoffenheffing;</text:p>
                      </text:list-item>
                      <text:list-item text:style-override="id1-3-2-2-1-4-4-3-2-3-3">
                        <text:number>3.</text:number>
                        <text:p text:style-name="al">Rioolheffing;</text:p>
                      </text:list-item>
                      <text:list-item text:style-override="id1-3-2-2-1-4-4-3-2-3-4">
                        <text:number>4.</text:number>
                        <text:p text:style-name="al">Eenmalig rioolaansluitrecht</text:p>
                      </text:list-item>
                      <text:list-item text:style-override="id1-3-2-2-1-4-4-3-2-3-5">
                        <text:number>5.</text:number>
                        <text:p text:style-name="al">Toeristenbelasting;</text:p>
                      </text:list-item>
                      <text:list-item text:style-override="id1-3-2-2-1-4-4-3-2-3-6">
                        <text:number>6.</text:number>
                        <text:p text:style-name="al">Precariobelasting;</text:p>
                      </text:list-item>
                      <text:list-item text:style-override="id1-3-2-2-1-4-4-3-2-3-7">
                        <text:number>7.</text:number>
                        <text:p text:style-name="al">Lijkbezorgingsrechten;</text:p>
                      </text:list-item>
                      <text:list-item text:style-override="id1-3-2-2-1-4-4-3-2-3-8">
                        <text:number>8.</text:number>
                        <text:p text:style-name="al">Reinigingsrechten;</text:p>
                      </text:list-item>
                      <text:list-item text:style-override="id1-3-2-2-1-4-4-3-2-3-9">
                        <text:number>9.</text:number>
                        <text:p text:style-name="al">Havengelden pleziervaartuigen, recreatieve toeristische (bedrijfs)vaartuigen en historische schepen;</text:p>
                      </text:list-item>
                      <text:list-item text:style-override="id1-3-2-2-1-4-4-3-2-3-10">
                        <text:number>10.</text:number>
                        <text:p text:style-name="al">Havengelden vaste ligplaatsen;</text:p>
                      </text:list-item>
                      <text:list-item text:style-override="id1-3-2-2-1-4-4-3-2-3-11">
                        <text:number>11.</text:number>
                        <text:p text:style-name="al">BIZ-bijdrage;</text:p>
                      </text:list-item>
                      <text:list-item text:style-override="id1-3-2-2-1-4-4-3-2-3-12">
                        <text:number>12.</text:number>
                        <text:p text:style-name="al">Leges, met uitzondering van de leges als vermeld in de tarieventabel van de legesverordening, hoofdstuk 1 onder:</text:p>
                        <text:list text:style-name="id1-3-2-2-1-4-4-3-2-3-12-3">
                          <text:list-item text:style-override="id1-3-2-2-1-4-4-3-2-3-12-3-1">
                            <text:number>◼︎</text:number>
                            <text:p text:style-name="al">Algemeen;</text:p>
                          </text:list-item>
                          <text:list-item text:style-override="id1-3-2-2-1-4-4-3-2-3-12-3-2">
                            <text:number>◼︎</text:number>
                            <text:p text:style-name="al">Reisdocumenten en Nederlandse identiteitskaart;</text:p>
                          </text:list-item>
                          <text:list-item text:style-override="id1-3-2-2-1-4-4-3-2-3-12-3-3">
                            <text:number>◼︎</text:number>
                            <text:p text:style-name="al">Basisregistratie Personen onder 11;</text:p>
                          </text:list-item>
                          <text:list-item text:style-override="id1-3-2-2-1-4-4-3-2-3-12-3-4">
                            <text:number>◼︎</text:number>
                            <text:p text:style-name="al">Rijbewijzen;</text:p>
                          </text:list-item>
                          <text:list-item text:style-override="id1-3-2-2-1-4-4-3-2-3-12-3-5">
                            <text:number>◼︎</text:number>
                            <text:p text:style-name="al">Kadaster;</text:p>
                          </text:list-item>
                          <text:list-item text:style-override="id1-3-2-2-1-4-4-3-2-3-12-3-6">
                            <text:number>◼︎</text:number>
                            <text:p text:style-name="al">Verkeer/toezicht en handhaving onder 31.B en 31.C. </text:p>
                          </text:list-item>
                        </text:list>
                      </text:list-item>
                    </text:list>
                  </text:list-item>
                </text:list>
              </text:list-item>
              <text:list-item text:style-override="id1-3-2-2-1-4-5">
                <text:number>E.</text:number>
                <text:p text:style-name="al">
                <text:span text:style-name="nadrukvet">De gemeente Schiedam heeft aan de RBG overgedragen:</text:span>
              </text:p>
                <text:list text:style-name="id1-3-2-2-1-4-5-3">
                  <text:list-item text:style-override="id1-3-2-2-1-4-5-3-1">
                    <text:number>1)</text:number>
                    <text:p text:style-name="al">De uitvoering van de Wet waardering onroerende zaken. </text:p>
                  </text:list-item>
                  <text:list-item text:style-override="id1-3-2-2-1-4-5-3-2">
                    <text:number>2)</text:number>
                    <text:p text:style-name="al">Met inachtneming van hetgeen geregeld is in de betreffende gemeentelijke belastingverordeningen, de heffing en invordering van:</text:p>
                    <text:list text:style-name="id1-3-2-2-1-4-5-3-2-3">
                      <text:list-item text:style-override="id1-3-2-2-1-4-5-3-2-3-1">
                        <text:number>1.</text:number>
                        <text:p text:style-name="al">Onroerendezaakbelastingen;</text:p>
                      </text:list-item>
                      <text:list-item text:style-override="id1-3-2-2-1-4-5-3-2-3-2">
                        <text:number>2.</text:number>
                        <text:p text:style-name="al">Afvalstoffenheffing;</text:p>
                      </text:list-item>
                      <text:list-item text:style-override="id1-3-2-2-1-4-5-3-2-3-3">
                        <text:number>3.</text:number>
                        <text:p text:style-name="al">Rioolheffing;</text:p>
                      </text:list-item>
                      <text:list-item text:style-override="id1-3-2-2-1-4-5-3-2-3-4">
                        <text:number>4.</text:number>
                        <text:p text:style-name="al">Reinigingsrecht;</text:p>
                      </text:list-item>
                      <text:list-item text:style-override="id1-3-2-2-1-4-5-3-2-3-5">
                        <text:number>5.</text:number>
                        <text:p text:style-name="al">Precariobelasting;</text:p>
                      </text:list-item>
                      <text:list-item text:style-override="id1-3-2-2-1-4-5-3-2-3-6">
                        <text:number>6.</text:number>
                        <text:p text:style-name="al">Logiesbelasting;</text:p>
                      </text:list-item>
                      <text:list-item text:style-override="id1-3-2-2-1-4-5-3-2-3-7">
                        <text:number>7.</text:number>
                        <text:p text:style-name="al">Woonwagenrecht;</text:p>
                      </text:list-item>
                      <text:list-item text:style-override="id1-3-2-2-1-4-5-3-2-3-8">
                        <text:number>8.</text:number>
                        <text:p text:style-name="al">Woonschepenrecht;</text:p>
                      </text:list-item>
                      <text:list-item text:style-override="id1-3-2-2-1-4-5-3-2-3-9">
                        <text:number>9.</text:number>
                        <text:p text:style-name="al">BIZ-bijdrage;</text:p>
                      </text:list-item>
                      <text:list-item text:style-override="id1-3-2-2-1-4-5-3-2-3-10">
                        <text:number>10.</text:number>
                        <text:p text:style-name="al">Leges, met uitzondering van de leges als vermeld in de tarieventabel van de legesverordening:</text:p>
                        <text:list text:style-name="id1-3-2-2-1-4-5-3-2-3-10-3">
                          <text:list-item text:style-override="id1-3-2-2-1-4-5-3-2-3-10-3-1">
                            <text:number>◼︎</text:number>
                            <text:p text:style-name="al">Paragraaf 1.1 Burgerlijke stand;</text:p>
                          </text:list-item>
                          <text:list-item text:style-override="id1-3-2-2-1-4-5-3-2-3-10-3-2">
                            <text:number>◼︎</text:number>
                            <text:p text:style-name="al">Paragraaf 1.2. Reisdocumenten Nederlandse identiteitskaart;</text:p>
                          </text:list-item>
                          <text:list-item text:style-override="id1-3-2-2-1-4-5-3-2-3-10-3-3">
                            <text:number>◼︎</text:number>
                            <text:p text:style-name="al">Paragraaf 1.3. Rijbewijzen;</text:p>
                          </text:list-item>
                          <text:list-item text:style-override="id1-3-2-2-1-4-5-3-2-3-10-3-4">
                            <text:number>◼︎</text:number>
                            <text:p text:style-name="al">Paragraaf 1.4. Verstrekkingen uit de Gemeentelijke Basisadministratie Persoonsgegevens</text:p>
                          </text:list-item>
                          <text:list-item text:style-override="id1-3-2-2-1-4-5-3-2-3-10-3-5">
                            <text:number>◼︎</text:number>
                            <text:p text:style-name="al">Paragraaf 1.7. Overige publiekszaken;</text:p>
                          </text:list-item>
                          <text:list-item text:style-override="id1-3-2-2-1-4-5-3-2-3-10-3-6">
                            <text:number>◼︎</text:number>
                            <text:p text:style-name="al">Paragraaf 1.8. Gemeentearchief.</text:p>
                          </text:list-item>
                          <text:list-item text:style-override="id1-3-2-2-1-4-5-3-2-3-10-3-7">
                            <text:number>◼︎</text:number>
                            <text:p text:style-name="al">Paragraaf 1.15. Verkeer en vervoer met uitzondering van Ontheffingen RVV en ontheffingen APV</text:p>
                          </text:list-item>
                        </text:list>
                      </text:list-item>
                    </text:list>
                  </text:list-item>
                </text:list>
              </text:list-item>
              <text:list-item text:style-override="id1-3-2-2-1-4-6">
                <text:number>F.</text:number>
                <text:p text:style-name="al">De deelnemers hebben de werkzaamheden met betrekking tot de klantencontacten voor de hierboven genoemde taken overgedragen aan de RBG.</text:p>
              </text:list-item>
              <text:list-item text:style-override="id1-3-2-2-1-4-7">
                <text:number>G.</text:number>
                <text:p text:style-name="al">Ingeval een of meer in de onderdelen A tot en met E genoemde taken komen te vervallen, blijft de RBG deze uitvoeren zolang nodig is om het lopende belastingjaar volledig af te ronden, voor zover dit belastingjaar tot de werkzaamheden van de RBG behoorde, tenzij anders wordt bepaald.</text:p>
              </text:list-item>
            </text:list>
            <text:p text:style-name="al"/>
          </text:section>
        </text:section>
        <text:section text:name="regeling-sluiting_id1-3-2-3" text:style-name="regeling-sluiting">
          <text:section text:name="ondertekening_id1-3-2-3-1">
            <text:p><text:span text:style-name="functie">Aldus vastgesteld door het algemeen bestuur van de Regionale Belasting Groep in de openbare vergadering van 5 december 2024.</text:span></text:p>
          </text:section>
          <text:section text:name="ondertekening_id1-3-2-3-2">
            <text:p><text:span text:style-name="functie"/></text:p>
            <text:p><text:span text:style-name="functie">Het algemeen bestuur van de Regionale Belasting Groep,</text:span></text:p>
          </text:section>
          <text:section text:name="ondertekening_id1-3-2-3-3">
            <text:p><text:span text:style-name="functie"/></text:p>
            <text:p><text:span text:style-name="functie">Directeur, </text:span></text:p>
            <text:p><text:span text:style-name="functie">(was getekend) </text:span></text:p>
            <text:p><text:span text:style-name="functie">J.F. Kooistra </text:span></text:p>
          </text:section>
          <text:section text:name="ondertekening_id1-3-2-3-4">
            <text:p><text:span text:style-name="functie"/></text:p>
            <text:p><text:span text:style-name="functie">Voorzitter</text:span></text:p>
            <text:p><text:span text:style-name="functie">(was getekend)</text:span></text:p>
            <text:p><text:span text:style-name="functie">Drs. A.J.B. van der Klu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49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9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Regionale Belasting Groep</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Decentraal/OVERHEID.category">Bestuur | Organisatie en beleid</meta:user-defined>
    <meta:user-defined meta:name="DC.source">Gemeenschappelijke regeling Regionale Belasting Groep]|[https://lokaleregelgeving.overheid.nl/CVDR720640/1</meta:user-defined>
    <meta:user-defined meta:name="DCTERMS.alternative">Besluit van het algemeen bestuur van de Regionale Belasting Groep houdende regels omtrent takenregister Besluit Takenregister Regionale Belasting Groep per 1 januari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DC.title">Besluit van het algemeen bestuur van de Regionale Belasting Groep houdende regels omtrent takenregister Besluit Takenregister Regionale Belasting Groep per 1 januari 2025</meta:user-defined>
    <meta:user-defined meta:name="DCTERMS.W3CDTF/DCTERMS.available">2024-12-17</meta:user-defined>
    <meta:user-defined meta:name="DCTERMS.W3CDTF/OVERHEIDop.jaargang">2024</meta:user-defined>
    <meta:user-defined meta:name="OVERHEIDop.publicationIssue">2493</meta:user-defined>
    <meta:user-defined meta:name="OVERHEIDop.betreftRegeling">CVDR729587_1</meta:user-defined>
    <meta:user-defined meta:name="OVERHEIDop.BgrID/DC.identifier">bgr-2024-2493</meta:user-defined>
    <meta:user-defined meta:name="xs:date/OVERHEIDop.startdatum">2024-12-18</meta:user-defined>
    <meta:user-defined meta:name="OVERHEIDop.versieInformatie"/>
  </office:meta>
</office:document-meta>
</file>