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Beleidsregel Uitstroompremie WerkSaam Westfriesland</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De Participatiewet biedt de mogelijkheid om een premie te geven als prikkel om uit de uitkering te komen. WerkSaam benut deze mogelijkheid. De premie is bedoeld voor cliënten die aan het werk gaan en niet meer of minder afhankelijk zijn van een uitkering. Met tijdelijk of vast werk, werk in deeltijd, werken met loonsubsidie of werken als zelfstandige.</text:p>
            <text:p text:style-name="al"/>
            <text:p text:style-name="al">_____________________________</text:p>
            <text:p text:style-name="al"/>
            <text:p text:style-name="al">Het dagelijks bestuur van WerkSaam Westfriesland;</text:p>
            <text:p text:style-name="al"/>
            <text:p text:style-name="al">gezien het advies van de Cliëntenraad van WerkSaam Westfriesland van 29 januari 2024;</text:p>
            <text:p text:style-name="al"/>
            <text:p text:style-name="al">gelet op artikel 31, lid 2, sub j en lid 5 van de Participatiewet;</text:p>
            <text:p text:style-name="al"/>
            <text:p text:style-name="al">overwegende dat een financiële prikkel kan bijdragen aan de inzet van uitkeringsgerechtigden om uit de uitkering te komen;</text:p>
            <text:p text:style-name="al"/>
            <text:p text:style-name="al">b e s l u i t :</text:p>
            <text:p text:style-name="al"/>
            <text:list text:style-name="id1-3-2-1-1-17">
              <text:list-item text:style-override="id1-3-2-1-1-17-1">
                <text:number>•</text:number>
                <text:p text:style-name="al">de beleidsregel Uitstroompremie WerkSaam Westfriesland te wijzigen. De tekst na wijziging is als volgt:</text:p>
              </text:list-item>
            </text:list>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 betekent:</text:p>
            <text:list text:style-name="id1-3-2-2-2-3">
              <text:list-item text:style-override="id1-3-2-2-2-3-1">
                <text:number>a.</text:number>
                <text:p text:style-name="al">cliënt: de persoon van 27 jaar en ouder die een uitkering van WerkSaam ontvangt of ontving en de persoon van 18 tot 27 jaar die een uitkering van WerkSaam ontvangt of ontving en die gaat of is gaan werken met een loonkostensubsidie.</text:p>
              </text:list-item>
              <text:list-item text:style-override="id1-3-2-2-2-3-2">
                <text:number>b.</text:number>
                <text:p text:style-name="al">doelgroep loonkostensubsidie: personen als bedoeld in artikel 7, eerste lid, onderdeel a, van de wet, van wie is vastgesteld dat zij met voltijdse arbeid niet in staat zijn tot het verdienen van het wettelijk minimumloon, doch wel mogelijkheden tot arbeidsparticipatie hebben.</text:p>
              </text:list-item>
              <text:list-item text:style-override="id1-3-2-2-2-3-3">
                <text:number>c.</text:number>
                <text:p text:style-name="al">uitkering: algemene bijstand op grond van de Participatiewet of een IOAW- of IOAZ-uitkering.</text:p>
              </text:list-item>
              <text:list-item text:style-override="id1-3-2-2-2-3-4">
                <text:number>d.</text:number>
                <text:p text:style-name="al">uitstroompremie: een premie die wordt verstrekt bij het aanvaarden en behouden van werk of bij het starten als zelfstandig ondernemer.</text:p>
              </text:list-item>
              <text:list-item text:style-override="id1-3-2-2-2-3-5">
                <text:number>e.</text:number>
                <text:p text:style-name="al">vluchteling: een cliënt die in Nederland de asielprocedure heeft doorlopen en een verblijfsvergunning heeft gekregen.</text:p>
              </text:list-item>
              <text:list-item text:style-override="id1-3-2-2-2-3-6">
                <text:number>f.</text:number>
                <text:p text:style-name="al">WerkSaam: het dagelijks bestuur van WerkSaam Westfriesland.</text:p>
              </text:list-item>
            </text:list>
            <text:p text:style-name="al"/>
          </text:section>
          <text:section text:name="artikel_id1-3-2-2-3" text:style-name="artikel">
            <text:p text:style-name="artikel_kop_titel"><text:span text:style-name="artikel_kop_label">Artikel</text:span> <text:span text:style-name="artikel_kop_nr">2.</text:span> De uitstroompremie</text:p>
            <text:list text:style-name="id1-3-2-2-3-2">
              <text:list-item text:style-override="id1-3-2-2-3-2-1">
                <text:number>1.</text:number>
                <text:p text:style-name="al">De uitstroompremie bestaat uit een basisdeel mogelijk gevolgd door een bonusdeel.</text:p>
              </text:list-item>
              <text:list-item text:style-override="id1-3-2-2-3-2-2">
                <text:number>2.</text:number>
                <text:p text:style-name="al">WerkSaam kent de uitstroompremie ambtshalve toe.</text:p>
              </text:list-item>
            </text:list>
            <text:p text:style-name="al"/>
          </text:section>
          <text:section text:name="artikel_id1-3-2-2-4" text:style-name="artikel">
            <text:p text:style-name="artikel_kop_titel"><text:span text:style-name="artikel_kop_label">Artikel</text:span> <text:span text:style-name="artikel_kop_nr">3.</text:span> Algemene voorwaarden uitstroompremie</text:p>
            <text:p text:style-name="al">Voor de uitstroompremie geldt als voorwaarde dat een cliënt:</text:p>
            <text:list text:style-name="id1-3-2-2-4-3">
              <text:list-item text:style-override="id1-3-2-2-4-3-1">
                <text:number>a.</text:number>
                <text:p text:style-name="al">in een periode van 30 maanden voorafgaande aan het aanvaarden van werk of starten als zelfstandige, ten minste 24 maanden recht had op een uitkering. Deze voorwaarde geldt niet voor vluchtelingen.</text:p>
              </text:list-item>
              <text:list-item text:style-override="id1-3-2-2-4-3-2">
                <text:number>b.</text:number>
                <text:p text:style-name="al">in de periode van 4 jaar voorafgaand aan het aanvaarden van werk of starten als zelfstandige geen uitstroompremie (basis- of bonusdeel) heeft ontvangen.</text:p>
              </text:list-item>
            </text:list>
            <text:p text:style-name="al"/>
          </text:section>
          <text:section text:name="artikel_id1-3-2-2-5" text:style-name="artikel">
            <text:p text:style-name="artikel_kop_titel"><text:span text:style-name="artikel_kop_label">Artikel</text:span> <text:span text:style-name="artikel_kop_nr">4.</text:span> Voorwaarden basisdeel uitstroompremie </text:p>
            <text:list text:style-name="id1-3-2-2-5-2">
              <text:list-item text:style-override="id1-3-2-2-5-2-1">
                <text:number>1.</text:number>
                <text:p text:style-name="al">Een cliënt ontvangt het basisdeel van de uitstroompremie als die: </text:p>
              </text:list-item>
              <text:list-item text:style-override="id1-3-2-2-5-2-2">
                <text:number/>
                <text:list text:style-name="id1-3-2-2-5-2-2-2">
                  <text:list-item text:style-override="id1-3-2-2-5-2-2-2-1">
                    <text:number>a.</text:number>
                    <text:p text:style-name="al">aan het werk gaat voor 16 of meer uur per week, of</text:p>
                  </text:list-item>
                  <text:list-item text:style-override="id1-3-2-2-5-2-2-2-2">
                    <text:number>b.</text:number>
                    <text:p text:style-name="al">aan het werk gaat voor minder dan 16 uur per week en niet langer afhankelijk is van een uitkering.</text:p>
                  </text:list-item>
                </text:list>
              </text:list-item>
              <text:list-item text:style-override="id1-3-2-2-5-2-3">
                <text:number>2.</text:number>
                <text:p text:style-name="al">Het vorige lid geldt ook voor een cliënt die als zelfstandig ondernemer is gestart.</text:p>
              </text:list-item>
            </text:list>
            <text:p text:style-name="al"/>
          </text:section>
          <text:section text:name="artikel_id1-3-2-2-6" text:style-name="artikel">
            <text:p text:style-name="artikel_kop_titel"><text:span text:style-name="artikel_kop_label">Artikel</text:span> <text:span text:style-name="artikel_kop_nr">5.</text:span> Bedrag basisdeel uitstroompremie</text:p>
            <text:p text:style-name="al">Het basisdeel bedraagt € 250,-.</text:p>
            <text:p text:style-name="al"/>
          </text:section>
          <text:section text:name="artikel_id1-3-2-2-7" text:style-name="artikel">
            <text:p text:style-name="artikel_kop_titel"><text:span text:style-name="artikel_kop_label">Artikel</text:span> <text:span text:style-name="artikel_kop_nr">6.</text:span> Voorwaarden bonusdeel uitstroompremie</text:p>
            <text:list text:style-name="id1-3-2-2-7-2">
              <text:list-item text:style-override="id1-3-2-2-7-2-1">
                <text:number>1.</text:number>
                <text:p text:style-name="al">Voor het bonusdeel geldt als voorwaarde dat een cliënt voor een periode van ten minste 6 maanden, die tussentijds niet langer dan 2 weken onderbroken mag zijn, één of meerdere arbeidsovereenkomsten heeft en hierdoor niet meer afhankelijk is van een uitkering. </text:p>
              </text:list-item>
              <text:list-item text:style-override="id1-3-2-2-7-2-2">
                <text:number>2.</text:number>
                <text:p text:style-name="al">Het vorige lid geldt ook voor een cliënt die als zelfstandig ondernemer werkzaam is.</text:p>
              </text:list-item>
            </text:list>
            <text:p text:style-name="al"/>
          </text:section>
          <text:section text:name="artikel_id1-3-2-2-8" text:style-name="artikel">
            <text:p text:style-name="artikel_kop_titel"><text:span text:style-name="artikel_kop_label">Artikel</text:span> <text:span text:style-name="artikel_kop_nr">7.</text:span> Bedragen bonusdeel uitstroompremie</text:p>
            <text:list text:style-name="id1-3-2-2-8-2">
              <text:list-item text:style-override="id1-3-2-2-8-2-1">
                <text:number>1.</text:number>
                <text:p text:style-name="al">Voor cliënten van 50 jaar of ouder, vluchtelingen en cliënten met een indicatie banenafspraak bedraagt het bonusdeel € 750,-.</text:p>
              </text:list-item>
              <text:list-item text:style-override="id1-3-2-2-8-2-2">
                <text:number>2.</text:number>
                <text:p text:style-name="al">Voor overige cliënten bedraagt het bonusdeel € 500,-.</text:p>
              </text:list-item>
            </text:list>
            <text:p text:style-name="al"/>
          </text:section>
          <text:section text:name="artikel_id1-3-2-2-9" text:style-name="artikel">
            <text:p text:style-name="artikel_kop_titel"><text:span text:style-name="artikel_kop_label">Artikel</text:span> <text:span text:style-name="artikel_kop_nr">8.</text:span> Maximum bedrag uitstroompremie</text:p>
            <text:p text:style-name="al">Bij het aanvaarden van werk door beide partners in een gezamenlijke huishouding, bedraagt de uitstroompremie per huishouding niet meer dan de bedragen als genoemd in artikel 5 en 7. </text:p>
            <text:p text:style-name="al"/>
          </text:section>
          <text:section text:name="artikel_id1-3-2-2-10" text:style-name="artikel">
            <text:p text:style-name="artikel_kop_titel"><text:span text:style-name="artikel_kop_label">Artikel</text:span> <text:span text:style-name="artikel_kop_nr">9.</text:span> Verrekening uitstroompremie</text:p>
            <text:list text:style-name="id1-3-2-2-10-2">
              <text:list-item text:style-override="id1-3-2-2-10-2-1">
                <text:number>1.</text:number>
                <text:p text:style-name="al">WerkSaam verrekent het basisdeel van de uitstroompremie niet met zijn/haar schulden bij WerkSaam.</text:p>
              </text:list-item>
              <text:list-item text:style-override="id1-3-2-2-10-2-2">
                <text:number>2.</text:number>
                <text:p text:style-name="al">WerkSaam verrekent het bonusdeel van de uitstroompremie met zijn/haar schulden bij WerkSaam als de client de betalingsverplichtingen niet nakomt.</text:p>
              </text:list-item>
            </text:list>
            <text:p text:style-name="al"/>
          </text:section>
          <text:section text:name="artikel_id1-3-2-2-11" text:style-name="artikel">
            <text:p text:style-name="artikel_kop_titel"><text:span text:style-name="artikel_kop_label">Artikel</text:span> <text:span text:style-name="artikel_kop_nr">10.</text:span> Terugvordering uitstroompremie</text:p>
            <text:p text:style-name="al">WerkSaam vordert een uitstroompremie terug als blijkt dat een cliënt onjuiste of onvolledige gegevens heeft verstrekt en dat als client de juiste of volledige gegevens zou hebben verstrekt, wij geen uitstroompremie zouden hebben toegekend.</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gewijzigde beleidsregel treedt met terugwerkende kracht in werking op 1 juli 2023.</text:p>
              </text:list-item>
              <text:list-item text:style-override="id1-3-2-2-12-2-2">
                <text:number>2.</text:number>
                <text:p text:style-name="al">Deze beleidsregel wordt aangehaald als: beleidsregel Uitstroompremie WerkSaam Westfriesland.</text:p>
              </text:list-item>
            </text:list>
            <text:p text:style-name="al"/>
          </text:section>
        </text:section>
        <text:section text:name="regeling-sluiting_id1-3-2-3" text:style-name="regeling-sluiting">
          <text:section text:name="ondertekening_id1-3-2-3-1">
            <text:p><text:span text:style-name="functie"/></text:p>
            <text:p><text:span text:style-name="functie">Vastgesteld in de vergadering van het dagelijks bestuur van 8 februari 2024,</text:span></text:p>
            <text:p><text:span text:style-name="functie"/></text:p>
            <text:p><text:span text:style-name="functie"/></text:p>
            <text:p><text:span text:style-name="functie">De voorzitter, </text:span></text:p>
            <text:p><text:span text:style-name="functie">S.C.F. Visser-Botman</text:span></text:p>
          </text:section>
          <text:section text:name="ondertekening_id1-3-2-3-2">
            <text:p><text:span text:style-name="functie">De directeur,</text:span></text:p>
            <text:p><text:span text:style-name="functie"> M.J. Dölle</text:span></text:p>
            <text:p><text:span text:style-name="functie"/></text:p>
            <text:p><text:span text:style-name="functie"/></text:p>
            <text:p><text:span text:style-name="functie"/></text:p>
          </text:section>
        </text:section>
        <text:section text:name="nota-toelichting_id1-3-2-4" text:style-name="nota-toelichting">
          <text:p text:style-name="artikel_kop_titel"><text:span text:style-name="label"/> </text:p>
          <text:p text:style-name="al"/>
        </text:section>
        <text:section text:name="nota-toelichting_id1-3-2-5" text:style-name="nota-toelichting">
          <text:p text:style-name="kop_level0"><text:span text:style-name="label"/> <text:span text:style-name="nr"/> Algemene toelichting</text:p>
          <text:p text:style-name="al">Deze beleidsregel gaat uit van ambtshalve toekenning van de uitstroompremie. WerkSaam beoordeelt uit eigen beweging of er recht bestaat op een uitstroompremie. Aanvragen van de cliënt zijn niet nodig.</text:p>
          <text:p text:style-name="al"/>
          <text:p text:style-name="al">Deze beleidsregel voorziet in een uitstroompremie met een basisdeel voor cliënten die aan het werk gaan of starten als zelfstandige voor minimaal 16 uur per week. Wanneer deze cliënten er vervolgens in slagen om door dit werk 6 maanden uit de uitkering te blijven, dan ontvangen zij een uitstroompremie in de vorm van een bonusdeel. Cliënten tot 27 jaar hebben op grond van de wet geen recht op een uitstroompremie. De wetgever heeft hierbij een uitzondering gemaakt voor cliënten die werken met een loonkostensubsidie. Aan hen kan wel een uitstroompremie worden verstrekt als zij jonger zijn dan 27 jaar.</text:p>
          <text:p text:style-name="al"/>
        </text:section>
        <text:section text:name="nota-toelichting_id1-3-2-6" text:style-name="nota-toelichting">
          <text:p text:style-name="kop_level0">Artikelsgewijze toelichting</text:p>
          <text:p text:style-name="al"/>
        </text:section>
        <text:section text:name="nota-toelichting_id1-3-2-7" text:style-name="nota-toelichting">
          <text:p text:style-name="al">
          <text:span text:style-name="nadrukvet">Artikel 1. Begripsbepalingen</text:span>
        </text:p>
          <text:p text:style-name="al">Onder “vluchtelingen” verstaat deze beleidsregel zogenaamde derdelanders. Dit zijn cliënten die niet afkomstig zijn uit België, Bulgarije, Cyprus, Denemarken, Duitsland, Estland, Finland, Frankrijk, Griekenland, Groot-Brittannië, Hongarije, Ierland, IJsland Italië, Kroatië, Letland, Litouwen, Liechtenstein, Luxemburg, Malta, Nederland, Noorwegen, Oostenrijk, Polen, Portugal, Roemenië, Slovenië, Slowakije, Spanje, Tsjechië, Zweden en Zwitserland.</text:p>
          <text:p text:style-name="al"/>
          <text:p text:style-name="al">
          <text:span text:style-name="nadrukvet">Artikel 2. De uitstroompremie</text:span>
        </text:p>
          <text:p text:style-name="al">De uitstroompremie is onderverdeeld in 2 aparte delen, het basis- en het bonusdeel. Beide worden ambtshalve toegekend. Dit betekent dat de cliënt de uitstroompremie niet zelf hoeft aan te vragen. </text:p>
          <text:p text:style-name="al"/>
          <text:p text:style-name="al">
          <text:span text:style-name="nadrukvet">Artikel 3. Algemene voorwaarden uitstroompremie</text:span>
        </text:p>
          <text:p text:style-name="al">De voorwaarden voor een uitstroompremie zijn: in de voorafgaande 30 maanden ten minste 24 maanden recht op uitkering. En maximaal eens per 4 jaar recht op een uitstroompremie. Wanneer het een client niet lukt om binnen 24 maanden aan het werk te gaan, is naar ons oordeel sprake van een langere afstand tot de arbeidsmarkt. De inzet van een financiële prikkel, om alsnog uitstroom te bereiken, achten wij vanaf dat moment een passend instrument. Voor vluchtelingen geldt de eerste voorwaarde niet, omdat we voor deze cliënten uitstroom binnen 2 jaar als een bijzondere prestatie beschouwen.</text:p>
          <text:p text:style-name="al"/>
          <text:p text:style-name="al">
          <text:span text:style-name="nadrukvet">Artikel 4. Voorwaarden basisdeel uitstroompremie</text:span>
        </text:p>
          <text:p text:style-name="al">Het basisdeel van de uitstroompremie is bedoeld voor cliënten die voor ten minste 16 uur per week aan het werk gaan. En voor cliënten, die weliswaar voor minder uren aan het werk gaan, maar hierdoor wel volledig uitstromen. Bijvoorbeeld doordat zij andere inkomsten hebben of meer uren zijn gaan werken. </text:p>
          <text:p text:style-name="al">Voor cliënten die substantieel aan het werk gaan, maar desondanks nog deels afhankelijk blijven van een aanvullende bijstandsuitkering, achten wij een financiële prikkel ook passend. Hierbij is door ons substantieel bepaald op 16 uur of meer per week.</text:p>
          <text:p text:style-name="al"/>
          <text:p text:style-name="al">
          <text:span text:style-name="nadrukvet">Artikel 5. Bedrag basisdeel uitstroompremie</text:span>
        </text:p>
          <text:p text:style-name="al">In dit artikel geven we aan wat het bedrag voor het basisdeel van de uitstroompremie is.</text:p>
          <text:p text:style-name="al"/>
          <text:p text:style-name="al">
          <text:span text:style-name="nadrukvet">Artikel 6. Voorwaarden bonusdeel uitstroompremie</text:span>
        </text:p>
          <text:p text:style-name="al">Het bonusdeel is bedoeld voor cliënten die voor een langere periode (minimaal 6 maanden) in een arbeidsovereenkomst of als zelfstandige werkzaam zijn en hierdoor geen gebruik meer maken van een uitkering. Een tussentijdse overstap naar een andere baan is mogelijk mits er tussen de 2 arbeidsovereenkomsten niet meer dan 2 weken zit. Dan wordt het nog als een onafgebroken periode van 6 maanden gezien.</text:p>
          <text:p text:style-name="al"/>
          <text:p text:style-name="al">
          <text:span text:style-name="nadrukvet">Artikel 7. Bedragen bonusdeel uitstroompremie</text:span>
        </text:p>
          <text:p text:style-name="al">In dit artikel geven we aan wat het bedrag voor het bonusdeel van de uitstroompremie is.</text:p>
          <text:p text:style-name="al">Voor het bonusdeel gelden de volgende bedragen:</text:p>
          <text:list text:style-name="id1-3-2-7-23">
            <text:list-item text:style-override="id1-3-2-7-23-1">
              <text:number>1.</text:number>
              <text:p text:style-name="al">€ 750,- voor oudere cliënten (50 jaar of ouder), cliënten met een indicatie banenafspraak en vluchtelingen.</text:p>
            </text:list-item>
            <text:list-item text:style-override="id1-3-2-7-23-2">
              <text:number>2.</text:number>
              <text:p text:style-name="al">€ 500,- voor overige cliënten.</text:p>
            </text:list-item>
          </text:list>
          <text:p text:style-name="al">Cliënten die voldoen aan de algemene voorwaarden (zie artikel 3) hebben recht op het basisdeel van de uitstroompremie. Om hen te stimuleren hun baan te behouden, krijgen zij na 6 maanden recht op een bonusdeel. Voor vluchtelingen en voor cliënten van 50 jaar of ouder of met een indicatie banenafspraak, is het behouden van een baan voor een langere periode, minder vanzelfsprekend en vraagt om meer inzet van de cliënt. Daarom geldt voor deze groepen een hoger bonusdeel.</text:p>
          <text:p text:style-name="al"/>
          <text:p text:style-name="al">
          <text:span text:style-name="nadrukvet">Artikel 8. Maximum bedrag uitstroompremie</text:span>
        </text:p>
          <text:p text:style-name="al">Deze bepaling voorkomt dat bij een gezamenlijke huishouding niet tweemaal recht bestaat op de uitstroompremie in een kort tijdsbestek.</text:p>
          <text:p text:style-name="al"/>
          <text:p text:style-name="al">
          <text:span text:style-name="nadrukvet">Artikel 9. Verrekening uitstroompremie</text:span>
        </text:p>
          <text:p text:style-name="al">In lid 1 geven we aan dat we bij samenloop van een uitstroompremie en een openstaande schuld bij WerkSaam, het basisdeel van de uitstroompremie in beginsel niet verrekenen met deze schuld. Hier kan een uitzondering op worden gemaakt als dit de voorkeur heeft van de cliënt.</text:p>
          <text:p text:style-name="al">Voor het bonusdeel geldt dat wij deze wel verrekenen in het geval dat de cliënt zijn (eventuele) betalingsverplichtingen niet nakomt. Verrekening vindt dan plaats zonder toestemming van de cliënt. Afhankelijk van hoe ons kwijtscheldingsbeleid is opgezet, denk bijvoorbeeld aan de mogelijkheid van ‘bevriezing’ van de aflossingsverplichting in het 1 jaar, zal hiervan in de praktijk soms minder geldingskracht uitgaan. Maar wij geven hiermee wel duidelijk aan dat wanneer een client zijn (betalings-)verplichtingen niet nakomt, wij in beginsel gebruik zullen maken van de mogelijkheid om te verrekenen op grond van artikel 60a lid 4 van de Participatiewet.</text:p>
          <text:p text:style-name="al"/>
          <text:p text:style-name="al">
          <text:span text:style-name="nadrukvet">Artikel 10. Terugvordering uitstroompremie</text:span>
        </text:p>
          <text:p text:style-name="al">In dit artikel geven we aan dat we de uitstroompremie terugvorderen als cliënt onjuiste of onvolledige inlichtingen heeft verstrekt, en deze premie niet zou zijn verstrekt als cliënt de juiste of volledige inlichtingen zou hebben verstrekt. Wij zijn dan bevoegd om de toekenning van de voorziening (de premie) in te trekken, waarmee komt vast te staan dat deze voorziening onverschuldigd is toegekend en deze door ons kan worden teruggevorderd. De grondslag voor deze terugvordering is het ongeschreven rechtsbeginsel dat hetgeen onverschuldigd is betaald, terugbetaald moet worden.</text:p>
          <text:p text:style-name="al"/>
          <text:p text:style-name="al">
          <text:span text:style-name="nadrukvet">Artikel 11. Inwerkingtreding en citeertitel</text:span>
        </text:p>
          <text:p text:style-name="al">Dit artikel behoeft geen nadere uitl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24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RegionaalSamenwerkingsorgaan/DC.creator">WerkSaam Westfriesland</meta:user-defined>
    <meta:user-defined meta:name="OVERHEID.Informatietype/DC.type">officiële publicatie</meta:user-defined>
    <meta:user-defined meta:name="OVERHEIDop.Rubriek/DC.type">beleidsregel</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artikel 31 van de Participatiewet]|[1.0:c:BWBR0015703&amp;artikel=31&amp;g=2024-01-01</meta:user-defined>
    <meta:user-defined meta:name="DCTERMS.alternative">Beleidsregel Uitstroompremie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 Uitstroompremie WerkSaam Westfriesland</meta:user-defined>
    <meta:user-defined meta:name="DCTERMS.W3CDTF/DCTERMS.available">2024-02-09</meta:user-defined>
    <meta:user-defined meta:name="DCTERMS.W3CDTF/OVERHEIDop.jaargang">2024</meta:user-defined>
    <meta:user-defined meta:name="OVERHEIDop.publicationIssue">249</meta:user-defined>
    <meta:user-defined meta:name="OVERHEIDop.betreftRegeling">CVDR715207_1</meta:user-defined>
    <meta:user-defined meta:name="xs:date/OVERHEIDop.startdatum">2024-02-10</meta:user-defined>
    <meta:user-defined meta:name="OVERHEIDop.BgrID/DC.identifier">bgr-2024-249</meta:user-defined>
    <meta:user-defined meta:name="OVERHEIDop.versieInformatie"/>
  </office:meta>
</office:document-meta>
</file>