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office:automatic-styles>
  <office:body>
    <office:text>
      <text:p text:style-name="new_page_staatscourant"/>
      <text:p text:style-name="single-kop-titel">Wijziging in het inkoop- en aanbestedingsbeleid Vervoerregio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het inkoop- en aanbestedingsbeleid volledig aan te sluiten bij het <text:a xlink:href="https://assets.amsterdam.nl/publish/pages/948478/230718_protocol-externe-inzet.pdf" xlink:type="simple"><text:span text:style-name="nadrukondlijn">Protocol Externe Inzet</text:span></text:a><text:note text:id="noot_id1-3-2-2-1-2-1-2-2" text:note-class="footnote"><text:note-citation text:label="1">1</text:note-citation><text:note-body><text:p text:style-name="noot.al">Protocol Externe Inzet Gemeente Amsterdam. (2023, augustus 1). Gemeente Amsterdam. Protocol Externe Inzet en <text:a xlink:href="https://www.amsterdam.nl/pga/22-protocollen-kaders-richtlijnen/22-1-protocollen-kaders-richtlijnen/" xlink:type="simple"/><text:a xlink:href="https://assets.amsterdam.nl/publish/pages/948478/230718_protocol-externe-inzet.pdf" xlink:type="simple"><text:span text:style-name="nadrukondlijn">Protocollen, kaders en richtlijnen </text:span></text:a></text:p></text:note-body></text:note> Gemeente Amsterdam, inclusief het maximumtarief voor externe inhuur.</text:p>
                <text:p text:style-name="al">Daartoe</text:p>
              </text:list-item>
              <text:list-item text:style-override="id1-3-2-2-1-2-2">
                <text:number>2.</text:number>
                <text:p text:style-name="al">Het nieuwe inkoop- en aanbestedingsbeleid vast te stellen met het gewijzigde artikel 5.9.</text:p>
              </text:list-item>
              <text:list-item text:style-override="id1-3-2-2-1-2-3">
                <text:number>3.</text:number>
                <text:p text:style-name="al">De regioraad te informeren over het gewijzigde inkoop- en aanbestedingsbeleid met bijgevoegde informatienota.</text:p>
              </text:list-item>
            </text:list>
            <text:p text:style-name="al">
            <text:span text:style-name="nadrukvet">5.9 </text:span>
            <text:span text:style-name="nadrukvet">EXTERNE INHUUR - NIEUW</text:span>
          </text:p>
            <text:p text:style-name="al"/>
            <text:p text:style-name="al">
            <text:span text:style-name="nadrukvet">Protocol Externe Inzet Gemeente Amsterdam</text:span>
          </text:p>
            <text:p text:style-name="al">Op 1 augustus 2023 heeft het college van B&amp;W van de gemeente Amsterdam het Protocol Externe Inzet vastgesteld. Dit protocol bevat gemeente brede richtlijnen met betrekking tot het invullen van vacatures en het gebruik maken van externe inzet via inhuur. Het hoofddoel is om zowel interne als externe capaciteiten effectief en efficiënt in te zetten. Dit protocol geldt integraal voor het inkoop- en aanbestedingsbeleid van de Vervoerregio Amsterdam. Verwijzingen naar de organisatiestructuur van de gemeente Amsterdam zijn op analoge wijze van toepassing op de organisatiestructuur, management- en functiestructuur en afdelingen van de Vervoerregio Amsterdam. Het Protocol is als bijlage toegevoegd. </text:p>
            <text:p text:style-name="al"/>
            <text:p text:style-name="al">
            <text:span text:style-name="nadrukvet">Europese aanbestedingsdrempels</text:span>
          </text:p>
            <text:p text:style-name="al">Conform de mandaatregeling van de Vervoerregio Amsterdam beschikt de secretaris-directeur over de bevoegdheid tot opdrachtverlening bij opdrachten met een waarde tot de Europese aanbestedingsgrens voor diensten. Bij een opdrachtwaarde die de Europese aanbestedingsgrens overschrijdt, is het DB bevoegd te besluiten tot opdrachtverlening.</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vet">Max uurtarief</text:span>
                    </text:p>
                  </table:table-cell>
                  <table:table-cell table:style-name="cell_frame_all" table:number-rows-spanned="1" table:number-columns-spanned="1">
                    <text:p text:style-name="table_al">
                      <text:span text:style-name="nadrukvet">Max opdrachtwaarde</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 0 – maximum uurtarief WNT-norm excl. BTW </text:p>
                  </table:table-cell>
                  <table:table-cell table:style-name="cell_frame_all" table:number-rows-spanned="1" table:number-columns-spanned="1">
                    <text:p text:style-name="table_al">Tot het Europese drempelbedrag voor diensten </text:p>
                  </table:table-cell>
                  <table:table-cell table:style-name="cell_frame_all" table:number-rows-spanned="1" table:number-columns-spanned="1">
                    <text:p text:style-name="table_al">Budgethouder </text:p>
                  </table:table-cell>
                </table:table-row>
                <table:table-row table:style-name="row">
                  <table:table-cell table:style-name="cell_frame_all" table:number-rows-spanned="1" table:number-columns-spanned="1">
                    <text:p text:style-name="table_al">&gt; maximum uurtarief WNT-norm excl. BTW </text:p>
                  </table:table-cell>
                  <table:table-cell table:style-name="cell_frame_all" table:number-rows-spanned="1" table:number-columns-spanned="1">
                    <text:p text:style-name="table_al">Boven het Europese drempelbedrag voor diensten </text:p>
                  </table:table-cell>
                  <table:table-cell table:style-name="cell_frame_all" table:number-rows-spanned="1" table:number-columns-spanned="1">
                    <text:p text:style-name="table_al">Dagelijks Bestuur (gemotiveerd) </text:p>
                  </table:table-cell>
                </table:table-row>
              </table:table>
              <text:p text:style-name="table_bottom"/>
            </text:section>
            <text:p text:style-name="al"/>
            <text:p text:style-name="al">
            <text:span text:style-name="nadrukvet">Afwijkingsbevoegdheid en mandatering</text:span>
          </text:p>
            <text:p text:style-name="al">Voor afwijkingen van het Protocol moet vóór het ondertekenen van de overeenkomst schriftelijk en gemotiveerd toestemming worden gegeven door de secretaris-directeur van de Vervoerregio Amsterdam. Deze toestemming is gekoppeld aan de naam van de externe en is beperkt tot de specifieke opdrach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8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anbestedingswet 2012]|[1.0:c:BWBR0032203&amp;g=2019-04-18</meta:user-defined>
    <meta:user-defined meta:name="OVERHEIDop.referentienummer">INT/2021/9663</meta:user-defined>
    <meta:user-defined meta:name="DCTERMS.alternative">Inkoop- en aanbestedingsbeleid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Vervoerregio Amsterdam</meta:user-defined>
    <meta:user-defined meta:name="DCTERMS.W3CDTF/DCTERMS.available">2024-12-13</meta:user-defined>
    <meta:user-defined meta:name="DCTERMS.W3CDTF/OVERHEIDop.jaargang">2024</meta:user-defined>
    <meta:user-defined meta:name="OVERHEIDop.publicationIssue">2481</meta:user-defined>
    <meta:user-defined meta:name="OVERHEIDop.betreftRegeling">CVDR665719_3</meta:user-defined>
    <meta:user-defined meta:name="xs:date/OVERHEIDop.startdatum">2024-12-14</meta:user-defined>
    <meta:user-defined meta:name="OVERHEIDop.BgrID/DC.identifier">bgr-2024-2481</meta:user-defined>
    <meta:user-defined meta:name="OVERHEIDop.versieInformatie"/>
  </office:meta>
</office:document-meta>
</file>