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office:automatic-styles>
  <office:body>
    <office:text>
      <text:p text:style-name="new_page_staatscourant"/>
      <text:p text:style-name="single-kop-titel">Beleidsregel Doelgroep loonkostensubsidie 2023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Werkgevers lopen soms extra risico als ze personen met een arbeidsbeperking in dienst nemen. Loonkostensubsidie is een hulpmiddel om werkgevers tegemoet te komen die personen in dienst nemen die niet zelfstandig in staat zijn om het wettelijk minimumloon te verdienen. Deze vorm van subsidie kan alleen ingezet worden als een persoon valt onder de doelgroep loonkostensubsidie. In andere woorden komen alleen personen met een arbeidsbeperking hiervoor in aanmerking. De werkgever ontvangt loonkostensubsidie voor het verschil tussen de loonwaarde en het wettelijk minimumloon.</text:p>
            <text:p text:style-name="al"/>
            <text:p text:style-name="al">Het dagelijks bestuur van WerkSaam Westfriesland;</text:p>
            <text:p text:style-name="al"/>
            <text:p text:style-name="al">gezien het advies van de cliëntenraad van WerkSaam Westfriesland van 29 januari 2024;</text:p>
            <text:p text:style-name="al"/>
            <text:p text:style-name="al">gelet op artikel 10c van de Participatiewet;</text:p>
            <text:p text:style-name="al"/>
            <text:p text:style-name="al">b e s l u i t :</text:p>
            <text:list text:style-name="id1-3-2-1-1-12">
              <text:list-item text:style-override="id1-3-2-1-1-12-1">
                <text:number>•</text:number>
                <text:p text:style-name="al">de beleidsregel Doelgroep loonkostensubsidie WerkSaam Westfriesland vast te stellen. </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Cliënt: personen als bedoeld in artikel 7, eerste lid onder a, onderdeel 1,2,3,5,6, en 7 van de wet.</text:p>
              </text:list-item>
              <text:list-item text:style-override="id1-3-2-2-1-3-2">
                <text:number>b.</text:number>
                <text:p text:style-name="al">Doelgroep loonkostensubsidie: Personen die niet in staat zijn met voltijdse arbeid het wettelijk minimumloon te verdienen, maar wel mogelijkheden hebben tot arbeidsparticipatie. </text:p>
              </text:list-item>
              <text:list-item text:style-override="id1-3-2-2-1-3-3">
                <text:number>c.</text:number>
                <text:p text:style-name="al">Loonwaarde: arbeidsproductiviteit van de cliënt in vergelijking tot werknemers zonder loonkostensubsidie in dezelfde functie.</text:p>
              </text:list-item>
              <text:list-item text:style-override="id1-3-2-2-1-3-4">
                <text:number>d.</text:number>
                <text:p text:style-name="al">UWV: Uitvoeringsinstituut Werknemersverzekeringen</text:p>
              </text:list-item>
              <text:list-item text:style-override="id1-3-2-2-1-3-5">
                <text:number>e.</text:number>
                <text:p text:style-name="al">WerkSaam: het Dagelijks Bestuur van WerkSaam Westfriesland.</text:p>
              </text:list-item>
              <text:list-item text:style-override="id1-3-2-2-1-3-6">
                <text:number>f.</text:number>
                <text:p text:style-name="al">Wet: de Participatiewet.</text:p>
              </text:list-item>
            </text:list>
            <text:p text:style-name="al"/>
          </text:section>
          <text:section text:name="artikel_id1-3-2-2-2" text:style-name="artikel">
            <text:p text:style-name="artikel_kop_titel"><text:span text:style-name="artikel_kop_label">Artikel</text:span> <text:span text:style-name="artikel_kop_nr">2.</text:span> Doelgroep loonkostensubsidie</text:p>
            <text:list text:style-name="id1-3-2-2-2-2">
              <text:list-item text:style-override="id1-3-2-2-2-2-1">
                <text:number>1.</text:number>
                <text:p text:style-name="al">WerkSaam stelt vast of iemand behoort tot de doelgroep loonkostensubsidie. Hierbij houdt WerkSaam rekening met het volgende:</text:p>
              </text:list-item>
              <text:list-item text:style-override="id1-3-2-2-2-2-2">
                <text:number/>
                <text:list text:style-name="id1-3-2-2-2-2-2-2">
                  <text:list-item text:style-override="id1-3-2-2-2-2-2-2-1">
                    <text:number>a.</text:number>
                    <text:p text:style-name="al">een persoon moet behoren tot de doelgroep zoals omschreven in artikel 7, lid 1 onderdeel a, onder 1,2,3,5, 6 of 7 van de wet; of</text:p>
                  </text:list-item>
                  <text:list-item text:style-override="id1-3-2-2-2-2-2-2-2">
                    <text:number>b.</text:number>
                    <text:p text:style-name="al">een persoon moet behoren tot de doelgroep zoals omschreven in artikel 10d, lid 2 van de Participatiewet, of</text:p>
                  </text:list-item>
                  <text:list-item text:style-override="id1-3-2-2-2-2-2-2-3">
                    <text:number>c.</text:number>
                    <text:p text:style-name="al">het UWV een externe partij (bijvoorbeeld een arbeidsdeskundige) adviseert WerkSaam of een persoon behoort tot de doelgroep loonkostensubsidie.</text:p>
                  </text:list-item>
                </text:list>
              </text:list-item>
              <text:list-item text:style-override="id1-3-2-2-2-2-3">
                <text:number>2.</text:number>
                <text:p text:style-name="al">WerkSaam kan cliënten wanneer zij aan één of meer van de volgende kenmerken voldoen opnemen in de doelgroep loonkostensubsidie: </text:p>
              </text:list-item>
            </text:list>
            <text:list text:style-name="id1-3-2-2-2-3">
              <text:list-item text:style-override="id1-3-2-2-2-3-1">
                <text:number/>
                <text:p text:style-name="al">Cliënt voldoet aan één of meer van de volgende kenmerken:</text:p>
                <text:list text:style-name="id1-3-2-2-2-3-1-3">
                  <text:list-item text:style-override="id1-3-2-2-2-3-1-3-1">
                    <text:number>•</text:number>
                    <text:p text:style-name="al">Cliënt heeft PRO/VSO of MBO entree onderwijs gevolgd.</text:p>
                  </text:list-item>
                  <text:list-item text:style-override="id1-3-2-2-2-3-1-3-2">
                    <text:number>•</text:number>
                    <text:p text:style-name="al">Cliënt heeft geen opleiding afgerond.</text:p>
                  </text:list-item>
                  <text:list-item text:style-override="id1-3-2-2-2-3-1-3-3">
                    <text:number>•</text:number>
                    <text:p text:style-name="al">Er is een structurele belemmering, (zoals: licht verstandelijke beperking, flinke lichamelijke klachten, gedragsproblematiek etc.).</text:p>
                  </text:list-item>
                  <text:list-item text:style-override="id1-3-2-2-2-3-1-3-4">
                    <text:number>•</text:number>
                    <text:p text:style-name="al">Zijn er meerdere (&gt;2) korte dienstverbanden geweest die mogelijk wel verlengd hadden kunnen worden met bijvoorbeeld begeleiding van een jobcoach.</text:p>
                  </text:list-item>
                  <text:list-item text:style-override="id1-3-2-2-2-3-1-3-5">
                    <text:number>•</text:number>
                    <text:p text:style-name="al">De cliënt heeft nog nooit zonder ondersteuning gewerkt.</text:p>
                  </text:list-item>
                  <text:list-item text:style-override="id1-3-2-2-2-3-1-3-6">
                    <text:number>•</text:number>
                    <text:p text:style-name="al">Cliënt heeft vanwege een functiebeperking een verminderde loonwaarde.</text:p>
                  </text:list-item>
                  <text:list-item text:style-override="id1-3-2-2-2-3-1-3-7">
                    <text:number>•</text:number>
                    <text:p text:style-name="al">Cliënt heeft meerdere re-integratie trajecten gevolgd, maar uitstroom is niet duurzaam geweest.</text:p>
                  </text:list-item>
                </text:list>
              </text:list-item>
            </text:list>
            <text:p text:style-name="al"/>
          </text:section>
          <text:section text:name="artikel_id1-3-2-2-3" text:style-name="artikel">
            <text:p text:style-name="artikel_kop_titel"><text:span text:style-name="artikel_kop_label">Artikel</text:span> <text:span text:style-name="artikel_kop_nr">3.</text:span> Vaststellen loonkostensubsidie</text:p>
            <text:list text:style-name="id1-3-2-2-3-2">
              <text:list-item text:style-override="id1-3-2-2-3-2-1">
                <text:number>1.</text:number>
                <text:p text:style-name="al">De hoogte van de loonkostensubsidie wordt vastgesteld door het uitvoeren van een loonwaardemeting door een loonwaardedeskundige.</text:p>
              </text:list-item>
              <text:list-item text:style-override="id1-3-2-2-3-2-2">
                <text:number>2.</text:number>
                <text:p text:style-name="al">Om tot een reële vaststelling van de loonwaarde te komen kan een proefplaatsing worden afgesproken. De cliënt werkt tijdens de proefplaatsing 2 maanden met behoud van uitkering.</text:p>
              </text:list-item>
            </text:list>
            <text:p text:style-name="al"/>
          </text:section>
          <text:section text:name="artikel_id1-3-2-2-4" text:style-name="artikel">
            <text:p text:style-name="artikel_kop_titel"><text:span text:style-name="artikel_kop_label">Artikel</text:span> <text:span text:style-name="artikel_kop_nr">4.</text:span> Forfaitaire loonkostensubsidie</text:p>
            <text:list text:style-name="id1-3-2-2-4-2">
              <text:list-item text:style-override="id1-3-2-2-4-2-1">
                <text:number>1.</text:number>
                <text:p text:style-name="al">Wanneer WerkSaam heeft vastgesteld dat iemand tot de doelgroep loonkostensubsidie behoort kan er forfaitaire loonkostensubsidie worden verstrekt wanneer er nog geen adequate loonwaardemeting kan worden uitgevoerd.</text:p>
              </text:list-item>
              <text:list-item text:style-override="id1-3-2-2-4-2-2">
                <text:number>2.</text:number>
                <text:p text:style-name="al">WerkSaam kan in overleg met de werkgever overeenkomen dat de vaststelling van de loonwaarde wordt uitgesteld. Tijdens deze periode ontvangt de werkgever een forfaitaire loonkostensubsidie voor maximaal 6 maanden.</text:p>
                <text:list text:style-name="id1-3-2-2-4-2-2-3">
                  <text:list-item text:style-override="id1-3-2-2-4-2-2-3-1">
                    <text:number>a.</text:number>
                    <text:p text:style-name="al">Binnen 6 maanden wordt er een loonwaarde vastgesteld. (Artikel 10d lid 1 onder b van de wet).</text:p>
                  </text:list-item>
                  <text:list-item text:style-override="id1-3-2-2-4-2-2-3-2">
                    <text:number>b.</text:number>
                    <text:p text:style-name="al">De hoogte van de loonkostensubsidie bedraagt tijdens deze periode 50% van het wettelijk minimumloon.</text:p>
                  </text:list-item>
                </text:list>
              </text:list-item>
              <text:list-item text:style-override="id1-3-2-2-4-2-3">
                <text:number>3.</text:number>
                <text:p text:style-name="al">Er kan geen forfaitaire loonkostensubsidie worden verstrekt na een proefplaatsing.</text:p>
              </text:list-item>
            </text:list>
            <text:p text:style-name="al"/>
          </text:section>
          <text:section text:name="artikel_id1-3-2-2-5" text:style-name="artikel">
            <text:p text:style-name="artikel_kop_titel"><text:span text:style-name="artikel_kop_label">Artikel</text:span> <text:span text:style-name="artikel_kop_nr">5.</text:span> Algemene bepalingen</text:p>
            <text:p text:style-name="al">Wanneer een cliënt niet meer onder de doelgroep loonkostensubsidie valt, wordt de beschikking loonkostensubsidie ingetrokken.</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gewijzigde beleidsregel treedt in werking op de dag na die van bekendmaking en werkt terug tot 1 juli 2023.</text:p>
              </text:list-item>
              <text:list-item text:style-override="id1-3-2-2-6-2-2">
                <text:number>2.</text:number>
                <text:p text:style-name="al">Deze beleidsregel wordt aangehaald als: beleidsregel Doelgroep loonkostensubsidie 2023 WerkSaam Westfriesland.</text:p>
              </text:list-item>
            </text:list>
            <text:p text:style-name="al"/>
          </text:section>
        </text:section>
        <text:section text:name="regeling-sluiting_id1-3-2-3" text:style-name="regeling-sluiting">
          <text:section text:name="ondertekening_id1-3-2-3-1">
            <text:p><text:span text:style-name="functie">Vastgesteld in de vergadering van het dagelijks bestuur van 8 februari 2024,</text:span></text:p>
            <text:p><text:span text:style-name="functie"/></text:p>
            <text:p><text:span text:style-name="functie">De voorzitter, </text:span></text:p>
            <text:p><text:span text:style-name="functie">S.C.F. Visser-Botman</text:span></text:p>
          </text:section>
          <text:section text:name="ondertekening_id1-3-2-3-2">
            <text:p><text:span text:style-name="functie">De directeur,</text:span></text:p>
            <text:p><text:span text:style-name="functie"> M.J. Dölle</text:span></text:p>
          </text:section>
          <text:section text:name="ondertekening_id1-3-2-3-3">
            <text:p><text:span text:style-name="functie"/></text:p>
            <text:p><text:span text:style-name="functie"/></text:p>
            <text:p><text:span text:style-name="functie"/></text:p>
          </text:section>
        </text:section>
        <text:section text:name="nota-toelichting_id1-3-2-4" text:style-name="nota-toelichting">
          <text:p text:style-name="artikel_kop_titel"><text:span text:style-name="label"/> </text:p>
          <text:p text:style-name="al"/>
        </text:section>
        <text:section text:name="nota-toelichting_id1-3-2-5" text:style-name="nota-toelichting">
          <text:p text:style-name="artikel_kop_titel"><text:span text:style-name="label"/> </text:p>
        </text:section>
        <text:section text:name="nota-toelichting_id1-3-2-6" text:style-name="nota-toelichting">
          <text:p text:style-name="kop_level0">Algemene toelichting</text:p>
          <text:p text:style-name="al">WerkSaam beoordeelt of een persoon in aanmerking komt voor loonkostensubsidie. Ook beoordeelt WerkSaam wat de hoogte van de loonwaarde en de loonkostensubsidie is. </text:p>
          <text:p text:style-name="al">De loonkostensubsidie komt te vervallen als tijdens een onderzoek de conclusie wordt getrokken dat een persoon niet meer voor loonkostensubsidie in aanmerking komt. De werkgever en cliënt krijgen dan beiden een brief (beschikking) waarin staat dat de loonkostensubsidie niet langer ingezet kan worden.</text:p>
          <text:p text:style-name="al"/>
          <text:p text:style-name="al">
          <text:span text:style-name="nadrukvet">Toelichting </text:span>
        </text:p>
          <text:p text:style-name="al"/>
          <text:p text:style-name="al">
          <text:span text:style-name="nadrukvet">Artikel 2. Doelgroep Loonkostensubsidie</text:span>
        </text:p>
          <text:p text:style-name="al">WerkSaam beoordeelt de persoonlijke omstandigheden van de personen en gebruikt de criteria in artikel 2 lid 2 van deze beleidsregel als hulpmiddel om te besluiten of iemand tot de doelgroep loonkostensubsidie behoort.</text:p>
          <text:p text:style-name="al">Onderstaande criteria zijn behulpzaam om te beoordelen of iemand niet tot de doelgroep loonkostensubsidie behoort. </text:p>
          <text:list text:style-name="id1-3-2-6-10">
            <text:list-item text:style-override="id1-3-2-6-10-1">
              <text:number>•</text:number>
              <text:p text:style-name="al">Cliënt is zelfstandig in staat met voltijdse arbeid het WML (of meer) te verdienen.</text:p>
            </text:list-item>
            <text:list-item text:style-override="id1-3-2-6-10-2">
              <text:number>•</text:number>
              <text:p text:style-name="al">Cliënt heeft gedurende meerdere jaren zonder LKS gewerkt bij verschillende reguliere werkgevers en het laatste dienstverband is korter dan 3 jaar geleden. Daarnaast is er geen verslechtering in de gezondheid van de cliënt opgetreden.</text:p>
            </text:list-item>
            <text:list-item text:style-override="id1-3-2-6-10-3">
              <text:number>•</text:number>
              <text:p text:style-name="al">Cliënt heeft een tijdelijke beperking en zal naar verwachting volledig herstellen.</text:p>
            </text:list-item>
            <text:list-item text:style-override="id1-3-2-6-10-4">
              <text:number>•</text:number>
              <text:p text:style-name="al">Cliënt heeft een taalachterstand, maar zal deze na verloop van tijd niet of veel minder hebben.</text:p>
            </text:list-item>
            <text:list-item text:style-override="id1-3-2-6-10-5">
              <text:number>•</text:number>
              <text:p text:style-name="al">De cliënt heeft een beperking maar kan wel zelfstandig het WML verdienen.</text:p>
            </text:list-item>
          </text:list>
          <text:p text:style-name="al"/>
          <text:p text:style-name="al">
          <text:span text:style-name="nadrukvet">Artikel 3. Vaststellen doelgroep loonkostensubsidie</text:span>
        </text:p>
          <text:p text:style-name="al">De werkgever heeft de intentie om de kandidaat aansluitend aan een proefplaatsing een contract aan te bieden. De (vermoedelijke) arbeidsbeperking wordt voor aanvang van het dienstverband beoordeeld en vastgesteld door een coach van WerkSaam.</text:p>
          <text:p text:style-name="al"/>
          <text:p text:style-name="al">
          <text:span text:style-name="nadrukvet">Artikel 4. Forfaitaire loonkostensubsidie</text:span>
        </text:p>
          <text:p text:style-name="al">In enkele gevallen wordt voor cliënten die nog niet in het doelgroepenregister zijn ingeschreven forfaitaire LKS aangevraagd wordt. Deze mogelijkheid is er voor cliënten die behoren tot de doelgroep loonkostensubsidie en die nog niet zijn ingeschreven in het doelgroepregister.</text:p>
          <text:p text:style-name="al"/>
          <text:p text:style-name="al">Forfaitaire LKS kan ingezet worden wanneer een loonwaardemeting nog niet adequaat kan worden uitgevoerd. Voorafgaand aan de arbeidsovereenkomst heeft de cliënt bij hetzelfde bedrijf géén leerstage of proefplaatsing gehad. </text:p>
          <text:p text:style-name="al">Wanneer er een stage of proefplaatsing is geweest, wordt door middel van een loonwaardemeting de daadwerkelijke loonwaarde vast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24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10c van de Participatiewet]|[1.0:c:BWBR0015703&amp;artikel=10c&amp;g=2024-01-01</meta:user-defined>
    <meta:user-defined meta:name="DCTERMS.alternative">Beleidsregel Doelgroep loonkostensubsidie 2023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Doelgroep loonkostensubsidie 2023 WerkSaam Westfriesland</meta:user-defined>
    <meta:user-defined meta:name="DCTERMS.W3CDTF/DCTERMS.available">2024-02-09</meta:user-defined>
    <meta:user-defined meta:name="DCTERMS.W3CDTF/OVERHEIDop.jaargang">2024</meta:user-defined>
    <meta:user-defined meta:name="OVERHEIDop.publicationIssue">248</meta:user-defined>
    <meta:user-defined meta:name="OVERHEIDop.betreftRegeling">CVDR715205_1</meta:user-defined>
    <meta:user-defined meta:name="xs:date/OVERHEIDop.startdatum">2024-02-10</meta:user-defined>
    <meta:user-defined meta:name="OVERHEIDop.BgrID/DC.identifier">bgr-2024-248</meta:user-defined>
    <meta:user-defined meta:name="OVERHEIDop.versieInformatie"/>
  </office:meta>
</office:document-meta>
</file>