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BEL Combinatie 2025</text:p>
      <text:section text:name="regeling_id1-3-2" text:style-name="regeling">
        <text:section text:name="aanhef_id1-3-2-1" text:style-name="aanhef">
          <text:section text:name="preambule_id1-3-2-1-1" text:style-name="preambule">
            <text:p text:style-name="al">De algemeen directeur van de BEL Combinatie;</text:p>
            <text:p text:style-name="al"/>
            <text:p text:style-name="al">overwegende dat de colleges van de gemeenten Blaricum, Eemnes en Laren ieder voor zich ten behoeve van de BEL samenwerking, Algemene Mandaatregelingen hebben vastgesteld;</text:p>
            <text:p text:style-name="al"/>
            <text:p text:style-name="al">overwegende dat het bestuur van de BEL Combinatie het Directiestatuut heeft vastgesteld;</text:p>
            <text:p text:style-name="al"/>
            <text:p text:style-name="al">gelet op het feit dat de Algemene mandaatregelingen en het Directiestatuut uitdrukkelijk de mogelijkheid noemen dat ondermandaat kan worden verleend aan de aan de algemeen directeur ondergeschikte leidinggevenden, welke functionarissen op hun beurt ondermandaat kunnen verlenen aan medewerkers;</text:p>
            <text:p text:style-name="al"/>
            <text:p text:style-name="al">gelet op afdeling 10.1.1 van de Algemene wet bestuursrecht, de Gemeenschappelijke regeling BEL Combinatie, de Regelingen budgethouderschap voor de gemeenten Blaricum, Eemnes en Laren en de BEL Combinatie 2025, zoals deze komen te luiden (hierna: de Regelingen budgethouderschap), het  Inkoop- en aanbestedingsbeleid van de gemeenten Blaricum, Eemnes en Laren en het Inkoop- en aanbestedingsbeleid van de BEL Combinatie (hierna: het Inkoop- en aanbestedingsbeleid;</text:p>
            <text:p text:style-name="al"/>
            <text:p text:style-name="al"/>
            <text:p text:style-name="al">besluit: </text:p>
            <text:p text:style-name="al"/>
            <text:p text:style-name="al"/>
            <text:p text:style-name="al">vast te stellen het volgende Ondermandaatbesluit BEL Combinatie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a.</text:number>
                <text:p text:style-name="al">
              <text:span text:style-name="nadrukvet">Besluit:</text:span> besluit zoals bedoeld in artikel 1:3 Algemene wet bestuursrecht.</text:p>
              </text:list-item>
              <text:list-item text:style-override="id1-3-2-2-2-3">
                <text:number>b.</text:number>
                <text:p text:style-name="al">
              <text:span text:style-name="nadrukvet">Machtiging:</text:span> de bevoegdheid om feitelijke handelingen te verrichten namens het bestuursorgaan, die geen besluit of privaatrechtelijke rechtshandeling zijn.</text:p>
              </text:list-item>
              <text:list-item text:style-override="id1-3-2-2-2-4">
                <text:number>c.</text:number>
                <text:p text:style-name="al">
              <text:span text:style-name="nadrukvet">Mandaat:</text:span> de bevoegdheid om namens het bestuursorgaan besluiten te nemen, inclusief alle voorbereidende en uitvoerende handelingen en beslissingen.</text:p>
              </text:list-item>
              <text:list-item text:style-override="id1-3-2-2-2-5">
                <text:number>d.</text:number>
                <text:p text:style-name="al">
              <text:span text:style-name="nadrukvet">Ondertekeningsmandaat:</text:span> de bevoegdheid om het genomen besluit namens het bestuursorgaan te ondertekenen.</text:p>
              </text:list-item>
              <text:list-item text:style-override="id1-3-2-2-2-6">
                <text:number>e.</text:number>
                <text:p text:style-name="al">
              <text:span text:style-name="nadrukvet">Volmacht:</text:span> de bevoegdheid om in naam van de volmachtgever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Schakelbepaling mandaat, volmacht en machtiging</text:p>
            <text:p text:style-name="al">Dit mandaatbesluit regelt tevens het ondertekeningsmandaat, de machtiging en de volmacht. </text:p>
            <text:p text:style-name="al"/>
          </text:section>
          <text:section text:name="artikel_id1-3-2-2-4" text:style-name="artikel">
            <text:p text:style-name="artikel_kop_titel"><text:span text:style-name="artikel_kop_label">Artikel</text:span> <text:span text:style-name="artikel_kop_nr">3.</text:span> Ondermandaat en vervanging</text:p>
            <text:list text:style-name="id1-3-2-2-4-2">
              <text:list-item text:style-override="id1-3-2-2-4-2">
                <text:number>1.</text:number>
                <text:p text:style-name="al">Aan de afdelingsmanagers wordt ondermandaat verleend voor de aangelegenheden die vallen binnen hun domein en budgetbevoegdheid. Een en ander op grond van artikel 4 van de gemeenschappelijke regeling BEL Combinatie en de Regelingen budgethouderschap, met uitzondering van het hierna bepaalde in artikel 4.</text:p>
              </text:list-item>
              <text:list-item text:style-override="id1-3-2-2-4-3">
                <text:number>2.</text:number>
                <text:p text:style-name="al">Aan de teamleiders wordt ondermandaat verleend voor de aangelegenheden die vallen binnen hun team en budgetbevoegdheid. Een en ander op grond van artikel 4 van de gemeenschappelijke regeling BEL Combinatie en de Regelingen budgethouderschap, met uitzondering van het hierna bepaalde in artikel 4.</text:p>
              </text:list-item>
              <text:list-item text:style-override="id1-3-2-2-4-4">
                <text:number>3.</text:number>
                <text:p text:style-name="al">Aan de in lid 1 en 2 genoemde functionarissen wordt ondertekeningsmandaat verleend voor alle zaken waarvan de beslissingsbevoegdheid bij het college dan wel de burgemeester blijft.</text:p>
              </text:list-item>
              <text:list-item text:style-override="id1-3-2-2-4-5">
                <text:number>4.</text:number>
                <text:p text:style-name="al">Afdelingsmanagers kunnen elkaar vervangen. Ook kunnen afdelingsmanagers  binnen hun eigen domein teamleiders vervangen. </text:p>
              </text:list-item>
              <text:list-item text:style-override="id1-3-2-2-4-6">
                <text:number>5.</text:number>
                <text:p text:style-name="al">Teamleiders binnen hetzelfde domein kunnen elkaar vervangen. </text:p>
              </text:list-item>
              <text:list-item text:style-override="id1-3-2-2-4-7">
                <text:number>6.</text:number>
                <text:p text:style-name="al">Voor besluiten over inkoop en aanbesteding gelden de voorwaarden zoals opgenomen in de Regelingen budgethouderschap. </text:p>
              </text:list-item>
              <text:list-item text:style-override="id1-3-2-2-4-8">
                <text:number>7.</text:number>
                <text:p text:style-name="al">Ondermandaat aan een medewerker is op grond van de Algemene mandaatregelingen toegestaan.</text:p>
              </text:list-item>
              <text:list-item text:style-override="id1-3-2-2-4-9">
                <text:number>8.</text:number>
                <text:p text:style-name="al">Er wordt ondermandaat verleend aan de medewerkers van de BEL Combinatie voor het afdoen van correspondentie die niet gericht is op (publiekrechtelijk) rechtgevolg. Het gaat om correspondentie die uitsluitend het opvragen van informatie of informatieverstrekking beoogt en die naar verwachting geen politiek/bestuurlijke gevolgen en/of afwijking van bestaand beleid behelst.</text:p>
              </text:list-item>
              <text:list-item text:style-override="id1-3-2-2-4-10">
                <text:number/>
                <text:p text:style-name="al"/>
              </text:list-item>
            </text:list>
            <text:p text:style-name="al">
            <text:span text:style-name="nadrukvet">Artikel 4. Uitgezonderd van mandaat</text:span>
          </text:p>
            <text:p text:style-name="al">Het mandaat is beperkt tot dagelijkse en bestendige uitvoering en toepassing van  regels en voorschriften en daarmee verband houdende handelingen. Van mandaat zijn daarom uitgezonderd:</text:p>
            <text:list text:style-name="id1-3-2-2-4-13">
              <text:list-item text:style-override="id1-3-2-2-4-13">
                <text:number>1.</text:number>
                <text:p text:style-name="al">besluiten die niet als routinematig kunnen worden aangemerkt en/of om een afzonderlijke beoordeling vragen, te weten: </text:p>
              </text:list-item>
            </text:list>
            <text:list text:style-name="id1-3-2-2-4-14">
              <text:list-item text:style-override="id1-3-2-2-4-14-1">
                <text:number>a.</text:number>
                <text:p text:style-name="al">de weigering of intrekking van beschikkingen, tenzij dat in overeenstemming is met regels en richtlijnen die rechtstreeks volgen uit regelgeving of beleidsregels of indien de intrekking geschiedt op verzoek van de houder van de beschikking;</text:p>
              </text:list-item>
              <text:list-item text:style-override="id1-3-2-2-4-14-2">
                <text:number>b.</text:number>
                <text:p text:style-name="al">de beschikking tot het aanzeggen van bestuursdwang en het opleggen van een dwangsom of bestuurlijke boete,  tenzij dit past  binnen daarvoor vastgesteld beleid;</text:p>
              </text:list-item>
              <text:list-item text:style-override="id1-3-2-2-4-14-3">
                <text:number>c.</text:number>
                <text:p text:style-name="al">de bevoegdheden van de burgemeester betreffende de handhaving van de openbare orde en de bestrijding van brand, ongevallen en rampen;</text:p>
              </text:list-item>
              <text:list-item text:style-override="id1-3-2-2-4-14-4">
                <text:number>d.</text:number>
                <text:p text:style-name="al">de beslissing op bezwaarschriften;</text:p>
              </text:list-item>
              <text:list-item text:style-override="id1-3-2-2-4-14-5">
                <text:number>e.</text:number>
                <text:p text:style-name="al">het instellen van beroep;</text:p>
              </text:list-item>
              <text:list-item text:style-override="id1-3-2-2-4-14-6">
                <text:number>f.</text:number>
                <text:p text:style-name="al">het aan- of verkopen van gronden, tenzij hiervoor budget is opgenomen in de gemeentebegroting en dit past binnen vastgestelde beleidskaders en/of –regels;</text:p>
              </text:list-item>
              <text:list-item text:style-override="id1-3-2-2-4-14-7">
                <text:number>g.</text:number>
                <text:p text:style-name="al">het aanstellen en ontslaan van medewerkers; </text:p>
              </text:list-item>
              <text:list-item text:style-override="id1-3-2-2-4-14-8">
                <text:number>h.</text:number>
                <text:p text:style-name="al">het nemen van disciplinaire maatregelen tegen een medewerker;</text:p>
              </text:list-item>
              <text:list-item text:style-override="id1-3-2-2-4-14-9">
                <text:number>i.</text:number>
                <text:p text:style-name="al">besluiten over een ontslagvergoeding naast de transitievergoeding.</text:p>
              </text:list-item>
            </text:list>
            <text:list text:style-name="id1-3-2-2-4-15">
              <text:list-item text:style-override="id1-3-2-2-4-15">
                <text:number>2.</text:number>
                <text:p text:style-name="al">onderwerpen ten aanzien waarvan nog geen beleidsregels zijn vastgesteld en bekendgemaakt;</text:p>
              </text:list-item>
              <text:list-item text:style-override="id1-3-2-2-4-16">
                <text:number>3.</text:number>
                <text:p text:style-name="al">het verlenen van mandaat aan niet-ondergeschikte derden;</text:p>
              </text:list-item>
              <text:list-item text:style-override="id1-3-2-2-4-17">
                <text:number>4.</text:number>
                <text:p text:style-name="al">zaken waarvan de afdoening politieke consequenties, dan wel precedentwerking kunnen hebben, tenzij er bestuurlijke afstemming heeft plaatsgevonden;</text:p>
              </text:list-item>
              <text:list-item text:style-override="id1-3-2-2-4-18">
                <text:number>5.</text:number>
                <text:p text:style-name="al">zaken waarvan de afdoening zou leiden tot strijdigheid met c.q. afwijking van beleid, richtlijnen, algemene of bijzondere aanwijzingen van de mandaatgever, wettelijke of interne voorschriften, dan wel plaatsvindt zonder dat een toereikend budget voorhanden is;</text:p>
              </text:list-item>
              <text:list-item text:style-override="id1-3-2-2-4-19">
                <text:number>6.</text:number>
                <text:p text:style-name="al">een voordracht voor of benoeming van personen (buiten het aangaan van een dienstverband) waartoe de gemeente op grond van een specifieke regeling bevoegd is verklaard, dan wel waartoe de gemeente wordt uitgenodigd. </text:p>
              </text:list-item>
              <text:list-item text:style-override="id1-3-2-2-4-20">
                <text:number/>
                <text:p text:style-name="al"/>
              </text:list-item>
            </text:list>
            <text:p text:style-name="al"/>
          </text:section>
          <text:section text:name="artikel_id1-3-2-2-5" text:style-name="artikel">
            <text:p text:style-name="artikel_kop_titel"><text:span text:style-name="artikel_kop_label">Artikel</text:span> <text:span text:style-name="artikel_kop_nr">5</text:span> Inwerkingtreding en overig</text:p>
            <text:list text:style-name="id1-3-2-2-5-2">
              <text:list-item text:style-override="id1-3-2-2-5-2">
                <text:number>1.</text:number>
                <text:p text:style-name="al">Deze regeling treedt in werking op de dag na bekendmaking, onder gelijktijdige intrekking van het Besluit tot ondermandatering 2018, d.d. 12 november 2018.</text:p>
              </text:list-item>
              <text:list-item text:style-override="id1-3-2-2-5-3">
                <text:number>2.</text:number>
                <text:p text:style-name="al">De eerder op grond van het Besluit tot ondermandatering 2018 vastgestelde ondermandaatbesluiten die nog worden gehanteerd, worden geacht te zijn verleend op grond van dit ondermandaatbesluit.</text:p>
              </text:list-item>
            </text:list>
            <text:p text:style-name="al"/>
            <text:p text:style-name="al"/>
            <text:p text:style-name="al"/>
          </text:section>
        </text:section>
        <text:section text:name="regeling-sluiting_id1-3-2-3" text:style-name="regeling-sluiting">
          <text:section text:name="ondertekening_id1-3-2-3-1">
            <text:p><text:span text:style-name="functie">Eemnes, 10 december 2024</text:span></text:p>
            <text:p><text:span text:style-name="functie"/></text:p>
            <text:p><text:span text:style-name="functie"/></text:p>
            <text:p><text:span text:style-name="functie"/></text:p>
            <text:p><text:span text:style-name="functie"/></text:p>
            <text:p><text:span text:style-name="functie">Mw. F.M. Plat </text:span></text:p>
            <text:p><text:span text:style-name="functie">algemeen directeur BEL Combina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 Combinatie</text:p>
            </table:table-cell>
            <table:table-cell office:value-type="string" table:style-name="header.C">
              <text:p text:style-name="headerright"><text:span text:style-name="nr">Nr. 24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BEL Combinatie</meta:user-defined>
    <meta:user-defined meta:name="OVERHEIDop.Rubriek/DC.type">delegatie- of mandaatbesluit</meta:user-defined>
    <meta:user-defined meta:name="OVERHEID.Informatietype/DC.type">officiële publicatie</meta:user-defined>
    <meta:user-defined meta:name="OVERHEID.RegionaalSamenwerkingsorgaan/DCTERMS.publisher">BEL Combinatie</meta:user-defined>
    <meta:user-defined meta:name="OVERHEID.RegionaalSamenwerkingsorgaan/OVERHEID.authority">BEL Combinatie</meta:user-defined>
    <meta:user-defined meta:name="OVERHEID.TaxonomieBeleidsagendaDecentraal/OVERHEID.category">Bestuur | Organisatie en beleid</meta:user-defined>
    <meta:user-defined meta:name="DC.source">hoofdstuk 10 van de Algemene wet bestuursrecht]|[1.0:c:BWBR0005537&amp;hoofdstuk=10&amp;g=2024-11-19</meta:user-defined>
    <meta:user-defined meta:name="DCTERMS.alternative">Ondermandaatbesluit BEL Combinatie 2025</meta:user-defined>
    <dc:language>nl</dc:language>
    <meta:user-defined meta:name="OVERHEIDop.locatietype/OVERHEIDop.gebiedsmarkering">Gemeente</meta:user-defined>
    <meta:user-defined meta:name="DC.title">Ondermandaatbesluit BEL Combinatie 2025</meta:user-defined>
    <meta:user-defined meta:name="DCTERMS.W3CDTF/DCTERMS.available">2024-12-12</meta:user-defined>
    <meta:user-defined meta:name="DCTERMS.W3CDTF/OVERHEIDop.jaargang">2024</meta:user-defined>
    <meta:user-defined meta:name="OVERHEIDop.publicationIssue">2479</meta:user-defined>
    <meta:user-defined meta:name="OVERHEIDop.betreftRegeling">CVDR729154_1</meta:user-defined>
    <meta:user-defined meta:name="OVERHEIDop.BgrID/DC.identifier">bgr-2024-2479</meta:user-defined>
    <meta:user-defined meta:name="xs:date/OVERHEIDop.startdatum">2024-12-13</meta:user-defined>
    <meta:user-defined meta:name="OVERHEIDop.versieInformatie"/>
  </office:meta>
</office:document-meta>
</file>