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Dagelijks Bestuur Regio Stedendrie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Het dagelijks bestuur van de Regio Stedendriehoek, gehoord het algemeen bestuur, bijeen in zijn vergadering van 20 november 2024;</text:span>
            </text:span>
          </text:p>
            <text:p text:style-name="al"/>
            <text:list text:style-name="id1-3-2-2-1-4">
              <text:list-item text:style-override="id1-3-2-2-1-4-1">
                <text:number/>
                <text:p text:style-name="al">
                <text:span text:style-name="nadrukvet">Gelet op artikel 12 van de Wet gemeenschappelijke regelingen;</text:span>
              </text:p>
              </text:list-item>
              <text:list-item text:style-override="id1-3-2-2-1-4-2">
                <text:number/>
                <text:p text:style-name="al">
                <text:span text:style-name="nadrukvet">Gelet op artikel 15 lid 4 van de Regeling Regio Stedendriehoek;</text:span>
              </text:p>
                <text:p text:style-name="al">
                <text:span text:style-name="nadrukvet">Gehoord het Algemeen Bestuur;</text:span>
              </text:p>
                <text:p text:style-name="al"/>
              </text:list-item>
            </text:list>
            <text:p text:style-name="al">
            <text:span text:style-name="nadrukvet">Besluit:</text:span>
          </text:p>
            <text:p text:style-name="al"/>
            <text:p text:style-name="al">
            <text:span text:style-name="nadrukvet">het navolgende ‘Reglement van orde dagelijks bestuur van de Regio Stedendriehoek’ vast te stellen</text:span>
          </text:p>
            <text:p text:style-name="al"/>
            <text:p text:style-name="al">
            <text:span text:style-name="nadrukvet"/>
          </text:p>
            <text:p text:style-name="al">
            <text:span text:style-name="nadrukvet">Hoofdstuk 1 Algemene bepalingen </text:span>
          </text:p>
            <text:p text:style-name="al"/>
            <text:p text:style-name="al">
            <text:span text:style-name="nadrukvet">Artikel 1 Begripsomschrijvingen</text:span>
          </text:p>
            <text:p text:style-name="al">In dit reglement wordt verstaan onder:</text:p>
            <text:list text:style-name="id1-3-2-2-1-14">
              <text:list-item text:style-override="id1-3-2-2-1-14-1">
                <text:number>a.</text:number>
                <text:p text:style-name="al">Algemeen bestuur: het algemeen bestuur van Regio Stedendriehoek zoals bedoeld in artikel 12 van de wet en artikel 2 lid 3 van de regeling;</text:p>
              </text:list-item>
              <text:list-item text:style-override="id1-3-2-2-1-14-2">
                <text:number>b.</text:number>
                <text:p text:style-name="al">Dagelijks bestuur: het dagelijks bestuur van Regio Stedendriehoek zoals bedoeld in artikel 12 van de wet en in artikel 2 lid 3 van de regeling;</text:p>
              </text:list-item>
              <text:list-item text:style-override="id1-3-2-2-1-14-3">
                <text:number>c.</text:number>
                <text:p text:style-name="al">Secretaris: secretaris als bedoeld in artikel 29 van de regeling, of diens plaatsvervanger;</text:p>
              </text:list-item>
              <text:list-item text:style-override="id1-3-2-2-1-14-4">
                <text:number>d.</text:number>
                <text:p text:style-name="al">Voorzitter: de voorzitter van het algemeen bestuur en het dagelijks bestuur of diens plaatsvervanger als bedoeld in artikel 18 van de regeling.</text:p>
                <text:p text:style-name="al"/>
              </text:list-item>
            </text:list>
            <text:p text:style-name="al">
            <text:span text:style-name="nadrukvet">Artikel 2 Taken van het dagelijks bestuur</text:span>
          </text:p>
            <text:list text:style-name="id1-3-2-2-1-16">
              <text:list-item text:style-override="id1-3-2-2-1-16-1">
                <text:number>1.</text:number>
                <text:p text:style-name="al">Het dagelijks bestuur stelt de agenda voor het algemeen bestuur op.</text:p>
              </text:list-item>
              <text:list-item text:style-override="id1-3-2-2-1-16-2">
                <text:number>2.</text:number>
                <text:p text:style-name="al">Het dagelijks bestuur geeft uitvoering aan zijn wettelijke bevoegdheden.</text:p>
              </text:list-item>
              <text:list-item text:style-override="id1-3-2-2-1-16-3">
                <text:number>3.</text:number>
                <text:p text:style-name="al">Besluiten over wettelijke bevoegdheden neemt het dagelijks bestuur alleen na afstemming met het algemeen bestuur. </text:p>
                <text:p text:style-name="al"/>
              </text:list-item>
            </text:list>
            <text:p text:style-name="al">
            <text:span text:style-name="nadrukvet">Artikel 3 De voorzitter en secretaris</text:span>
          </text:p>
            <text:list text:style-name="id1-3-2-2-1-18">
              <text:list-item text:style-override="id1-3-2-2-1-18-1">
                <text:number>1.</text:number>
                <text:p text:style-name="al">De voorzitter van het dagelijks bestuur is de voorzitter van het algemeen bestuur.</text:p>
              </text:list-item>
              <text:list-item text:style-override="id1-3-2-2-1-18-2">
                <text:number>2.</text:number>
                <text:p text:style-name="al">De voorzitter is belast met:</text:p>
                <text:list text:style-name="id1-3-2-2-1-18-2-3">
                  <text:list-item text:style-override="id1-3-2-2-1-18-2-3-1">
                    <text:number>a.</text:number>
                    <text:p text:style-name="al">het voorbereiden en leiden van de vergadering;</text:p>
                  </text:list-item>
                  <text:list-item text:style-override="id1-3-2-2-1-18-2-3-2">
                    <text:number>b.</text:number>
                    <text:p text:style-name="al">het handhaven van de orde;</text:p>
                  </text:list-item>
                  <text:list-item text:style-override="id1-3-2-2-1-18-2-3-3">
                    <text:number>c.</text:number>
                    <text:p text:style-name="al">het doen naleven van het reglement van orde.</text:p>
                  </text:list-item>
                </text:list>
              </text:list-item>
            </text:list>
            <text:list text:style-name="id1-3-2-2-1-19">
              <text:list-item text:style-override="id1-3-2-2-1-19-1">
                <text:number>3.</text:number>
                <text:p text:style-name="al"> De secretaris fungeert als secretaris van het dagelijks bestuur.</text:p>
                <text:p text:style-name="al"/>
              </text:list-item>
            </text:list>
            <text:p text:style-name="al">
            <text:span text:style-name="nadrukvet">Hoofdstuk 2 Vergaderingen</text:span>
          </text:p>
            <text:p text:style-name="al"/>
            <text:p text:style-name="al">
            <text:span text:style-name="nadrukvet">Artikel 4 Vergaderingen</text:span>
          </text:p>
            <text:list text:style-name="id1-3-2-2-1-23">
              <text:list-item text:style-override="id1-3-2-2-1-23-1">
                <text:number>1.</text:number>
                <text:p text:style-name="al">Het dagelijks bestuur vergadert tenminste viermaal per jaar en voorts zo dikwijls als de voorzitter of tenminste twee leden dit nodig oordelen.</text:p>
              </text:list-item>
              <text:list-item text:style-override="id1-3-2-2-1-23-2">
                <text:number>2.</text:number>
                <text:p text:style-name="al">De vergaderingen van het dagelijks bestuur zijn openbaar.</text:p>
                <text:p text:style-name="al"/>
              </text:list-item>
            </text:list>
            <text:p text:style-name="al">
            <text:span text:style-name="nadrukvet">Artikel 5 Agenda</text:span>
          </text:p>
            <text:list text:style-name="id1-3-2-2-1-25">
              <text:list-item text:style-override="id1-3-2-2-1-25-1">
                <text:number>1.</text:number>
                <text:p text:style-name="al">De agenda van het dagelijkse bestuur bestaat uit de vaststelling van de agenda van het algemeen bestuur en de onderwerpen voortvloeiend uit de wettelijke bevoegdheden van het dagelijks bestuur.</text:p>
              </text:list-item>
              <text:list-item text:style-override="id1-3-2-2-1-25-2">
                <text:number>2.</text:number>
                <text:p text:style-name="al">De agenda en de besluitenlijst worden, voorzover de aard en de inhoud van de besluitvorming zich daartegen niet verzet, na afloop van de vergadering openbaar gemaakt op de website van de Regio Stedendriehoek.</text:p>
              </text:list-item>
            </text:list>
            <text:p text:style-name="al"/>
            <text:p text:style-name="al"/>
            <text:p text:style-name="al"/>
            <text:p text:style-name="al"/>
            <text:p text:style-name="al"/>
            <text:p text:style-name="al">
            <text:span text:style-name="nadrukvet">Hoofdstuk 3 Evaluatie</text:span>
          </text:p>
            <text:p text:style-name="al"/>
            <text:p text:style-name="al">
            <text:span text:style-name="nadrukvet">Artikel 6 Evaluatie </text:span>
          </text:p>
            <text:list text:style-name="id1-3-2-2-1-34">
              <text:list-item text:style-override="id1-3-2-2-1-34-1">
                <text:number>1.</text:number>
                <text:p text:style-name="al">Het algemeen bestuur draagt zorg voor de evaluatie van de regeling, zoals bedoeld in artikel 44 van de regeling. </text:p>
              </text:list-item>
              <text:list-item text:style-override="id1-3-2-2-1-34-2">
                <text:number>2.</text:number>
                <text:p text:style-name="al">De evaluatie vindt uiterlijk aan het einde van het kalenderjaar voorafgaand aan het kalenderjaar waarin algemene raadsverkiezingen in de gemeenten plaats.</text:p>
              </text:list-item>
              <text:list-item text:style-override="id1-3-2-2-1-34-3">
                <text:number>3.</text:number>
                <text:p text:style-name="al">Het algemeen bestuur betrekt het dagelijks bestuur bij de evaluatie van de regeling, zoals bedoeld in lid 1.</text:p>
                <text:p text:style-name="al"/>
              </text:list-item>
            </text:list>
            <text:p text:style-name="al">
            <text:span text:style-name="nadrukvet">Hoofdstuk 4 Slotbepalingen</text:span>
          </text:p>
            <text:p text:style-name="al"/>
            <text:p text:style-name="al">
            <text:span text:style-name="nadrukvet">Artikel 7 Uitleg reglement</text:span>
          </text:p>
            <text:p text:style-name="al">In de gevallen waarin dit reglement niet voorziet of bij twijfel omtrent de toepassing van het reglement, beslist de voorzitter.</text:p>
            <text:p text:style-name="al"/>
            <text:p text:style-name="al">
            <text:span text:style-name="nadrukvet">Artikel 8 In werking treden en citeertitel</text:span>
          </text:p>
            <text:list text:style-name="id1-3-2-2-1-41">
              <text:list-item text:style-override="id1-3-2-2-1-41-1">
                <text:number>1.</text:number>
                <text:p text:style-name="al">Het ‘Reglement van orde voor de vergaderingen van het dagelijks bestuur van Regio Stedendriehoek’ wordt ingetrokken.</text:p>
              </text:list-item>
              <text:list-item text:style-override="id1-3-2-2-1-41-2">
                <text:number>2.</text:number>
                <text:p text:style-name="al">Dit besluit treedt in werking met ingang van de dag na de datum van bekendmaking.</text:p>
              </text:list-item>
              <text:list-item text:style-override="id1-3-2-2-1-41-3">
                <text:number>3.</text:number>
                <text:p text:style-name="al">Dit reglement wordt aangehaald als: Reglement van orde dagelijks bestuur van de Regio Stedendriehoek.</text:p>
                <text:p text:style-name="al"/>
              </text:list-item>
            </text:list>
            <text:p text:style-name="al">
            <text:span text:style-name="nadrukvet">Aldus vastgesteld in de vergadering van het dagelijks bestuur Regio Stedendriehoek op 3 december 2024.</text:span>
          </text:p>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Wettelijke basis reglement</text:span>
          </text:p>
            <text:p text:style-name="al">Dit reglement vindt haar basis in de Wet gemeenschappelijke regelingen (artikel 12) en de daarop gebaseerde Regeling Regio Stedendriehoek (artikel 15 lid 4):</text:p>
            <text:p text:style-name="al"/>
            <text:p text:style-name="al">
            <text:span text:style-name="nadrukvet">Wet gemeenschappelijke regelingen</text:span>
          </text:p>
            <text:p text:style-name="al">
            <text:span text:style-name="nadrukcur">Artikel 12 </text:span>
          </text:p>
            <text:list text:style-name="id1-3-2-2-1-59">
              <text:list-item text:style-override="id1-3-2-2-1-59-1">
                <text:number>1.</text:number>
                <text:p text:style-name="al">1. Het bestuur van het openbaar lichaam bestaat uit een algemeen bestuur, een dagelijks bestuur en een voorzitter.</text:p>
              </text:list-item>
              <text:list-item text:style-override="id1-3-2-2-1-59-2">
                <text:number>2.</text:number>
                <text:p text:style-name="al">2. Het algemeen bestuur staat aan het hoofd van het openbaar lichaam.</text:p>
              </text:list-item>
              <text:list-item text:style-override="id1-3-2-2-1-59-3">
                <text:number>3.</text:number>
                <text:p text:style-name="al">3. De voorzitter is tevens voorzitter van het algemeen bestuur en van het dagelijks bestuur.</text:p>
                <text:p text:style-name="al"/>
              </text:list-item>
            </text:list>
            <text:p text:style-name="al">
            <text:span text:style-name="nadrukvet">Regeling Regio Stedendriehoek </text:span>
          </text:p>
            <text:p text:style-name="al">
            <text:span text:style-name="nadrukcur">Artikel 15 - Werkwijze</text:span>
          </text:p>
            <text:list text:style-name="id1-3-2-2-1-62">
              <text:list-item text:style-override="id1-3-2-2-1-62-1">
                <text:number>1.</text:number>
                <text:p text:style-name="al">Het dagelijks bestuur kan een reglement van orde voor zijn vergaderingen vaststellen. Het reglement wordt aan het algemeen bestuur meegedeeld.</text:p>
              </text:list-item>
            </text:list>
            <text:p text:style-name="al">
            <text:span text:style-name="nadrukvet">Achtergrond</text:span>
          </text:p>
            <text:p text:style-name="al">De gewijzigde gemeenschappelijke regeling Regio Stedendriehoek is per 6 juli 2024 van kracht. Vanaf dat moment is een algemeen bestuur van kracht waar de 8 gemeenten elk met 1 vertegenwoordiger aan deelnemen en alle besluitvorming op strategische thema’s plaatsvindt. Ook wordt gewerkt met een dagelijks bestuur waarvan de rol en samenstelling wezenlijk verandert ten opzichte van de voorgaande regeling. Een derde wijziging betreft de rol en positie van de Strategische Board en hoe deze zich verhoudt tot het algemeen bestuur. </text:p>
            <text:p text:style-name="al">Het algemeen bestuur heeft in zijn vergadering van 3 juli 2024 uitgangspunten vastgesteld voor het voor het algemeen bestuur, het dagelijks bestuur en de Strategische Board. Deze gaan onder andere over rol en samenstelling, het voorzitterschap en de onderlinge verhoudingen:</text:p>
            <text:p text:style-name="al"/>
            <text:p text:style-name="al">
            <text:span text:style-name="nadrukcur">
              <text:span text:style-name="nadrukvet">Algemeen bestuur</text:span>
            </text:span>
          </text:p>
            <text:list text:style-name="id1-3-2-2-1-68">
              <text:list-item text:style-override="id1-3-2-2-1-68-1">
                <text:number>1.</text:number>
                <text:p text:style-name="al">Het algemeen bestuur bestaat uit een vertegenwoordiging van de 8 gemeenten; het college van elke gemeente wijst 1 lid en 1 plaatsvervangend lid van het algemeen bestuur aan (opgenomen in de regeling).</text:p>
              </text:list-item>
              <text:list-item text:style-override="id1-3-2-2-1-68-2">
                <text:number>2.</text:number>
                <text:p text:style-name="al">In het algemeen bestuur vindt besluitvorming plaats op basis van ‘1 gemeente, 1 stem’ (opgenomen in de regeling).</text:p>
              </text:list-item>
              <text:list-item text:style-override="id1-3-2-2-1-68-3">
                <text:number>3.</text:number>
                <text:p text:style-name="al">In het algemeen bestuur vindt alle besluitvorming op strategische thema’s plaats. Besluitvorming op het gebied van de organisatie, die wettelijk bij het dagelijks bestuur belegd is, wordt standaard in het algemeen bestuur besproken. Het dagelijks bestuur neemt de besluitvorming van het AB over (opgenomen in de reglementen).</text:p>
              </text:list-item>
              <text:list-item text:style-override="id1-3-2-2-1-68-4">
                <text:number>4.</text:number>
                <text:p text:style-name="al">Het algemeen bestuur kiest uit haar midden de voorzitter voor de duur van een raadsperiode (opgenomen in de regeling).</text:p>
              </text:list-item>
              <text:list-item text:style-override="id1-3-2-2-1-68-5">
                <text:number>5.</text:number>
                <text:p text:style-name="al">Het voorzitterschap van het algemeen bestuur ligt bij de gemeente Apeldoorn of Deventer; per raadsperiode wordt onderling bepaald welke gemeente het voorzitterschap op zich neemt; levert de ene gemeente de voorzitter van het algemeen bestuur, dan levert de andere gemeente de voorzitter van de Board (opgenomen in de reglementen).</text:p>
              </text:list-item>
            </text:list>
            <text:p text:style-name="al">
            <text:span text:style-name="nadrukcur">
              <text:span text:style-name="nadrukvet">Strategische Board</text:span>
            </text:span>
          </text:p>
            <text:list text:style-name="id1-3-2-2-1-70">
              <text:list-item text:style-override="id1-3-2-2-1-70-1">
                <text:number>1.</text:number>
                <text:p text:style-name="al">De Strategische Board bestaat uit een vertegenwoordiging vanuit overheid, ondernemers, onderwijs- en kennisinstellingen en andere maatschappelijke partners (opgenomen in het reglement).</text:p>
              </text:list-item>
              <text:list-item text:style-override="id1-3-2-2-1-70-2">
                <text:number>2.</text:number>
                <text:p text:style-name="al">De Strategische Board is een adviescommissie van het algemeen bestuur (opgenomen in de regeling). </text:p>
              </text:list-item>
              <text:list-item text:style-override="id1-3-2-2-1-70-3">
                <text:number>3.</text:number>
                <text:p text:style-name="al">Het algemeen bestuur legt strategische besluiten met impact op de regio voor advies aan de Strategische Board voor. De Board kan ook ongevraagd advies geven (opgenomen in het reglement).</text:p>
              </text:list-item>
              <text:list-item text:style-override="id1-3-2-2-1-70-4">
                <text:number>4.</text:number>
                <text:p text:style-name="al">De Strategische Board heeft daarnaast een rol in het aanjagen van het regionale ecosysteem, de externe positionering van de regio en de lobby richting Rijk en Europa (opgenomen in het reglement).</text:p>
              </text:list-item>
              <text:list-item text:style-override="id1-3-2-2-1-70-5">
                <text:number>5.</text:number>
                <text:p text:style-name="al">Inhoudelijke leidraad voor het handelen van de Strategische Board zijn de Strategische Agenda en de Uitvoeringsagenda 2023-2030 van de Regio Stedendriehoek (opgenomen in het reglement).</text:p>
              </text:list-item>
              <text:list-item text:style-override="id1-3-2-2-1-70-6">
                <text:number>6.</text:number>
                <text:p text:style-name="al">Het voorzitterschap van de Strategische Board ligt bij de gemeente Apeldoorn of Deventer; per raadsperiode wordt onderling bepaald welke gemeente het voorzitterschap op zich neemt levert de ene gemeente de voorzitter van het algemeen bestuur , dan levert de andere gemeente de voorzitter van de Board (opgenomen in de reglementen). </text:p>
              </text:list-item>
            </text:list>
            <text:p text:style-name="al">
            <text:span text:style-name="nadrukcur">
              <text:span text:style-name="nadrukvet">Samenwerking voorzitters algemeen bestuur – Strategische Board (wordt niet opgenomen in de reglementen)</text:span>
            </text:span>
          </text:p>
            <text:list text:style-name="id1-3-2-2-1-72">
              <text:list-item text:style-override="id1-3-2-2-1-72-1">
                <text:number>1.</text:number>
                <text:p text:style-name="al">De voorzitters van het algemeen bestuur en de Strategische Board stemmen regulier met elkaar af over strategie, procesgang, communicatie en lobby in het 4-wekelijkse voorzittersoverleg. Naast de voorzitters sluiten ook de secretaris/directeur, de manager Strategische Board en de bestuurlijk verbinder aan. </text:p>
              </text:list-item>
              <text:list-item text:style-override="id1-3-2-2-1-72-2">
                <text:number>2.</text:number>
                <text:p text:style-name="al">De voorzitters houden elkaar actief op de hoogte van wat er speelt binnen en buiten de regio en brengen dit indien nodig over naar de achterban.</text:p>
              </text:list-item>
              <text:list-item text:style-override="id1-3-2-2-1-72-3">
                <text:number>3.</text:number>
                <text:p text:style-name="al">De voorzitters fungeren beide als extern boegbeeld en zijn de 1<text:span text:style-name="sup">e</text:span> aangewezen personen als het gaat om media-uitingen. </text:p>
              </text:list-item>
              <text:list-item text:style-override="id1-3-2-2-1-72-4">
                <text:number>4.</text:number>
                <text:p text:style-name="al">De voorzitters vertegenwoordigen gezamenlijk de regio tijdens de bestuurlijke overleggen met gedeputeerden van de provincie Gelderland en Overijssel en de lobby-overleggen met de Commissarissen van de Koning van beide provincies.</text:p>
              </text:list-item>
            </text:list>
            <text:p text:style-name="al">
            <text:span text:style-name="nadrukcur">
              <text:span text:style-name="nadrukvet">Dagelijks bestuur</text:span>
            </text:span>
          </text:p>
            <text:list text:style-name="id1-3-2-2-1-74">
              <text:list-item text:style-override="id1-3-2-2-1-74-1">
                <text:number>1.</text:number>
                <text:p text:style-name="al">Het dagelijks bestuur bestaat uit 3 leden die worden aangewezen door het algemeen bestuur , uit zijn midden (opgenomen in de regeling). </text:p>
              </text:list-item>
              <text:list-item text:style-override="id1-3-2-2-1-74-2">
                <text:number>2.</text:number>
                <text:p text:style-name="al">Leden zijn de voorzitter en vicevoorzitter van de Regio Stedendriehoek (aangewezen door het algemeen bestuur ), aangevuld met één lid (opgenomen in het reglement).</text:p>
              </text:list-item>
              <text:list-item text:style-override="id1-3-2-2-1-74-3">
                <text:number>3.</text:number>
                <text:p text:style-name="al">Het dagelijks bestuur is evenwichtig samengesteld, waarbij minimaal één van de leden afkomstig is uit een gemeenten anders dan Apeldoorn, Deventer of Zutphen (opgenomen in het reglement).</text:p>
              </text:list-item>
              <text:list-item text:style-override="id1-3-2-2-1-74-4">
                <text:number>4.</text:number>
                <text:p text:style-name="al">Het dagelijks bestuur fungeert als agendacommissie voor het algemeen bestuur (opgenomen in de toelichting op de regeling en in het reglement).</text:p>
              </text:list-item>
              <text:list-item text:style-override="id1-3-2-2-1-74-5">
                <text:number>5.</text:number>
                <text:p text:style-name="al">De agenda van het algemeen bestuur wordt voorafgaand door het dagelijks bestuur opgesteld. De agendapunten en bijbehorende stukken worden niet inhoudelijk besproken of vastgesteld (opgenomen in het reglement).</text:p>
              </text:list-item>
              <text:list-item text:style-override="id1-3-2-2-1-74-6">
                <text:number>6.</text:number>
                <text:p text:style-name="al">Zwaarwegende besluiten voortvloeiend uit de wettelijke bevoegdheden van het dagelijks bestuur , zoals de aanstelling van de secretaris/directeur of het vaststellen van de begroting, neemt het dagelijks bestuur alleen na overleg met het algemeen bestuur (opgenomen in de toelichting op de regeling en in het reglemen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24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RegionaalSamenwerkingsorgaan/DC.creator">Regio Stedendriehoek</meta:user-defined>
    <meta:user-defined meta:name="OVERHEID.Informatietype/DC.type">officiële publicatie</meta:user-defined>
    <meta:user-defined meta:name="OVERHEIDop.Rubriek/DC.type">overige overheidsinformatie</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Bestuur | Organisatie en beleid</meta:user-defined>
    <meta:user-defined meta:name="OVERHEIDop.referentienummer">Reglement van Orde Dagelijks Bestuur Regio Stedendriehoek</meta:user-defined>
    <meta:user-defined meta:name="DCTERMS.abstract">Reglement van Orde Dagelijks Bestuur Regio Stedendrie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Dagelijks Bestuur Regio Stedendriehoek</meta:user-defined>
    <meta:user-defined meta:name="DCTERMS.W3CDTF/DCTERMS.available">2024-12-12</meta:user-defined>
    <meta:user-defined meta:name="DCTERMS.W3CDTF/OVERHEIDop.jaargang">2024</meta:user-defined>
    <meta:user-defined meta:name="OVERHEIDop.publicationIssue">2470</meta:user-defined>
    <meta:user-defined meta:name="OVERHEIDop.BgrID/DC.identifier">bgr-2024-2470</meta:user-defined>
    <meta:user-defined meta:name="OVERHEIDop.versieInformatie"/>
  </office:meta>
</office:document-meta>
</file>