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5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5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Reglement van Orde Algemeen Bestuur Regio Stedendriehoek</text:p>
      <text:section text:name="regeling_id1-3-2" text:style-name="regeling">
        <text:section text:name="aanhef_id1-3-2-1" text:style-name="aanhef">
          <text:section text:name="preambule_id1-3-2-1-1" text:style-name="preambule">
            <text:p text:style-name="al">
            <text:span text:style-name="nadrukvet"/>
          </text:p>
            <text:p text:style-name="al">
            <text:span text:style-name="nadrukvet">Het algemeen bestuur van de Regio Stedendriehoek, bijeen in zijn vergadering van 20 november 2024;</text:span>
          </text:p>
            <text:p text:style-name="al"/>
            <text:list text:style-name="id1-3-2-1-1-4">
              <text:list-item text:style-override="id1-3-2-1-1-4-1">
                <text:number>1.</text:number>
                <text:p text:style-name="al">
                <text:span text:style-name="nadrukvet">Gelet op artikel 22 lid 1 van de Wet gemeenschappelijke regelingen;</text:span>
              </text:p>
              </text:list-item>
              <text:list-item text:style-override="id1-3-2-1-1-4-2">
                <text:number>2.</text:number>
                <text:p text:style-name="al">
                <text:span text:style-name="nadrukvet">Gelet op artikel 16 van de Gemeentewet</text:span>
              </text:p>
              </text:list-item>
              <text:list-item text:style-override="id1-3-2-1-1-4-3">
                <text:number>3.</text:number>
                <text:p text:style-name="al">
                <text:span text:style-name="nadrukvet">Gelet op artikel 10 van de Regeling Regio Stedendriehoek;</text:span>
              </text:p>
              </text:list-item>
            </text:list>
            <text:p text:style-name="al">
            <text:span text:style-name="nadrukvet">Besluit:</text:span>
          </text:p>
            <text:p text:style-name="al"/>
            <text:p text:style-name="al">
            <text:span text:style-name="nadrukvet">het navolgende ‘Reglement van orde algemeen bestuur van de Regio Stedendriehoek’ vast te stellen</text:span>
          </text:p>
            <text:p text:style-name="al"/>
            <text:p text:style-name="al"/>
            <text:p text:style-name="al">
            <text:span text:style-name="nadrukvet">Hoofdstuk 1 Algemene bepalingen</text:span>
          </text:p>
            <text:p text:style-name="al"/>
            <text:p text:style-name="al">
            <text:span text:style-name="nadrukvet">Artikel 1 Begripsomschrijvingen</text:span>
          </text:p>
            <text:p text:style-name="al">In dit reglement wordt verstaan onder:</text:p>
            <text:list text:style-name="id1-3-2-1-1-14">
              <text:list-item text:style-override="id1-3-2-1-1-14-1">
                <text:number>a.</text:number>
                <text:p text:style-name="al">Adviescommissie: een adviescommissie zoals bedoeld in artikel 22 en 23 van de regeling;</text:p>
              </text:list-item>
              <text:list-item text:style-override="id1-3-2-1-1-14-2">
                <text:number>b.</text:number>
                <text:p text:style-name="al">Algemeen bestuur: het algemeen bestuur van Regio Stedendriehoek zoals bedoeld in artikel 12 van de wet en artikel 2 lid 3 van de regeling;</text:p>
              </text:list-item>
              <text:list-item text:style-override="id1-3-2-1-1-14-3">
                <text:number>c.</text:number>
                <text:p text:style-name="al">Dagelijks bestuur: het dagelijks bestuur van Regio Stedendriehoek zoals bedoeld in artikel 12 van de wet en in artikel 2 lid 3 van de regeling;</text:p>
              </text:list-item>
              <text:list-item text:style-override="id1-3-2-1-1-14-4">
                <text:number>d.</text:number>
                <text:p text:style-name="al">Deelnemende gemeente: gemeente die deelneemt aan de gemeenschappelijke regeling Regio Stedendriehoek;</text:p>
              </text:list-item>
              <text:list-item text:style-override="id1-3-2-1-1-14-5">
                <text:number>e.</text:number>
                <text:p text:style-name="al">Lid of leden: lid of leden van het algemeen bestuur of hun plaatsvervangers;</text:p>
              </text:list-item>
              <text:list-item text:style-override="id1-3-2-1-1-14-6">
                <text:number>f.</text:number>
                <text:p text:style-name="al">Regeling: de gemeenschappelijke Regeling Regio Stedendriehoek;</text:p>
              </text:list-item>
              <text:list-item text:style-override="id1-3-2-1-1-14-7">
                <text:number>g.</text:number>
                <text:p text:style-name="al">Secretaris: secretaris als bedoeld in artikel 29 van de regeling, of diens plaatsvervanger;</text:p>
              </text:list-item>
              <text:list-item text:style-override="id1-3-2-1-1-14-8">
                <text:number>h.</text:number>
                <text:p text:style-name="al">Voorzitter: de voorzitter van het algemeen bestuur en het dagelijks bestuur of diens plaatsvervanger als bedoeld in artikel 18 van de regeling;</text:p>
              </text:list-item>
              <text:list-item text:style-override="id1-3-2-1-1-14-9">
                <text:number>i.</text:number>
                <text:p text:style-name="al">Voorstel van orde: voorstel betreffende de orde van de vergadering;</text:p>
              </text:list-item>
              <text:list-item text:style-override="id1-3-2-1-1-14-10">
                <text:number>j.</text:number>
                <text:p text:style-name="al">Wet: Wet gemeenschappelijke regelingen.</text:p>
              </text:list-item>
            </text:list>
            <text:p text:style-name="al">
            <text:span text:style-name="nadrukvet">Artikel 2 Taken van het algemeen bestuur</text:span>
          </text:p>
            <text:list text:style-name="id1-3-2-1-1-16">
              <text:list-item text:style-override="id1-3-2-1-1-16-1">
                <text:number>1.</text:number>
                <text:p text:style-name="al">Het algemeen bestuur besluit inzake haar wettelijke taken en de strategische koers van de Regio Stedendriehoek en is eindverantwoordelijk voor de uitvoering van vastgestelde agenda’s.</text:p>
              </text:list-item>
              <text:list-item text:style-override="id1-3-2-1-1-16-2">
                <text:number>2.</text:number>
                <text:p text:style-name="al">Het algemeen bestuur legt strategische besluiten met impact op de regio voorafgaand aan besluitvorming eerst ter advisering voor aan de adviescommissie Strategische Board.</text:p>
              </text:list-item>
              <text:list-item text:style-override="id1-3-2-1-1-16-3">
                <text:number>3.</text:number>
                <text:p text:style-name="al">Het algemeen bestuur legt (besluitvormings)processen betreffende regionale zaken waarbij besluiten van raden van de deelnemende gemeenten gewenst of vereist is voorafgaand aan besluitvorming eerst ter advisering voor aan de Raadsadviescommissie.</text:p>
              </text:list-item>
              <text:list-item text:style-override="id1-3-2-1-1-16-4">
                <text:number>4.</text:number>
                <text:p text:style-name="al">Het algemeen bestuur neemt adviezen van adviescommissies als zwaarwegend advies mee in haar besluitvorming. Afwijking van het advies wordt door het algemeen bestuur van een toelichting voorzien. </text:p>
              </text:list-item>
              <text:list-item text:style-override="id1-3-2-1-1-16-5">
                <text:number>5.</text:number>
                <text:p text:style-name="al">Het algemeen bestuur bespreekt wettelijke bevoegdheden van het dagelijks bestuur voorafgaand aan definitieve besluitvorming door het dagelijks bestuur. </text:p>
              </text:list-item>
            </text:list>
            <text:p text:style-name="al">
            <text:span text:style-name="nadrukvet">Artikel 3 De voorzitter</text:span>
          </text:p>
            <text:list text:style-name="id1-3-2-1-1-18">
              <text:list-item text:style-override="id1-3-2-1-1-18-1">
                <text:number>1.</text:number>
                <text:p text:style-name="al">De voorzitter wordt door de leden van het algemeen bestuur uit hun midden aangewezen voor de duur van de zittingsperiode van het algemeen bestuur. De voorzitter is burgemeester van de gemeente Apeldoorn of Deventer, waarbij deze gemeente niet gelijktijdig de voorzitter van de Strategische Board levert.</text:p>
              </text:list-item>
              <text:list-item text:style-override="id1-3-2-1-1-18-2">
                <text:number>2.</text:number>
                <text:p text:style-name="al">De voorzitter wordt vervangen door een hiertoe door de leden van het algemeen bestuur aan te wijzen lid van het dagelijks bestuur, de vicevoorzitter.</text:p>
              </text:list-item>
              <text:list-item text:style-override="id1-3-2-1-1-18-3">
                <text:number>3.</text:number>
                <text:p text:style-name="al">De voorzitter is belast met:</text:p>
                <text:list text:style-name="id1-3-2-1-1-18-3-3">
                  <text:list-item text:style-override="id1-3-2-1-1-18-3-3-1">
                    <text:number>a.</text:number>
                    <text:p text:style-name="al">het voorbereiden en leiden van de vergadering;</text:p>
                  </text:list-item>
                  <text:list-item text:style-override="id1-3-2-1-1-18-3-3-2">
                    <text:number>b.</text:number>
                    <text:p text:style-name="al">het handhaven van de orde;</text:p>
                  </text:list-item>
                  <text:list-item text:style-override="id1-3-2-1-1-18-3-3-3">
                    <text:number>c.</text:number>
                    <text:p text:style-name="al">het doen naleven van het reglement van orde.</text:p>
                  </text:list-item>
                </text:list>
              </text:list-item>
            </text:list>
            <text:list text:style-name="id1-3-2-1-1-19">
              <text:list-item text:style-override="id1-3-2-1-1-19-1">
                <text:number>4.</text:number>
                <text:p text:style-name="al"> Hij verleent het woord, formuleert de conclusies, waarover zal worden gestemd en deelt de uitslag van de stemmingen mee.</text:p>
                <text:p text:style-name="al"/>
              </text:list-item>
            </text:list>
            <text:p text:style-name="al">
            <text:span text:style-name="nadrukvet">Artikel 4 Dagelijks Bestuur</text:span>
          </text:p>
            <text:list text:style-name="id1-3-2-1-1-21">
              <text:list-item text:style-override="id1-3-2-1-1-21-1">
                <text:number>1.</text:number>
                <text:p text:style-name="al">Het algemeen bestuur wijst de voorzitter en vicevoorzitter van het algemeen bestuur, zoals bedoeld in artikel 4 van het reglement, en een derde lid aan als leden van het dagelijks bestuur. </text:p>
              </text:list-item>
              <text:list-item text:style-override="id1-3-2-1-1-21-2">
                <text:number>2.</text:number>
                <text:p text:style-name="al">Van de aangewezen leden, zoals bedoeld in het vorige lid, is minimaal één lid afkomstig uit een gemeente anders dan Apeldoorn, Deventer of Zutphen. </text:p>
              </text:list-item>
            </text:list>
            <text:p text:style-name="al">
            <text:span text:style-name="nadrukvet">Artikel 5 De secretaris</text:span>
          </text:p>
            <text:list text:style-name="id1-3-2-1-1-23">
              <text:list-item text:style-override="id1-3-2-1-1-23-1">
                <text:number>1.</text:number>
                <text:p text:style-name="al">De secretaris fungeert als secretaris van het algemeen bestuur.</text:p>
              </text:list-item>
              <text:list-item text:style-override="id1-3-2-1-1-23-2">
                <text:number>2.</text:number>
                <text:p text:style-name="al">De secretaris is in elke vergadering van het algemeen bestuur aanwezig.</text:p>
              </text:list-item>
              <text:list-item text:style-override="id1-3-2-1-1-23-3">
                <text:number>3.</text:number>
                <text:p text:style-name="al">De secretaris kan, op uitnodiging van de voorzitter, aan de beraadslagingen deelnemen.</text:p>
              </text:list-item>
              <text:list-item text:style-override="id1-3-2-1-1-23-4">
                <text:number>4.</text:number>
                <text:p text:style-name="al">De secretaris draagt zorg voor het bijhouden van een agenda, presentielijst, de notulen en de besluitenlijst van de vergadering.</text:p>
                <text:p text:style-name="al"/>
              </text:list-item>
            </text:list>
            <text:p text:style-name="al">
            <text:span text:style-name="nadrukvet">Hoofdstuk 2 Vergaderingen</text:span>
          </text:p>
            <text:p text:style-name="al"/>
            <text:p text:style-name="al">
            <text:span text:style-name="nadrukvet">Paragraaf 1 Voorbereidingen</text:span>
          </text:p>
            <text:p text:style-name="al"/>
            <text:p text:style-name="al">
            <text:span text:style-name="nadrukvet">Artikel 6 Vergaderingen</text:span>
          </text:p>
            <text:list text:style-name="id1-3-2-1-1-29">
              <text:list-item text:style-override="id1-3-2-1-1-29-1">
                <text:number>1.</text:number>
                <text:p text:style-name="al">Het algemeen bestuur vergadert, zoals opgenomen in artikel 9 lid 1 van de regeling, tenminste viermaal per jaar en voorts zo vaak de voorzitter of het dagelijks bestuur dit nodigt oordeelt, of tenminste drie leden van het algemeen bestuur dit, onder opgave van redenen, schriftelijk verzoeken.</text:p>
              </text:list-item>
              <text:list-item text:style-override="id1-3-2-1-1-29-2">
                <text:number>2.</text:number>
                <text:p text:style-name="al">De secretaris stelt voorafgaande aan elk kalenderjaar een vergaderschema op. </text:p>
              </text:list-item>
              <text:list-item text:style-override="id1-3-2-1-1-29-3">
                <text:number>3.</text:number>
                <text:p text:style-name="al">De vergaderingen worden gehouden in het gemeente- of stadhuis van de in het vergaderschema genoemde gastgemeente of op een andere locatie binnen die gemeente.</text:p>
              </text:list-item>
              <text:list-item text:style-override="id1-3-2-1-1-29-4">
                <text:number>4.</text:number>
                <text:p text:style-name="al">De voorzitter kan in bijzondere gevallen afwijken van het vergaderschema. Hij voert hierover overleg met de leden van het algemeen bestuur.</text:p>
              </text:list-item>
              <text:list-item text:style-override="id1-3-2-1-1-29-5">
                <text:number>5.</text:number>
                <text:p text:style-name="al">De vergaderingen van het algemeen bestuur zijn openbaar.</text:p>
              </text:list-item>
              <text:list-item text:style-override="id1-3-2-1-1-29-6">
                <text:number>6.</text:number>
                <text:p text:style-name="al">In afwijking van het vijfde lid kan een vergadering geheel of gedeeltelijk in beslotenheid worden gehouden op verzoek van de voorzitter of een lid van het algemeen bestuur.</text:p>
              </text:list-item>
              <text:list-item text:style-override="id1-3-2-1-1-29-7">
                <text:number>7.</text:number>
                <text:p text:style-name="al">Als het algemeen bestuur naar aanleiding van het zesde lid beslist dat gewichtige redenen aanwezig zijn die zich tegen openbaarheid van de gehele of gedeeltelijke vergadering verzetten, vindt de vergadering geheel of gedeeltelijk plaats achter gesloten deuren.</text:p>
              </text:list-item>
              <text:list-item text:style-override="id1-3-2-1-1-29-8">
                <text:number>8.</text:number>
                <text:p text:style-name="al">Van een besloten (deel van een) vergadering wordt melding gemaakt in het verslag en wordt zo nodig een afzonderlijk verslag gemaakt.</text:p>
              </text:list-item>
            </text:list>
            <text:p text:style-name="al">
            <text:span text:style-name="nadrukvet">Artikel 7 Uitnodiging: agenda</text:span>
          </text:p>
            <text:list text:style-name="id1-3-2-1-1-31">
              <text:list-item text:style-override="id1-3-2-1-1-31-1">
                <text:number>1.</text:number>
                <text:p text:style-name="al">De voorzitter zendt - spoedeisende vergaderingen uitgezonderd - tenminste 10 dagen vóór een vergadering de leden een schriftelijke uitnodiging onder vermelding van de dag, tijd en plaats van de vergadering.</text:p>
              </text:list-item>
              <text:list-item text:style-override="id1-3-2-1-1-31-2">
                <text:number>2.</text:number>
                <text:p text:style-name="al">De uitnodigingsbrief vermeldt de onderwerpen, die in de vergadering behandeld zullen worden in de volgorde waarin deze aan de orde zullen worden gesteld.</text:p>
              </text:list-item>
              <text:list-item text:style-override="id1-3-2-1-1-31-3">
                <text:number>3.</text:number>
                <text:p text:style-name="al">Het algemeen bestuur kan, op voorstel van een lid of de voorzitter, besluiten de volgorde van behandeling te wijzigen.</text:p>
              </text:list-item>
              <text:list-item text:style-override="id1-3-2-1-1-31-4">
                <text:number>4.</text:number>
                <text:p text:style-name="al">Het algemeen bestuur kan besluiten in spoedeisende gevallen, op voorstel van een lid of de voorzitter, onderwerpen die niet in de uitnodigingsbrief zijn vermeld, terstond in behandeling te nemen.</text:p>
              </text:list-item>
              <text:list-item text:style-override="id1-3-2-1-1-31-5">
                <text:number>5.</text:number>
                <text:p text:style-name="al">De voorzitter kan na het verzenden van de uitnodigingsbrief zo nodig een aanvullende agenda doen uitgaan. De daarop vermelde voorstellen worden zo spoedig mogelijk, doch uiterlijk twee dagen voor aanvang van de vergadering aan de leden gezonden.</text:p>
              </text:list-item>
            </text:list>
            <text:p text:style-name="al">
            <text:span text:style-name="nadrukvet">Artikel 8 Toezending voorstellen</text:span>
          </text:p>
            <text:p text:style-name="al">De voorzitter zorgt ervoor dat - spoedeisende gevallen uitgezonderd - de te behandelen onderwerpen en de daarop betrekking hebbende stukken tegelijkertijd met de uitnodigingsbrief beschikbaar worden gesteld.</text:p>
            <text:p text:style-name="al"/>
            <text:p text:style-name="al">
            <text:span text:style-name="nadrukvet">Artikel 9 Openbaarmaking</text:span>
          </text:p>
            <text:list text:style-name="id1-3-2-1-1-36">
              <text:list-item text:style-override="id1-3-2-1-1-36-1">
                <text:number>1.</text:number>
                <text:p text:style-name="al">De agenda, de daarop betrekking hebbende stukken, zoals bedoeld in artikel 7 en 8, en de besluitenlijst, zoals bedoeld in artikel 12, worden na afloop van de vergadering openbaar gemaakt op de website van de Regio Stedendriehoek, zoals bedoeld in artikel 9 lid 4 en artikel 10 lid 2 van de regeling. </text:p>
              </text:list-item>
              <text:list-item text:style-override="id1-3-2-1-1-36-2">
                <text:number>2.</text:number>
                <text:p text:style-name="al">Openbaarmaking, zoals bedoeld in het vorige lid, geldt voorzover de aard en de inhoud van de besluitvorming zich daartegen niet verzet en geldt niet voor datgene waarop geheimhouding is opgelegd conform artikel 23 van de wet.</text:p>
                <text:p text:style-name="al"/>
              </text:list-item>
            </text:list>
            <text:p text:style-name="al">
            <text:span text:style-name="nadrukvet">Paragraaf 2 Orde van de vergadering </text:span>
          </text:p>
            <text:p text:style-name="al"/>
            <text:p text:style-name="al">
            <text:span text:style-name="nadrukvet">Artikel 10 Opening vergadering</text:span>
          </text:p>
            <text:list text:style-name="id1-3-2-1-1-40">
              <text:list-item text:style-override="id1-3-2-1-1-40-1">
                <text:number>1.</text:number>
                <text:p text:style-name="al">De voorzitter opent de vergadering op het vastgestelde tijdstip.</text:p>
              </text:list-item>
              <text:list-item text:style-override="id1-3-2-1-1-40-2">
                <text:number>2.</text:number>
                <text:p text:style-name="al">Wanneer 15 minuten na opening van de vergadering het vereiste aantal leden conform artikel 16 lid 4 niet aanwezig is, bepaalt de voorzitter dag en uur van de volgende vergadering.</text:p>
              </text:list-item>
            </text:list>
            <text:p text:style-name="al">
            <text:span text:style-name="nadrukvet">Artikel 11 Adviseurs</text:span>
          </text:p>
            <text:list text:style-name="id1-3-2-1-1-42">
              <text:list-item text:style-override="id1-3-2-1-1-42-1">
                <text:number>1.</text:number>
                <text:p text:style-name="al">De voorzitter of een lid kan voorstellen om niet-leden als adviseur aan de vergadering te laten deelnemen bij de bespreking van een of meer agendapunten.</text:p>
              </text:list-item>
              <text:list-item text:style-override="id1-3-2-1-1-42-2">
                <text:number>2.</text:number>
                <text:p text:style-name="al">Niet-leden hebben geen stemrecht in de vergadering.</text:p>
              </text:list-item>
            </text:list>
            <text:p text:style-name="al">
            <text:span text:style-name="nadrukvet">Artikel 12 Notulen</text:span>
          </text:p>
            <text:list text:style-name="id1-3-2-1-1-44">
              <text:list-item text:style-override="id1-3-2-1-1-44-1">
                <text:number>1.</text:number>
                <text:p text:style-name="al">De ontwerp-notulen van de voorgaande vergadering worden gelijktijdig met de schriftelijke uitnodiging aan de leden van het algemeen bestuur beschikbaar gesteld.</text:p>
              </text:list-item>
              <text:list-item text:style-override="id1-3-2-1-1-44-2">
                <text:number>2.</text:number>
                <text:p text:style-name="al">Bij het begin van de vergadering worden de notulen van de vorige vergadering vastgesteld.</text:p>
              </text:list-item>
              <text:list-item text:style-override="id1-3-2-1-1-44-3">
                <text:number>3.</text:number>
                <text:p text:style-name="al">De leden, waaronder de voorzitter en de secretaris hebben het recht, een voorstel tot verandering te doen, als de notulen onjuistheden bevatten of niet duidelijk weergeven hetgeen gezegd of besloten is.</text:p>
              </text:list-item>
              <text:list-item text:style-override="id1-3-2-1-1-44-4">
                <text:number>4.</text:number>
                <text:p text:style-name="al">De notulen moeten inhouden:</text:p>
                <text:list text:style-name="id1-3-2-1-1-44-4-3">
                  <text:list-item text:style-override="id1-3-2-1-1-44-4-3-1">
                    <text:number>a.</text:number>
                    <text:p text:style-name="al">de namen van de voorzitter, de secretaris en de ter vergadering aanwezige leden, alsmede van de leden die afwezig waren en overige personen die het woord gevoerd hebben;</text:p>
                  </text:list-item>
                  <text:list-item text:style-override="id1-3-2-1-1-44-4-3-2">
                    <text:number>b.</text:number>
                    <text:p text:style-name="al">een vermelding van de zaken die aan de orde zijn geweest en de conclusies;</text:p>
                  </text:list-item>
                  <text:list-item text:style-override="id1-3-2-1-1-44-4-3-3">
                    <text:number>c.</text:number>
                    <text:p text:style-name="al">een overzicht van het verloop van elke stemming, met vermelding bij hoofdelijke stemming van de namen van de leden die voor of tegen stemden, onder aantekening van de namen van de leden die zich van stemming hebben onthouden;</text:p>
                  </text:list-item>
                  <text:list-item text:style-override="id1-3-2-1-1-44-4-3-4">
                    <text:number>d.</text:number>
                    <text:p text:style-name="al">de tekst van de ter vergadering ingediende voorstellen van orde, moties, subamendementen en amendementen.</text:p>
                    <text:p text:style-name="al"/>
                  </text:list-item>
                </text:list>
              </text:list-item>
            </text:list>
            <text:list text:style-name="id1-3-2-1-1-45">
              <text:list-item text:style-override="id1-3-2-1-1-45-1">
                <text:number>5.</text:number>
                <text:p text:style-name="al">De notulen worden opgesteld onder de zorg van de secretaris.</text:p>
              </text:list-item>
            </text:list>
            <text:list text:style-name="id1-3-2-1-1-46">
              <text:list-item text:style-override="id1-3-2-1-1-46-1">
                <text:number>6.</text:number>
                <text:p text:style-name="al"> De vastgestelde notulen worden door de voorzitter ondertekend en door de secretaris medeondertekend.</text:p>
              </text:list-item>
            </text:list>
            <text:p text:style-name="al">
            <text:span text:style-name="nadrukvet">Artikel 13 Ingekomen stukken en mededelingen</text:span>
          </text:p>
            <text:p text:style-name="al"> Na de behandeling van de notulen doet de voorzitter mededeling van de sinds de vorige vergadering ingekomen en voor het algemeen bestuur bestemde stukken en hetgeen verder ter kennis van het dient te worden gebracht. Hij doet daaromtrent de nodige mededelingen en voorstellen.</text:p>
            <text:p text:style-name="al"/>
            <text:p text:style-name="al">
            <text:span text:style-name="nadrukvet">Artikel 14 Handhaving orde; schorsing</text:span>
          </text:p>
            <text:list text:style-name="id1-3-2-1-1-51">
              <text:list-item text:style-override="id1-3-2-1-1-51-1">
                <text:number>1.</text:number>
                <text:p text:style-name="al">Als een spreker, zich beledigende of onbetamelijke uitdrukkingen veroorlooft, afwijkt van het in behandeling zijnde onderwerp, een andere spreker herhaaldelijk interrumpeert, dan wel anderszins de orde verstoort, wordt hij door de voorzitter tot de orde geroepen. Als de betreffende spreker, hieraan geen gevolg geeft, kan de voorzitter hem gedurende de vergadering, waarin zulks plaats heeft, over het aanhangige onderwerp het woord ontzeggen.</text:p>
              </text:list-item>
              <text:list-item text:style-override="id1-3-2-1-1-51-2">
                <text:number>2.</text:number>
                <text:p text:style-name="al">De voorzitter kan ter handhaving van de orde de vergadering voor een door hem te bepalen tijd schorsen en - als na heropening de orde opnieuw wordt verstoord - de vergadering sluiten.</text:p>
                <text:p text:style-name="al"/>
              </text:list-item>
            </text:list>
            <text:p text:style-name="al">
            <text:span text:style-name="nadrukvet">Paragraaf 3 Beslissing en stemming</text:span>
          </text:p>
            <text:p text:style-name="al"/>
            <text:p text:style-name="al">
            <text:span text:style-name="nadrukvet">Artikel 15 Beslissing en stemming</text:span>
          </text:p>
            <text:list text:style-name="id1-3-2-1-1-55">
              <text:list-item text:style-override="id1-3-2-1-1-55-1">
                <text:number>1.</text:number>
                <text:p text:style-name="al">De voorzitter sluit een agendapunt als hij vaststelt dat een onderwerp voldoende is toegelicht, tenzij de leden anders besluiten.</text:p>
              </text:list-item>
              <text:list-item text:style-override="id1-3-2-1-1-55-2">
                <text:number>2.</text:number>
                <text:p text:style-name="al">Besluitvorming vindt, zoals opgenomen in artikel 9 lid 2 van de regeling, zoveel als mogelijk plaats op basis van consensus en unanimiteit.</text:p>
              </text:list-item>
              <text:list-item text:style-override="id1-3-2-1-1-55-3">
                <text:number>3.</text:number>
                <text:p text:style-name="al">Indien van toepassing vraagt de voorzitter of stemming nodig is over een voorstel. Als dit niet het geval is, stelt de voorzitter vast dat het voorstel is aangenomen.</text:p>
              </text:list-item>
              <text:list-item text:style-override="id1-3-2-1-1-55-4">
                <text:number>4.</text:number>
                <text:p text:style-name="al">In de vergadering kan slechts worden beraadslaagd of besloten, als ten minste de helft van de deelnemende gemeenten vertegenwoordigd is en zich niet van deelneming aan de stemming moet onthouden.</text:p>
              </text:list-item>
              <text:list-item text:style-override="id1-3-2-1-1-55-5">
                <text:number>5.</text:number>
                <text:p text:style-name="al">Stemming vindt plaats door handopsteken.</text:p>
              </text:list-item>
              <text:list-item text:style-override="id1-3-2-1-1-55-6">
                <text:number>6.</text:number>
                <text:p text:style-name="al">Voor het aannemen van een besluit is een normale meerderheid vereist.</text:p>
              </text:list-item>
              <text:list-item text:style-override="id1-3-2-1-1-55-7">
                <text:number>7.</text:number>
                <text:p text:style-name="al">Als het een stemming over personen betreft vindt stemming schriftelijk plaats.</text:p>
              </text:list-item>
              <text:list-item text:style-override="id1-3-2-1-1-55-8">
                <text:number>8.</text:number>
                <text:p text:style-name="al">Een besluit tot wijziging van de gemeentelijke financiële belangen, wordt genomen met een meerderheid van twee derde van het ter vergadering aanwezige aantal stemmen, zoals opgenomen in artikel 9 lid 3 van de regeling.</text:p>
              </text:list-item>
            </text:list>
            <text:p text:style-name="al">
            <text:span text:style-name="nadrukvet">Artikel 16 Stemverboden</text:span>
          </text:p>
            <text:p text:style-name="al">Een lid van het algemeen bestuur neemt niet deel aan de stemming over een aangelegenheid die hem rechtstreeks of middellijk persoonlijk aangaat of waarbij hij als vertegenwoordiger is betrokken. </text:p>
            <text:p text:style-name="al"/>
            <text:p text:style-name="al">
            <text:span text:style-name="nadrukvet">Artikel 17 Stemming over personen</text:span>
          </text:p>
            <text:p text:style-name="al">Als bij een besluit met betrekking tot de benoeming, voordracht of aanbeveling van een persoon geen van de kandidaten bij de eerste stemming de gewone meerderheid haalt, vindt in dezelfde vergadering een herstemming plaats tussen de twee kandidaten die bij de eerste stemming de meeste stemmen kregen. Bij deze herstemming is degene die de meeste stemmen op zich heeft verenigd, gekozen. Als de stemmen staken beslist het lot.</text:p>
            <text:p text:style-name="al"/>
            <text:p text:style-name="al">
            <text:span text:style-name="nadrukvet">Artikel 18 Staken van stemmen bij mondelinge stemming</text:span>
          </text:p>
            <text:list text:style-name="id1-3-2-1-1-63">
              <text:list-item text:style-override="id1-3-2-1-1-63-1">
                <text:number>1.</text:number>
                <text:p text:style-name="al">Tenzij de vergadering voltallig is, wordt bij staking van stemmen het nemen van een besluit uitgesteld tot de volgende vergadering, waarin de beraadslagingen kunnen worden heropend.</text:p>
              </text:list-item>
              <text:list-item text:style-override="id1-3-2-1-1-63-2">
                <text:number>2.</text:number>
                <text:p text:style-name="al">Als de stemmen staken in een voltallige vergadering of in een ingevolge het eerste lid opnieuw belegde vergadering, is het voorstel niet aangenomen.</text:p>
              </text:list-item>
              <text:list-item text:style-override="id1-3-2-1-1-63-3">
                <text:number>3.</text:number>
                <text:p text:style-name="al">Onder een voltallige vergadering wordt verstaan een vergadering, waarin alle leden, voor zover zij zich niet van deelneming aan de stemming moesten onthouden, een stem hebben uitgebracht.</text:p>
                <text:p text:style-name="al"/>
              </text:list-item>
            </text:list>
            <text:p text:style-name="al">
            <text:span text:style-name="nadrukvet">Hoofdstuk 3 Rechten van leden</text:span>
          </text:p>
            <text:p text:style-name="al"/>
            <text:p text:style-name="al">
            <text:span text:style-name="nadrukvet">Artikel</text:span>
            <text:span text:style-name="nadrukvet"> 19 Het doen van voorstellen</text:span>
          </text:p>
            <text:p text:style-name="al"/>
            <text:list text:style-name="id1-3-2-1-1-68">
              <text:list-item text:style-override="id1-3-2-1-1-68-1">
                <text:number>1.</text:number>
                <text:p text:style-name="al">De leden van het Algemeen Bestuur hebben het recht voorstellen te doen. De voorstellen moeten tenminste 48 uur vóór de vergadering en door tenminste 1 medelid zijn ondertekend, schriftelijk bij de voorzitter worden ingediend.</text:p>
              </text:list-item>
              <text:list-item text:style-override="id1-3-2-1-1-68-2">
                <text:number>2.</text:number>
                <text:p text:style-name="al">Het Algemeen Bestuur kan in spoedeisende gevallen op voorstel van de voorzitter besluiten om onderwerpen, die niet in de uitnodigingsbrief zijn vermeld, terstond in behandeling te nemen.</text:p>
              </text:list-item>
              <text:list-item text:style-override="id1-3-2-1-1-68-3">
                <text:number>3.</text:number>
                <text:p text:style-name="al">De in dit artikel bedoelde voorstellen kunnen door de opsteller schriftelijk of mondeling worden toegelicht.</text:p>
              </text:list-item>
            </text:list>
            <text:p text:style-name="al">
            <text:span text:style-name="nadrukvet">Artikel 20 Voorstellen van orde</text:span>
          </text:p>
            <text:list text:style-name="id1-3-2-1-1-70">
              <text:list-item text:style-override="id1-3-2-1-1-70-1">
                <text:number>1.</text:number>
                <text:p text:style-name="al">De voorzitter en ieder lid kunnen tijdens de vergadering mondeling een voorstel van orde doen, dat kort kan worden toegelicht.</text:p>
              </text:list-item>
              <text:list-item text:style-override="id1-3-2-1-1-70-2">
                <text:number>2.</text:number>
                <text:p text:style-name="al">Een voorstel van orde kan uitsluitend de orde van de vergadering betreffen.</text:p>
              </text:list-item>
              <text:list-item text:style-override="id1-3-2-1-1-70-3">
                <text:number>3.</text:number>
                <text:p text:style-name="al">Over een voorstel van orde beslist het Algemeen Bestuur terstond.</text:p>
                <text:p text:style-name="al"/>
              </text:list-item>
            </text:list>
            <text:p text:style-name="al">
            <text:span text:style-name="nadrukvet">Hoofdstuk 4 Evaluatie</text:span>
          </text:p>
            <text:p text:style-name="al"/>
            <text:p text:style-name="al">
            <text:span text:style-name="nadrukvet">Artikel 21 Evaluatie </text:span>
          </text:p>
            <text:list text:style-name="id1-3-2-1-1-74">
              <text:list-item text:style-override="id1-3-2-1-1-74-1">
                <text:number>1.</text:number>
                <text:p text:style-name="al">Het algemeen bestuur draagt zorg voor de evaluatie van de regeling, zoals bedoeld in artikel 44 van de regeling.</text:p>
              </text:list-item>
              <text:list-item text:style-override="id1-3-2-1-1-74-2">
                <text:number>2.</text:number>
                <text:p text:style-name="al">De evaluatie vindt uiterlijk aan het einde van het kalenderjaar voorafgaand aan het kalenderjaar waarin algemene raadsverkiezingen in de gemeenten plaats.</text:p>
              </text:list-item>
              <text:list-item text:style-override="id1-3-2-1-1-74-3">
                <text:number>3.</text:number>
                <text:p text:style-name="al">Het algemeen bestuur betrekt de adviescommissies bij de evaluatie van de regeling, zoals bedoeld in lid 1.</text:p>
                <text:p text:style-name="al"/>
              </text:list-item>
            </text:list>
            <text:p text:style-name="al">
            <text:span text:style-name="nadrukvet">Hoofdstuk 5 Slotbepalingen</text:span>
          </text:p>
            <text:p text:style-name="al"/>
            <text:p text:style-name="al">
            <text:span text:style-name="nadrukvet">Artikel 22 Uitleg reglement</text:span>
          </text:p>
            <text:p text:style-name="al">In de gevallen waarin dit reglement niet voorziet of bij twijfel omtrent de toepassing van het reglement, beslist het algemeen bestuur op voorstel van de voorzitter.</text:p>
            <text:p text:style-name="al"/>
            <text:p text:style-name="al">
            <text:span text:style-name="nadrukvet">Artikel 23 In werking treden en citeertitel</text:span>
          </text:p>
            <text:list text:style-name="id1-3-2-1-1-81">
              <text:list-item text:style-override="id1-3-2-1-1-81-1">
                <text:number>1.</text:number>
                <text:p text:style-name="al">Het ‘Reglement van orde voor de vergaderingen van de regioraad van Regio Stedendriehoek’ wordt ingetrokken.</text:p>
              </text:list-item>
              <text:list-item text:style-override="id1-3-2-1-1-81-2">
                <text:number>2.</text:number>
                <text:p text:style-name="al">Dit besluit treedt in werking met ingang van de dag na de datum van bekendmaking.</text:p>
              </text:list-item>
            </text:list>
            <text:list text:style-name="id1-3-2-1-1-82">
              <text:list-item text:style-override="id1-3-2-1-1-82-1">
                <text:number>3.</text:number>
                <text:p text:style-name="al">Dit reglement wordt aangehaald als: Reglement van orde algemeen bestuur van de Regio Stedendriehoek.</text:p>
                <text:p text:style-name="al"/>
              </text:list-item>
            </text:list>
            <text:p text:style-name="al">
            <text:span text:style-name="nadrukvet">Aldus vastgesteld in de vergadering van het Algemeen Bestuur Regio Stedendriehoek op 27 november 2024.</text:span>
          </text:p>
            <text:p text:style-name="al"/>
            <text:p text:style-name="al"/>
            <text:p text:style-name="al"/>
            <text:p text:style-name="al"/>
            <text:p text:style-name="al"/>
            <text:p text:style-name="al"/>
            <text:p text:style-name="al"/>
            <text:p text:style-name="al"/>
            <text:p text:style-name="al"> <text:span text:style-name="nadrukvet"> Toelichting Wettelijke basis reglement</text:span></text:p>
            <text:p text:style-name="al"/>
            <text:p text:style-name="al">Dit reglement vindt haar basis in de Wet gemeenschappelijke regelingen (artikel 12 en artikel 22), de Gemeentewet (artikel 16) en de Regeling Regio Stedendriehoek (artikel 10):</text:p>
            <text:p text:style-name="al">
            <text:span text:style-name="nadrukvet">Wet gemeenschappelijke regelingen</text:span>
          </text:p>
            <text:p text:style-name="al">
            <text:span text:style-name="nadrukcur">Artikel 12 </text:span>
          </text:p>
            <text:list text:style-name="id1-3-2-1-1-97">
              <text:list-item text:style-override="id1-3-2-1-1-97-1">
                <text:number>1.</text:number>
                <text:p text:style-name="al">Het bestuur van het openbaar lichaam bestaat uit een algemeen bestuur, een dagelijks bestuur en een voorzitter.</text:p>
              </text:list-item>
              <text:list-item text:style-override="id1-3-2-1-1-97-2">
                <text:number>2.</text:number>
                <text:p text:style-name="al">Het algemeen bestuur staat aan het hoofd van het openbaar lichaam.</text:p>
              </text:list-item>
              <text:list-item text:style-override="id1-3-2-1-1-97-3">
                <text:number>3.</text:number>
                <text:p text:style-name="al">De voorzitter is tevens voorzitter van het algemeen bestuur en van het dagelijks bestuur.</text:p>
              </text:list-item>
            </text:list>
            <text:p text:style-name="al">
            <text:span text:style-name="nadrukcur">Artikel 22</text:span>
          </text:p>
            <text:list text:style-name="id1-3-2-1-1-99">
              <text:list-item text:style-override="id1-3-2-1-1-99-1">
                <text:number>1.</text:number>
                <text:p text:style-name="al">De artikelen 16, 17, 19, 20, 22, 26 en 28 tot en met 33 van de Gemeentewet zijn, voor zover daarvan bij deze wet niet is afgeweken, op het houden en de orde van de vergaderingen van het algemeen bestuur van het openbaar lichaam van overeenkomstige toepassing.</text:p>
              </text:list-item>
            </text:list>
            <text:p text:style-name="al">
            <text:span text:style-name="nadrukvet">Gemeentewet</text:span>
          </text:p>
            <text:p text:style-name="al">
            <text:span text:style-name="nadrukcur">Artikel 16</text:span>
          </text:p>
            <text:p text:style-name="al">De raad stelt een reglement van orde voor zijn vergaderingen en andere werkzaamheden vast.</text:p>
            <text:p text:style-name="al">
            <text:span text:style-name="nadrukvet">Regeling Regio Stedendriehoek </text:span>
          </text:p>
            <text:p text:style-name="al">
            <text:span text:style-name="nadrukcur">Artikel 10 - Reglement van ord</text:span>
            <text:span text:style-name="nadrukcur">e</text:span>
          </text:p>
            <text:list text:style-name="id1-3-2-1-1-105">
              <text:list-item text:style-override="id1-3-2-1-1-105-1">
                <text:number>1.</text:number>
                <text:p text:style-name="al">Het algemeen bestuur stelt voor zijn vergaderingen een reglement van orde vast.</text:p>
              </text:list-item>
              <text:list-item text:style-override="id1-3-2-1-1-105-2">
                <text:number>2.</text:number>
                <text:p text:style-name="al">Het reglement van orde bevat bepalingen over de toezending aan of de tervisielegging voor de leden van de raden van de gemeenten van de stukken die de voorzitter aan de leden van het algemeen bestuur heeft toegezonden.</text:p>
              </text:list-item>
            </text:list>
            <text:p text:style-name="al">
            <text:span text:style-name="nadrukvet">Achtergrond</text:span>
          </text:p>
            <text:p text:style-name="al">De gewijzigde gemeenschappelijke regeling Regio Stedendriehoek is per 6 juli 2024 van kracht. Vanaf dat moment is een algemeen bestuur van kracht waar de 8 gemeenten elk met 1 vertegenwoordiger aan deelnemen en alle besluitvorming op strategische thema’s plaatsvindt. Ook wordt gewerkt met een dagelijks bestuur waarvan de rol en samenstelling wezenlijk verandert ten opzichte van de voorgaande regeling. Een derde wijziging betreft de rol en positie van de Strategische Board en hoe deze zich verhoudt tot het algemeen bestuur. </text:p>
            <text:p text:style-name="al">Het algemeen bestuur heeft in zijn vergadering van 3 juli 2024 uitgangspunten vastgesteld voor het voor het algemeen bestuur, het dagelijks bestuur en de Strategische Board. Deze gaan onder andere over rol en samenstelling, het voorzitterschap en de onderlinge verhoudingen:</text:p>
            <text:p text:style-name="al">
            <text:span text:style-name="nadrukvet">
              <text:span text:style-name="nadrukcur">Algemeen bestuur</text:span>
            </text:span>
          </text:p>
            <text:list text:style-name="id1-3-2-1-1-110">
              <text:list-item text:style-override="id1-3-2-1-1-110-1">
                <text:number>1.</text:number>
                <text:p text:style-name="al">Het algemeen bestuur bestaat uit een vertegenwoordiging van de 8 gemeenten; het college van elke gemeente wijst 1 lid en 1 plaatsvervangend lid van het algemeen bestuur aan (opgenomen in de regeling).</text:p>
              </text:list-item>
              <text:list-item text:style-override="id1-3-2-1-1-110-2">
                <text:number>2.</text:number>
                <text:p text:style-name="al">In het algemeen bestuur vindt besluitvorming plaats op basis van ‘1 gemeente, 1 stem’ (opgenomen in de regeling).</text:p>
              </text:list-item>
              <text:list-item text:style-override="id1-3-2-1-1-110-3">
                <text:number>3.</text:number>
                <text:p text:style-name="al">In het algemeen bestuur vindt alle besluitvorming op strategische thema’s plaats. Besluitvorming op het gebied van de organisatie, die wettelijk bij het dagelijks bestuur belegd is, wordt standaard in het algemeen bestuur besproken. Het dagelijks bestuur neemt de besluitvorming van het AB over (opgenomen in de reglementen).</text:p>
              </text:list-item>
              <text:list-item text:style-override="id1-3-2-1-1-110-4">
                <text:number>4.</text:number>
                <text:p text:style-name="al">Het algemeen bestuur kiest uit haar midden de voorzitter voor de duur van een raadsperiode (opgenomen in de regeling).</text:p>
              </text:list-item>
              <text:list-item text:style-override="id1-3-2-1-1-110-5">
                <text:number>5.</text:number>
                <text:p text:style-name="al">Het voorzitterschap van het algemeen bestuur ligt bij de gemeente Apeldoorn of Deventer; per raadsperiode wordt onderling bepaald welke gemeente het voorzitterschap op zich neemt; levert de ene gemeente de voorzitter van het algemeen bestuur, dan levert de andere gemeente de voorzitter van de Board (opgenomen in de reglementen).</text:p>
              </text:list-item>
            </text:list>
            <text:p text:style-name="al">
            <text:span text:style-name="nadrukvet">
              <text:span text:style-name="nadrukcur">Strategische Board</text:span>
            </text:span>
          </text:p>
            <text:list text:style-name="id1-3-2-1-1-112">
              <text:list-item text:style-override="id1-3-2-1-1-112-1">
                <text:number>1.</text:number>
                <text:p text:style-name="al">De Strategische Board bestaat uit een vertegenwoordiging vanuit overheid, ondernemers, onderwijs- en kennisinstellingen en andere maatschappelijke partners (opgenomen in het reglement).</text:p>
              </text:list-item>
              <text:list-item text:style-override="id1-3-2-1-1-112-2">
                <text:number>2.</text:number>
                <text:p text:style-name="al">De Strategische Board is een adviescommissie van het algemeen bestuur (opgenomen in de regeling). </text:p>
              </text:list-item>
              <text:list-item text:style-override="id1-3-2-1-1-112-3">
                <text:number>3.</text:number>
                <text:p text:style-name="al">Het algemeen bestuur legt strategische besluiten met impact op de regio voor advies aan de Strategische Board voor. De Board kan ook ongevraagd advies geven (opgenomen in het reglement).</text:p>
              </text:list-item>
              <text:list-item text:style-override="id1-3-2-1-1-112-4">
                <text:number>4.</text:number>
                <text:p text:style-name="al">De Strategische Board heeft daarnaast een rol in het aanjagen van het regionale ecosysteem, de externe positionering van de regio en de lobby richting Rijk en Europa (opgenomen in het reglement).</text:p>
              </text:list-item>
              <text:list-item text:style-override="id1-3-2-1-1-112-5">
                <text:number>5.</text:number>
                <text:p text:style-name="al">Inhoudelijke leidraad voor het handelen van de Strategische Board zijn de Strategische Agenda en de Uitvoeringsagenda 2023-2030 van de Regio Stedendriehoek (opgenomen in het reglement).</text:p>
              </text:list-item>
              <text:list-item text:style-override="id1-3-2-1-1-112-6">
                <text:number>6.</text:number>
                <text:p text:style-name="al">Het voorzitterschap van de Strategische Board ligt bij de gemeente Apeldoorn of Deventer; per raadsperiode wordt onderling bepaald welke gemeente het voorzitterschap op zich neemt levert de ene gemeente de voorzitter van het algemeen bestuur , dan levert de andere gemeente de voorzitter van de Board (opgenomen in de reglementen). </text:p>
              </text:list-item>
            </text:list>
            <text:p text:style-name="al">
            <text:span text:style-name="nadrukvet">
              <text:span text:style-name="nadrukcur">Samenwerking voorzitters algemeen bestuur – Strategische Board (wordt niet opgenomen in de reglementen)</text:span>
            </text:span>
          </text:p>
            <text:list text:style-name="id1-3-2-1-1-114">
              <text:list-item text:style-override="id1-3-2-1-1-114-1">
                <text:number>1.</text:number>
                <text:p text:style-name="al">De voorzitters van het algemeen bestuur en de Strategische Board stemmen regulier met elkaar af over strategie, procesgang, communicatie en lobby in het 4-wekelijkse voorzittersoverleg. Naast de voorzitters sluiten ook de secretaris/directeur, de manager Strategische Board en de bestuurlijk verbinder aan. </text:p>
              </text:list-item>
              <text:list-item text:style-override="id1-3-2-1-1-114-2">
                <text:number>2.</text:number>
                <text:p text:style-name="al">De voorzitters houden elkaar actief op de hoogte van wat er speelt binnen en buiten de regio en brengen dit indien nodig over naar de achterban.</text:p>
              </text:list-item>
              <text:list-item text:style-override="id1-3-2-1-1-114-3">
                <text:number>3.</text:number>
                <text:p text:style-name="al">De voorzitters fungeren beide als extern boegbeeld en zijn de 1<text:span text:style-name="sup">e</text:span> aangewezen personen als het gaat om media-uitingen. </text:p>
              </text:list-item>
              <text:list-item text:style-override="id1-3-2-1-1-114-4">
                <text:number>4.</text:number>
                <text:p text:style-name="al">De voorzitters vertegenwoordigen gezamenlijk de regio tijdens de bestuurlijke overleggen met gedeputeerden van de provincie Gelderland en Overijssel en de lobby-overleggen met de Commissarissen van de Koning van beide provincies.</text:p>
              </text:list-item>
            </text:list>
            <text:p text:style-name="al">
            <text:span text:style-name="nadrukvet">
              <text:span text:style-name="nadrukcur">Dagelijks bestuur</text:span>
            </text:span>
          </text:p>
            <text:list text:style-name="id1-3-2-1-1-116">
              <text:list-item text:style-override="id1-3-2-1-1-116-1">
                <text:number>1.</text:number>
                <text:p text:style-name="al">Het dagelijks bestuur bestaat uit 3 leden die worden aangewezen door het algemeen bestuur , uit zijn midden (opgenomen in de regeling). </text:p>
              </text:list-item>
              <text:list-item text:style-override="id1-3-2-1-1-116-2">
                <text:number>2.</text:number>
                <text:p text:style-name="al">Leden zijn de voorzitter en vicevoorzitter van de Regio Stedendriehoek (aangewezen door het algemeen bestuur ), aangevuld met één lid (opgenomen in het reglement).</text:p>
              </text:list-item>
              <text:list-item text:style-override="id1-3-2-1-1-116-3">
                <text:number>3.</text:number>
                <text:p text:style-name="al">Het dagelijks bestuur is evenwichtig samengesteld, waarbij minimaal één van de leden afkomstig is uit een gemeenten anders dan Apeldoorn, Deventer of Zutphen (opgenomen in het reglement).</text:p>
              </text:list-item>
              <text:list-item text:style-override="id1-3-2-1-1-116-4">
                <text:number>4.</text:number>
                <text:p text:style-name="al">Het dagelijks bestuur fungeert als agendacommissie voor het algemeen bestuur (opgenomen in de toelichting op de regeling en in het reglement).</text:p>
              </text:list-item>
              <text:list-item text:style-override="id1-3-2-1-1-116-5">
                <text:number>5.</text:number>
                <text:p text:style-name="al">De agenda van het algemeen bestuur wordt voorafgaand door het dagelijks bestuur opgesteld. De agendapunten en bijbehorende stukken worden niet inhoudelijk besproken of vastgesteld (opgenomen in het reglement).</text:p>
              </text:list-item>
              <text:list-item text:style-override="id1-3-2-1-1-116-6">
                <text:number>6.</text:number>
                <text:p text:style-name="al">Zwaarwegende besluiten voortvloeiend uit de wettelijke bevoegdheden van het dagelijks bestuur , zoals de aanstelling van de secretaris/directeur of het vaststellen van de begroting, neemt het dagelijks bestuur alleen na overleg met het algemeen bestuur (opgenomen in de toelichting op de regeling en in het reglement).</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 Stedendriehoek</text:p>
            </table:table-cell>
            <table:table-cell office:value-type="string" table:style-name="header.C">
              <text:p text:style-name="headerright"><text:span text:style-name="nr">Nr. 2469</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469</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469</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RegionaalSamenwerkingsorgaan/DC.creator">Regio Stedendriehoek</meta:user-defined>
    <meta:user-defined meta:name="OVERHEID.Informatietype/DC.type">officiële publicatie</meta:user-defined>
    <meta:user-defined meta:name="OVERHEIDop.Rubriek/DC.type">overige overheidsinformatie</meta:user-defined>
    <meta:user-defined meta:name="OVERHEID.RegionaalSamenwerkingsorgaan/OVERHEID.authority">Regio Stedendriehoek</meta:user-defined>
    <meta:user-defined meta:name="OVERHEID.RegionaalSamenwerkingsorgaan/DCTERMS.publisher">Regio Stedendriehoek</meta:user-defined>
    <meta:user-defined meta:name="OVERHEID.TaxonomieBeleidsagendaDecentraal/OVERHEID.category">Bestuur | Organisatie en beleid</meta:user-defined>
    <meta:user-defined meta:name="OVERHEIDop.referentienummer">Reglement van Orde Algemeen Bestuur Regio Stedendriehoek</meta:user-defined>
    <meta:user-defined meta:name="DCTERMS.abstract">Reglement van Orde Algemeen Bestuur Regio Stedendriehoek</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lement van Orde Algemeen Bestuur Regio Stedendriehoek</meta:user-defined>
    <meta:user-defined meta:name="DCTERMS.W3CDTF/DCTERMS.available">2024-12-12</meta:user-defined>
    <meta:user-defined meta:name="DCTERMS.W3CDTF/OVERHEIDop.jaargang">2024</meta:user-defined>
    <meta:user-defined meta:name="OVERHEIDop.publicationIssue">2469</meta:user-defined>
    <meta:user-defined meta:name="OVERHEIDop.BgrID/DC.identifier">bgr-2024-2469</meta:user-defined>
    <meta:user-defined meta:name="OVERHEIDop.versieInformatie"/>
  </office:meta>
</office:document-meta>
</file>