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23*"/>
    </style:style>
    <style:style style:family="table-column" style:parent-style-name="colspec" style:name="id1-3-2-5-3-1-2">
      <style:table-column-properties style:rel-column-width="13*"/>
    </style:style>
    <style:style style:family="table-column" style:parent-style-name="colspec" style:name="id1-3-2-5-3-1-3">
      <style:table-column-properties style:rel-column-width="12*"/>
    </style:style>
    <style:style style:family="table-column" style:parent-style-name="colspec" style:name="id1-3-2-5-3-1-4">
      <style:table-column-properties style:rel-column-width="11*"/>
    </style:style>
    <style:style style:family="table-column" style:parent-style-name="colspec" style:name="id1-3-2-5-3-1-5">
      <style:table-column-properties style:rel-column-width="12*"/>
    </style:style>
    <style:style style:family="table-column" style:parent-style-name="colspec" style:name="id1-3-2-5-3-1-6">
      <style:table-column-properties style:rel-column-width="9*"/>
    </style:style>
    <style:style style:family="table-column" style:parent-style-name="colspec" style:name="id1-3-2-5-3-1-7">
      <style:table-column-properties style:rel-column-width="10*"/>
    </style:style>
  </office:automatic-styles>
  <office:body>
    <office:text>
      <text:p text:style-name="new_page_staatscourant"/>
      <text:p text:style-name="single-kop-titel">Nadere regels uitstroompremie en premie vrijwilligerswerk Participatiewet, IOAW en IOAZ Zaffier </text:p>
      <text:section text:name="regeling_id1-3-2" text:style-name="regeling">
        <text:section text:name="aanhef_id1-3-2-1" text:style-name="aanhef">
          <text:section text:name="preambule_id1-3-2-1-1" text:style-name="preambule">
            <text:p text:style-name="al">Het dagelijks bestuur van het openbaar lichaam Zaffier</text:p>
            <text:p text:style-name="al"/>
            <text:p text:style-name="al">gelet op </text:p>
            <text:list text:style-name="id1-3-2-1-1-4">
              <text:list-item text:style-override="id1-3-2-1-1-4-1">
                <text:number>-</text:number>
                <text:p text:style-name="al">dat er in de Re-integratieverordening Participatiewet, IOAW, IOAZ Zaffier een artikel is opgenomen dat een uitstroompremie en vrijwilligerspremie kan worden toegekend;</text:p>
              </text:list-item>
              <text:list-item text:style-override="id1-3-2-1-1-4-2">
                <text:number>-</text:number>
                <text:p text:style-name="al">artikel 4:81 van de Algemene wet bestuursrecht.</text:p>
              </text:list-item>
            </text:list>
            <text:p text:style-name="al">B E S L U I T </text:p>
            <text:p text:style-name="al"/>
            <text:p text:style-name="al">vast te stellen de Nadere regels uitstroompremie en premie vrijwilligerswerk Participatiewet, IOAW en IOAZ Zaffi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Alle begrippen die in deze nadere regels gebruikt worden en die niet nader worden omschreven hebben dezelfde betekenis als in de Participatiewet, de IOAW, de IOAZ en de Algemene wet bestuursrecht.</text:p>
                </text:list-item>
                <text:list-item text:style-override="id1-3-2-2-1-2-3">
                  <text:number>2.</text:number>
                  <text:p text:style-name="al">In deze nadere regels wordt verstaan onder</text:p>
                  <text:list text:style-name="id1-3-2-2-1-2-3-3">
                    <text:list-item text:style-override="id1-3-2-2-1-2-3-3-1">
                      <text:number>a.</text:number>
                      <text:p text:style-name="al">IOAW: Wet inkomensvoorziening oudere en gedeeltelijk arbeidsongeschikte werkloze werknemers </text:p>
                    </text:list-item>
                    <text:list-item text:style-override="id1-3-2-2-1-2-3-3-2">
                      <text:number>b.</text:number>
                      <text:p text:style-name="al">IOAZ: Wet inkomensvoorziening oudere en gedeeltelijk arbeidsongeschikte gewezen zelfstandigen </text:p>
                    </text:list-item>
                    <text:list-item text:style-override="id1-3-2-2-1-2-3-3-3">
                      <text:number>c.</text:number>
                      <text:p text:style-name="al">Volledige uitstroom: de uitkeringsgerechtigde die inkomen uit arbeid gaat verwerven, waarvoor al dan niet loonkostensubsidie wordt verstrekt, of zicht vestigt als zelfstandig ondernemer, en waarbij de inkomsten zo hoog zijn dat dat leidt tot beëindiging van de uitkering;</text:p>
                    </text:list-item>
                    <text:list-item text:style-override="id1-3-2-2-1-2-3-3-4">
                      <text:number>d.</text:number>
                      <text:p text:style-name="al">Uitkering: de uitkering op grond van de Participatiewet, IOAW of IOAZ; </text:p>
                    </text:list-item>
                    <text:list-item text:style-override="id1-3-2-2-1-2-3-3-5">
                      <text:number>e.</text:number>
                      <text:p text:style-name="al">Uitkeringsgerechtigde: de persoon met een uitkering ingevolge de Participatiewet, de IOAW of de IOAZ;</text:p>
                    </text:list-item>
                    <text:list-item text:style-override="id1-3-2-2-1-2-3-3-6">
                      <text:number>f.</text:number>
                      <text:p text:style-name="al">Zaffier: het openbaar lichaam Zaffier. </text:p>
                    </text:list-item>
                  </text:list>
                </text:list-item>
              </text:list>
            </text:section>
            <text:section text:name="artikel_id1-3-2-2-1-3" text:style-name="artikel">
              <text:p text:style-name="artikel_kop_titel"><text:span text:style-name="artikel_kop_label">Artikel</text:span> <text:span text:style-name="artikel_kop_nr">2</text:span> Werkingssfeer Nadere regels</text:p>
              <text:list text:style-name="id1-3-2-2-1-3-2">
                <text:list-item text:style-override="id1-3-2-2-1-3-2">
                  <text:number>1.</text:number>
                  <text:p text:style-name="al">De werkingssfeer van deze nadere regels is beperkt tot de inwoners van de gemeenten Alkmaar, Bergen en Dijk en Waard. </text:p>
                </text:list-item>
                <text:list-item text:style-override="id1-3-2-2-1-3-3">
                  <text:number>2.</text:number>
                  <text:p text:style-name="al">Inwoners van een deelnemende gemeente aan Zaffier niet genoemd in lid 1 zijn uitgesloten van het recht op een uitstroompremie bij volledige uitstroom en de vrijwilligerspremie van Zaffier.</text:p>
                </text:list-item>
              </text:list>
            </text:section>
            <text:p text:style-name="hoofdstuk_bottom"/>
          </text:section>
          <text:section text:name="hoofdstuk_id1-3-2-2-2" text:style-name="hoofdstuk">
            <text:p text:style-name="hoofdstuk_kop"><text:span text:style-name="label">HOOFDSTUK</text:span> <text:span text:style-name="nr">2</text:span> PREMIES ALKMAAR</text:p>
            <text:section text:name="artikel_id1-3-2-2-2-2" text:style-name="artikel">
              <text:p text:style-name="artikel_kop_titel"><text:span text:style-name="artikel_kop_label">Artikel</text:span> <text:span text:style-name="artikel_kop_nr">3.</text:span> Uitstroompremie volledige uitstroom</text:p>
              <text:list text:style-name="id1-3-2-2-2-2-2">
                <text:list-item text:style-override="id1-3-2-2-2-2-2">
                  <text:number>1.</text:number>
                  <text:p text:style-name="al">De uitstroompremie bij volledige uitstroom kan worden toegekend aan de uitkeringsgerechtigde die op het moment van uitstroom:</text:p>
                  <text:list text:style-name="id1-3-2-2-2-2-2-3">
                    <text:list-item text:style-override="id1-3-2-2-2-2-2-3-1">
                      <text:number>a.</text:number>
                      <text:p text:style-name="al">27 jaar of ouder is, maar de pensioengerechtigde leeftijd nog niet heeft bereikt; </text:p>
                    </text:list-item>
                    <text:list-item text:style-override="id1-3-2-2-2-2-2-3-2">
                      <text:number>b.</text:number>
                      <text:p text:style-name="al">ten minste één jaar onafgebroken een uitkering heeft ingevolge de Participatiewet, de IOAW of de IOAZ en aansluitend algemeen geaccepteerde arbeid aanvaardt, dan wel zich vestigt als zelfstandig ondernemer;</text:p>
                    </text:list-item>
                    <text:list-item text:style-override="id1-3-2-2-2-2-2-3-3">
                      <text:number>c.</text:number>
                      <text:p text:style-name="al">daarmee een inkomen verwerft hoger dan de voor hem geldende bijstandsnorm, waardoor hij niet langer recht heeft op een uitkering en vervolgens minimaal 6 maanden geen beroep doet op een uitkering; </text:p>
                    </text:list-item>
                    <text:list-item text:style-override="id1-3-2-2-2-2-2-3-4">
                      <text:number>d.</text:number>
                      <text:p text:style-name="al">in de periode van 2 jaar voorafgaande aan de algemeen geaccepteerde arbeid niet eerder een uitstroompremie heeft ontvangen;</text:p>
                    </text:list-item>
                    <text:list-item text:style-override="id1-3-2-2-2-2-2-3-5">
                      <text:number>e.</text:number>
                      <text:p text:style-name="al">woonachtig is in de gemeente Alkmaar.</text:p>
                    </text:list-item>
                  </text:list>
                </text:list-item>
                <text:list-item text:style-override="id1-3-2-2-2-2-3">
                  <text:number>2.</text:number>
                  <text:p text:style-name="al">In afwijking van het eerste lid onderdeel a, kan indien sprake is van een uitkeringsgerechtigde die jonger is dan 27 jaar en uitstroomt naar algemeen geaccepteerde arbeid en die behoort tot de doelgroep loonkostensubsidie eveneens een uitstroompremie worden toegekend mits hij naar het oordeel van Zaffier tenminste het voor hem haalbare aantal uren werkt.</text:p>
                </text:list-item>
                <text:list-item text:style-override="id1-3-2-2-2-2-4">
                  <text:number>3.</text:number>
                  <text:p text:style-name="al">In afwijking van het eerste lid onderdeel c, kan indien sprake is van een uitkeringsgerechtigde met een arbeidshandicap die gedeeltelijk uitstroomt naar algemeen geaccepteerde arbeid, eveneens een uitstroompremie worden toegekend mits hij naar het oordeel van Zaffier tenminste het voor hem haalbare aantal uren werkt.</text:p>
                </text:list-item>
                <text:list-item text:style-override="id1-3-2-2-2-2-5">
                  <text:number>4.</text:number>
                  <text:p text:style-name="al">De hoogte van de uitstroompremie bedraagt bij uitstroom als bedoeld in het eerste, tweede en derde lid het bedrag dat is opgenomen in artikel 31 lid 2 sub j van de Participatiewet.</text:p>
                </text:list-item>
                <text:list-item text:style-override="id1-3-2-2-2-2-6">
                  <text:number/>
                  <text:p text:style-name="al">Voor de persoon van 18, 19 en 20 jaar waarvoor lid 2 van toepassing is en geen aanvullende bijstand op grond van artikel 12 van de Participatiewet wordt verstrekt, bedraagt de premie ¼ deel van het bedrag van artikel 31 lid 2 sub j van de Participatiewet.</text:p>
                </text:list-item>
                <text:list-item text:style-override="id1-3-2-2-2-2-7">
                  <text:number>5.</text:number>
                  <text:p text:style-name="al">De uitstroompremie wordt 6 maanden na aanvang van de algemeen geaccepteerde arbeid ambtshalve toegekend. </text:p>
                </text:list-item>
                <text:list-item text:style-override="id1-3-2-2-2-2-8">
                  <text:number>6.</text:number>
                  <text:p text:style-name="al">Zaffier kan indien noodzakelijk nadere gegevens ter verificatie opvragen. </text:p>
                </text:list-item>
                <text:list-item text:style-override="id1-3-2-2-2-2-9">
                  <text:number>7.</text:number>
                  <text:p text:style-name="al">De uitstroompremie wordt in één keer uitbetaald. </text:p>
                </text:list-item>
              </text:list>
            </text:section>
            <text:section text:name="artikel_id1-3-2-2-2-3" text:style-name="artikel">
              <text:p text:style-name="artikel_kop_titel"><text:span text:style-name="artikel_kop_label">Artikel</text:span> <text:span text:style-name="artikel_kop_nr">4.</text:span> Premie Vrijwilligerswerk </text:p>
              <text:list text:style-name="id1-3-2-2-2-3-2">
                <text:list-item text:style-override="id1-3-2-2-2-3-2">
                  <text:number>1.</text:number>
                  <text:p text:style-name="al">De premie vrijwilligerswerk kan worden toegekend als voldaan is aan de volgende voorwaarden:</text:p>
                  <text:list text:style-name="id1-3-2-2-2-3-2-3">
                    <text:list-item text:style-override="id1-3-2-2-2-3-2-3-1">
                      <text:number>a.</text:number>
                      <text:p text:style-name="al">de uitkeringsgerechtigde is 27 jaar of ouder, maar heeft de pensioengerechtigde leeftijd nog niet bereikt;</text:p>
                    </text:list-item>
                    <text:list-item text:style-override="id1-3-2-2-2-3-2-3-2">
                      <text:number>b.</text:number>
                      <text:p text:style-name="al">de uitkeringsgerechtigde heeft ten minste één jaar onafgebroken een uitkering ingevolge de Participatiewet, de IOAW of de IOAZ;</text:p>
                    </text:list-item>
                    <text:list-item text:style-override="id1-3-2-2-2-3-2-3-3">
                      <text:number>c.</text:number>
                      <text:p text:style-name="al">de uitkeringsgerechtigde is naar het oordeel van Zaffier op het moment van toekennen van de premie niet in staat tot het verrichten van algemeen geaccepteerde arbeid;</text:p>
                    </text:list-item>
                    <text:list-item text:style-override="id1-3-2-2-2-3-2-3-4">
                      <text:number>d.</text:number>
                      <text:p text:style-name="al">er is sprake van het verrichten van onbetaalde en onverplichte activiteiten. Hieronder wordt verstaan het verrichten van activiteiten zonder betaling, met een maatschappelijk doel binnen een organisatie, niet zijnde mantelzorg of activiteiten die direct zijn gericht op het bevorderen van de arbeidsinschakeling; </text:p>
                    </text:list-item>
                    <text:list-item text:style-override="id1-3-2-2-2-3-2-3-5">
                      <text:number>e.</text:number>
                      <text:p text:style-name="al">de onbetaalde activiteiten zijn voor gemiddeld 156 uur in een kalenderjaar verricht; </text:p>
                    </text:list-item>
                    <text:list-item text:style-override="id1-3-2-2-2-3-2-3-6">
                      <text:number>f.</text:number>
                      <text:p text:style-name="al">de onbetaalde activiteiten vormen geen belemmering voor werkaanvaarding, en/of het volgen van een re-integratietraject;</text:p>
                    </text:list-item>
                    <text:list-item text:style-override="id1-3-2-2-2-3-2-3-7">
                      <text:number>g.</text:number>
                      <text:p text:style-name="al">voor de onbetaalde activiteiten is toestemming van Zaffier verkregen; </text:p>
                    </text:list-item>
                    <text:list-item text:style-override="id1-3-2-2-2-3-2-3-8">
                      <text:number>h.</text:number>
                      <text:p text:style-name="al">de uitkeringsgerechtigde is woonachting in de gemeente Alkmaar. </text:p>
                    </text:list-item>
                  </text:list>
                </text:list-item>
                <text:list-item text:style-override="id1-3-2-2-2-3-3">
                  <text:number>2.</text:number>
                  <text:p text:style-name="al">Hoogte en verstrekking</text:p>
                  <text:list text:style-name="id1-3-2-2-2-3-3-3">
                    <text:list-item text:style-override="id1-3-2-2-2-3-3-3-1">
                      <text:number>a.</text:number>
                      <text:p text:style-name="al">De hoogte van de premie vrijwilligerswerk bedraagt € 300,00.</text:p>
                    </text:list-item>
                    <text:list-item text:style-override="id1-3-2-2-2-3-3-3-2">
                      <text:number>b.</text:number>
                      <text:p text:style-name="al">De premie vrijwilligerswerk wordt eens per kalenderjaar ambtshalve toegekend, nadat de onbetaalde activiteiten voor 156 uur in het kalenderjaar zijn verricht. </text:p>
                    </text:list-item>
                    <text:list-item text:style-override="id1-3-2-2-2-3-3-3-3">
                      <text:number>c.</text:number>
                      <text:p text:style-name="al">Zaffier kan indien noodzakelijk nadere gegevens ter verificatie opvrag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PREMIES BERGEN</text:p>
            <text:section text:name="artikel_id1-3-2-2-3-2" text:style-name="artikel">
              <text:p text:style-name="artikel_kop_titel"><text:span text:style-name="artikel_kop_label">Artikel</text:span> <text:span text:style-name="artikel_kop_nr">5.</text:span> Uitstroompremie volledige uitstroom</text:p>
              <text:list text:style-name="id1-3-2-2-3-2-2">
                <text:list-item text:style-override="id1-3-2-2-3-2-2">
                  <text:number>1.</text:number>
                  <text:p text:style-name="al">De uitstroompremie bij volledige uitstroom kan worden toegekend aan de uitkeringsgerechtigde die op het moment van uitstroom:</text:p>
                  <text:list text:style-name="id1-3-2-2-3-2-2-3">
                    <text:list-item text:style-override="id1-3-2-2-3-2-2-3-1">
                      <text:number>a.</text:number>
                      <text:p text:style-name="al">27 jaar of ouder is, maar de pensioengerechtigde leeftijd nog niet heeft bereikt; </text:p>
                    </text:list-item>
                    <text:list-item text:style-override="id1-3-2-2-3-2-2-3-2">
                      <text:number>b.</text:number>
                      <text:p text:style-name="al">ten minste één jaar onafgebroken een uitkering heeft ingevolge de Participatiewet, de IOAW of de IOAZ en aansluitend algemeen geaccepteerde arbeid aanvaardt, dan wel zich vestigt als zelfstandig ondernemer;</text:p>
                    </text:list-item>
                    <text:list-item text:style-override="id1-3-2-2-3-2-2-3-3">
                      <text:number>c.</text:number>
                      <text:p text:style-name="al">daarmee een inkomen verwerft hoger dan de voor hem geldende bijstandsnorm, waardoor hij niet langer recht heeft op een uitkering en vervolgens minimaal 6 maanden geen beroep doet op een uitkering; </text:p>
                    </text:list-item>
                    <text:list-item text:style-override="id1-3-2-2-3-2-2-3-4">
                      <text:number>d.</text:number>
                      <text:p text:style-name="al">in de periode van 2 jaar voorafgaande aan de algemeen geaccepteerde arbeid niet eerder een uitstroompremie heeft ontvangen;</text:p>
                    </text:list-item>
                    <text:list-item text:style-override="id1-3-2-2-3-2-2-3-5">
                      <text:number>e.</text:number>
                      <text:p text:style-name="al">woonachtig is in de gemeente Bergen.</text:p>
                    </text:list-item>
                  </text:list>
                </text:list-item>
                <text:list-item text:style-override="id1-3-2-2-3-2-3">
                  <text:number>2.</text:number>
                  <text:p text:style-name="al">In afwijking van het eerste lid onderdeel a, kan indien sprake is van een uitkeringsgerechtigde die jonger is dan 27 jaar en uitstroomt naar algemeen geaccepteerde arbeid en die behoort tot de doelgroep loonkostensubsidie eveneens een uitstroompremie worden toegekend mits hij naar het oordeel van Zaffier tenminste het voor hem haalbare aantal uren werkt.</text:p>
                </text:list-item>
                <text:list-item text:style-override="id1-3-2-2-3-2-4">
                  <text:number>3.</text:number>
                  <text:p text:style-name="al">In afwijking van het eerste lid onderdeel c, kan indien sprake is van een uitkeringsgerechtigde met een arbeidshandicap die gedeeltelijk uitstroomt naar algemeen geaccepteerde arbeid, eveneens een uitstroompremie worden toegekend mits hij naar het oordeel van Zaffier tenminste het voor hem haalbare aantal uren werkt.</text:p>
                </text:list-item>
                <text:list-item text:style-override="id1-3-2-2-3-2-5">
                  <text:number>4.</text:number>
                  <text:p text:style-name="al">De hoogte van de uitstroompremie bedraagt bij uitstroom als bedoeld in het eerste, tweede en derde lid € 1.500,--. Voor de persoon van 18, 19 en 20 jaar waarvoor lid 2 van toepassing is en geen aanvullende bijstand op grond van artikel 12 van de Participatiewet wordt verstrekt, bedraagt de premie € 375,--. </text:p>
                </text:list-item>
                <text:list-item text:style-override="id1-3-2-2-3-2-6">
                  <text:number>5.</text:number>
                  <text:p text:style-name="al">De uitstroompremie wordt 6 maanden na aanvang van de algemeen geaccepteerde arbeid ambtshalve toegekend. </text:p>
                </text:list-item>
                <text:list-item text:style-override="id1-3-2-2-3-2-7">
                  <text:number>6.</text:number>
                  <text:p text:style-name="al">Zaffier kan indien noodzakelijk nadere gegevens ter verificatie opvragen. </text:p>
                </text:list-item>
                <text:list-item text:style-override="id1-3-2-2-3-2-8">
                  <text:number>7.</text:number>
                  <text:p text:style-name="al">De uitstroompremie wordt in één keer uitbetaald. </text:p>
                </text:list-item>
              </text:list>
            </text:section>
            <text:section text:name="artikel_id1-3-2-2-3-3" text:style-name="artikel">
              <text:p text:style-name="artikel_kop_titel"><text:span text:style-name="artikel_kop_label">Artikel</text:span> <text:span text:style-name="artikel_kop_nr">6.</text:span> Premie Vrijwilligerswerk </text:p>
              <text:list text:style-name="id1-3-2-2-3-3-2">
                <text:list-item text:style-override="id1-3-2-2-3-3-2">
                  <text:number>1.</text:number>
                  <text:p text:style-name="al">De premie vrijwilligerswerk kan worden toegekend als voldaan is aan de volgende voorwaarden:</text:p>
                  <text:list text:style-name="id1-3-2-2-3-3-2-3">
                    <text:list-item text:style-override="id1-3-2-2-3-3-2-3-1">
                      <text:number>a.</text:number>
                      <text:p text:style-name="al">de uitkeringsgerechtigde is 27 jaar of ouder, maar heeft de pensioengerechtigde leeftijd nog niet bereikt;</text:p>
                    </text:list-item>
                    <text:list-item text:style-override="id1-3-2-2-3-3-2-3-2">
                      <text:number>b.</text:number>
                      <text:p text:style-name="al">de uitkeringsgerechtigde heeft ten minste één jaar onafgebroken een uitkering ingevolge de Participatiewet, de IOAW of de IOAZ;</text:p>
                    </text:list-item>
                    <text:list-item text:style-override="id1-3-2-2-3-3-2-3-3">
                      <text:number>c.</text:number>
                      <text:p text:style-name="al">de uitkeringsgerechtigde is naar het oordeel van Zaffier op het moment van toekennen van de premie niet in staat tot het verrichten van algemeen geaccepteerde arbeid;</text:p>
                    </text:list-item>
                    <text:list-item text:style-override="id1-3-2-2-3-3-2-3-4">
                      <text:number>d.</text:number>
                      <text:p text:style-name="al">er is sprake van het verrichten van onbetaalde en onverplichte activiteiten. Hieronder wordt verstaan het verrichten van activiteiten zonder betaling, met een maatschappelijk doel binnen een organisatie, niet zijnde mantelzorg of activiteiten die direct zijn gericht op het bevorderen van de arbeidsinschakeling; </text:p>
                    </text:list-item>
                    <text:list-item text:style-override="id1-3-2-2-3-3-2-3-5">
                      <text:number>e.</text:number>
                      <text:p text:style-name="al">de onbetaalde activiteiten zijn voor gemiddeld 156 uur in een kalenderjaar verricht; </text:p>
                    </text:list-item>
                    <text:list-item text:style-override="id1-3-2-2-3-3-2-3-6">
                      <text:number>f.</text:number>
                      <text:p text:style-name="al">de onbetaalde activiteiten vormen geen belemmering voor werkaanvaarding, en/of het volgen van een re-integratietraject;</text:p>
                    </text:list-item>
                    <text:list-item text:style-override="id1-3-2-2-3-3-2-3-7">
                      <text:number>g.</text:number>
                      <text:p text:style-name="al">voor de onbetaalde activiteiten is toestemming van Zaffier verkregen; </text:p>
                    </text:list-item>
                    <text:list-item text:style-override="id1-3-2-2-3-3-2-3-8">
                      <text:number>h.</text:number>
                      <text:p text:style-name="al">de uitkeringsgerechtigde is woonachting in de gemeente Bergen. </text:p>
                    </text:list-item>
                  </text:list>
                </text:list-item>
                <text:list-item text:style-override="id1-3-2-2-3-3-3">
                  <text:number>2.</text:number>
                  <text:p text:style-name="al">Hoogte en verstrekking</text:p>
                  <text:list text:style-name="id1-3-2-2-3-3-3-3">
                    <text:list-item text:style-override="id1-3-2-2-3-3-3-3-1">
                      <text:number>a.</text:number>
                      <text:p text:style-name="al">De hoogte van de premie vrijwilligerswerk bedraagt € 300,00.</text:p>
                    </text:list-item>
                    <text:list-item text:style-override="id1-3-2-2-3-3-3-3-2">
                      <text:number>b.</text:number>
                      <text:p text:style-name="al">De premie vrijwilligerswerk wordt eens per kalenderjaar ambtshalve toegekend, nadat de onbetaalde activiteiten voor 156 uur in het kalenderjaar zijn verricht. </text:p>
                    </text:list-item>
                    <text:list-item text:style-override="id1-3-2-2-3-3-3-3-3">
                      <text:number>c.</text:number>
                      <text:p text:style-name="al">Zaffier kan indien noodzakelijk nadere gegevens ter verificatie opvrag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REMIES DIJK EN WAARD</text:p>
            <text:section text:name="artikel_id1-3-2-2-4-2" text:style-name="artikel">
              <text:p text:style-name="artikel_kop_titel"><text:span text:style-name="artikel_kop_label">Artikel</text:span> <text:span text:style-name="artikel_kop_nr">7.</text:span> Uitstroompremie volledige uitstroom</text:p>
              <text:list text:style-name="id1-3-2-2-4-2-2">
                <text:list-item text:style-override="id1-3-2-2-4-2-2">
                  <text:number>1.</text:number>
                  <text:p text:style-name="al">De uitstroompremie bij volledige uitstroom kan worden toegekend aan de uitkeringsgerechtigde die op het moment van uitstroom:</text:p>
                  <text:list text:style-name="id1-3-2-2-4-2-2-3">
                    <text:list-item text:style-override="id1-3-2-2-4-2-2-3-1">
                      <text:number>a.</text:number>
                      <text:p text:style-name="al">27 jaar of ouder is, maar de pensioengerechtigde leeftijd nog niet heeft bereikt; </text:p>
                    </text:list-item>
                    <text:list-item text:style-override="id1-3-2-2-4-2-2-3-2">
                      <text:number>b.</text:number>
                      <text:p text:style-name="al">ten minste één jaar onafgebroken een uitkering heeft ingevolge de Participatiewet, de IOAW of de IOAZ en aansluitend algemeen geaccepteerde arbeid aanvaardt, dan wel zich vestigt als zelfstandig ondernemer;</text:p>
                    </text:list-item>
                    <text:list-item text:style-override="id1-3-2-2-4-2-2-3-3">
                      <text:number>c.</text:number>
                      <text:p text:style-name="al">daarmee een inkomen verwerft hoger dan de voor hem geldende bijstandsnorm, waardoor hij niet langer recht heeft op een uitkering en vervolgens minimaal 6 maanden geen beroep doet op een uitkering; </text:p>
                    </text:list-item>
                    <text:list-item text:style-override="id1-3-2-2-4-2-2-3-4">
                      <text:number>d.</text:number>
                      <text:p text:style-name="al">in de periode van 2 jaar voorafgaande aan de algemeen geaccepteerde arbeid niet eerder een uitstroompremie heeft ontvangen;</text:p>
                    </text:list-item>
                    <text:list-item text:style-override="id1-3-2-2-4-2-2-3-5">
                      <text:number>e.</text:number>
                      <text:p text:style-name="al">woonachtig is in de gemeente Dijk en Waard.</text:p>
                    </text:list-item>
                  </text:list>
                </text:list-item>
                <text:list-item text:style-override="id1-3-2-2-4-2-3">
                  <text:number>2.</text:number>
                  <text:p text:style-name="al">In afwijking van het eerste lid onderdeel a, kan indien sprake is van een uitkeringsgerechtigde die jonger is dan 27 jaar en uitstroomt naar algemeen geaccepteerde arbeid en die behoort tot de doelgroep loonkostensubsidie eveneens een uitstroompremie worden toegekend mits hij naar het oordeel van Zaffier tenminste het voor hem haalbare aantal uren werkt. </text:p>
                </text:list-item>
                <text:list-item text:style-override="id1-3-2-2-4-2-4">
                  <text:number>3.</text:number>
                  <text:p text:style-name="al">In afwijking van het eerste lid onderdeel c, kan indien sprake is van een uitkeringsgerechtigde met een arbeidshandicap die gedeeltelijk uitstroomt naar algemeen geaccepteerde arbeid, eveneens een uitstroompremie worden toegekend mits hij naar het oordeel van Zaffier tenminste het voor hem haalbare aantal uren werk. </text:p>
                </text:list-item>
                <text:list-item text:style-override="id1-3-2-2-4-2-5">
                  <text:number>4.</text:number>
                  <text:p text:style-name="al">De hoogte van de uitstroompremie bedraagt bij uitstroom als bedoeld in het eerste, tweede en derde lid het bedrag dat is opgenomen in artikel 31 lid 2 sub j van de Participatiewet.</text:p>
                </text:list-item>
                <text:list-item text:style-override="id1-3-2-2-4-2-6">
                  <text:number/>
                  <text:p text:style-name="al">Voor de persoon van 18, 19 en 20 jaar waarvoor lid 2 van toepassing is en geen aanvullende bijstand op grond van artikel 12 van de Participatiewet wordt verstrekt, bedraagt de premie ¼ deel van het bedrag van artikel 31 lid 2 sub j van de Participatiewet.</text:p>
                </text:list-item>
                <text:list-item text:style-override="id1-3-2-2-4-2-7">
                  <text:number>5.</text:number>
                  <text:p text:style-name="al">De uitstroompremie wordt 6 maanden na aanvang van de algemeen geaccepteerde arbeid ambtshalve toegekend. </text:p>
                </text:list-item>
                <text:list-item text:style-override="id1-3-2-2-4-2-8">
                  <text:number>6.</text:number>
                  <text:p text:style-name="al">Zaffier kan indien noodzakelijk nadere gegevens ter verificatie opvragen. </text:p>
                </text:list-item>
                <text:list-item text:style-override="id1-3-2-2-4-2-9">
                  <text:number>7.</text:number>
                  <text:p text:style-name="al">De uitstroompremie wordt in één keer uitbetaald. </text:p>
                </text:list-item>
              </text:list>
            </text:section>
            <text:section text:name="artikel_id1-3-2-2-4-3" text:style-name="artikel">
              <text:p text:style-name="artikel_kop_titel"><text:span text:style-name="artikel_kop_label">Artikel</text:span> <text:span text:style-name="artikel_kop_nr">8.</text:span> Premie Vrijwilligerswerk </text:p>
              <text:list text:style-name="id1-3-2-2-4-3-2">
                <text:list-item text:style-override="id1-3-2-2-4-3-2">
                  <text:number>1.</text:number>
                  <text:p text:style-name="al">De premie vrijwilligerswerk kan worden toegekend als voldaan is aan de volgende voorwaarden:</text:p>
                  <text:list text:style-name="id1-3-2-2-4-3-2-3">
                    <text:list-item text:style-override="id1-3-2-2-4-3-2-3-1">
                      <text:number>a.</text:number>
                      <text:p text:style-name="al">de uitkeringsgerechtigde is 27 jaar of ouder, maar heeft de pensioengerechtigde leeftijd nog niet bereikt;</text:p>
                    </text:list-item>
                    <text:list-item text:style-override="id1-3-2-2-4-3-2-3-2">
                      <text:number>b.</text:number>
                      <text:p text:style-name="al">de uitkeringsgerechtigde heeft ten minste één jaar onafgebroken een uitkering ingevolge de Participatiewet, de IOAW of de IOAZ;</text:p>
                    </text:list-item>
                    <text:list-item text:style-override="id1-3-2-2-4-3-2-3-3">
                      <text:number>c.</text:number>
                      <text:p text:style-name="al">de uitkeringsgerechtigde is naar het oordeel van Zaffier op het moment van toekennen van de premie niet in staat tot het verrichten van algemeen geaccepteerde arbeid;</text:p>
                    </text:list-item>
                    <text:list-item text:style-override="id1-3-2-2-4-3-2-3-4">
                      <text:number>d.</text:number>
                      <text:p text:style-name="al">er is sprake van het verrichten van onbetaalde en onverplichte activiteiten. Hieronder wordt verstaan het verrichten van activiteiten zonder betaling, met een maatschappelijk doel binnen een organisatie, niet zijnde mantelzorg of activiteiten die direct zijn gericht op het bevorderen van de arbeidsinschakeling; </text:p>
                    </text:list-item>
                    <text:list-item text:style-override="id1-3-2-2-4-3-2-3-5">
                      <text:number>e.</text:number>
                      <text:p text:style-name="al">de onbetaalde activiteiten zijn voor gemiddeld 156 uur in een kalenderjaar verricht; </text:p>
                    </text:list-item>
                    <text:list-item text:style-override="id1-3-2-2-4-3-2-3-6">
                      <text:number>f.</text:number>
                      <text:p text:style-name="al">de onbetaalde activiteiten vormen geen belemmering voor werkaanvaarding, en/of het volgen van een re-integratietraject;</text:p>
                    </text:list-item>
                    <text:list-item text:style-override="id1-3-2-2-4-3-2-3-7">
                      <text:number>g.</text:number>
                      <text:p text:style-name="al">voor de onbetaalde activiteiten is toestemming van Zaffier verkregen; </text:p>
                    </text:list-item>
                    <text:list-item text:style-override="id1-3-2-2-4-3-2-3-8">
                      <text:number>h.</text:number>
                      <text:p text:style-name="al">de uitkeringsgerechtigde is woonachting in de gemeente Dijk en Waard.</text:p>
                    </text:list-item>
                  </text:list>
                </text:list-item>
                <text:list-item text:style-override="id1-3-2-2-4-3-3">
                  <text:number>2.</text:number>
                  <text:p text:style-name="al">Hoogte en verstrekking</text:p>
                  <text:list text:style-name="id1-3-2-2-4-3-3-3">
                    <text:list-item text:style-override="id1-3-2-2-4-3-3-3-1">
                      <text:number>a.</text:number>
                      <text:p text:style-name="al">de hoogte van de premie vrijwilligerswerk is het bedrag waarnaar verwezen wordt in artikel 31 lid 2 sub k van de Participatiewet. </text:p>
                    </text:list-item>
                    <text:list-item text:style-override="id1-3-2-2-4-3-3-3-2">
                      <text:number>b.</text:number>
                      <text:p text:style-name="al">de premie vrijwilligerswerk wordt eens per kalenderjaar ambtshalve toegekend, nadat de onbetaalde activiteiten voor 156 uur in het kalenderjaar zijn verricht. </text:p>
                    </text:list-item>
                    <text:list-item text:style-override="id1-3-2-2-4-3-3-3-3">
                      <text:number>c.</text:number>
                      <text:p text:style-name="al">als van de organisatie waar vrijwilligerswerk wordt verricht ook een vergoeding voor dit werk wordt ontvangen dan wordt deze vergoeding in mindering gebracht op de premie vrijwilligerswerk als bedoeld in artikel 8;</text:p>
                    </text:list-item>
                    <text:list-item text:style-override="id1-3-2-2-4-3-3-3-4">
                      <text:number>d.</text:number>
                      <text:p text:style-name="al">Zaffier kan indien noodzakelijk nadere gegevens ter verificatie opvra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Hardheidsclausule en onvoorziene omstandigheden </text:p>
              <text:list text:style-name="id1-3-2-2-5-2-2">
                <text:list-item text:style-override="id1-3-2-2-5-2-2">
                  <text:number>1.</text:number>
                  <text:p text:style-name="al">Zaffier kan in zeer bijzondere gevallen gemotiveerd afwijken van de bepalingen in deze regeling, indien onverkorte toepassing daarvan aanleiding geeft of zou leiden tot disproportionele onredelijkheid of onbillijkheid.</text:p>
                </text:list-item>
                <text:list-item text:style-override="id1-3-2-2-5-2-3">
                  <text:number>2.</text:number>
                  <text:p text:style-name="al">In gevallen waarin deze regeling niet voorziet, beslist Zaffier.</text:p>
                </text:list-item>
              </text:list>
            </text:section>
            <text:section text:name="artikel_id1-3-2-2-5-3" text:style-name="artikel">
              <text:p text:style-name="artikel_kop_titel"><text:span text:style-name="artikel_kop_label">Artikel</text:span> <text:span text:style-name="artikel_kop_nr">13.</text:span> Citeerartikel</text:p>
              <text:p text:style-name="al">Deze regels kunnen worden aangehaald als “Nadere regels uitstroompremie en premie vrijwilligersvergoeding Participatiewet, IOAW en IOAZ Zaffier”. </text:p>
            </text:section>
            <text:section text:name="artikel_id1-3-2-2-5-4" text:style-name="artikel">
              <text:p text:style-name="artikel_kop_titel"><text:span text:style-name="artikel_kop_label">Artikel</text:span> <text:span text:style-name="artikel_kop_nr">14.</text:span> Inwerkingtreding</text:p>
              <text:list text:style-name="id1-3-2-2-5-4-2">
                <text:list-item text:style-override="id1-3-2-2-5-4-2">
                  <text:number>1.</text:number>
                  <text:p text:style-name="al">De Nadere regels treden in werking met ingang van 1 januari 2025.</text:p>
                </text:list-item>
                <text:list-item text:style-override="id1-3-2-2-5-4-3">
                  <text:number>2.</text:number>
                  <text:p text:style-name="al">De Nadere regels uitstroompremie en vrijwilligersvergoeding Participatiewet, IOAW en IOAZ Zaffier, vastgesteld door het dagelijks bestuur van Zaffier op 19 oktober 2023 worden met ingang van 1 januari 2025 ingetrokken. </text:p>
                </text:list-item>
                <text:list-item text:style-override="id1-3-2-2-5-4-4">
                  <text:number>3.</text:number>
                  <text:p text:style-name="al">Bezwaarschriften en beroepsschriften die zijn ingediend voor de datum van inwerkingtreding van deze nadere regels worden afgehandeld overeenkomstig de in lid 2 bedoelde nadere regels.</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Zaffier op 9 december 2024. </text:span></text:p>
            <text:p><text:span text:style-name="functie"/></text:p>
          </text:section>
          <text:section text:name="ondertekening_id1-3-2-3-2">
            <text:p><text:span text:style-name="functie"/></text:p>
            <text:p><text:span text:style-name="functie">Het dagelijks bestuur van het openbaar lichaam Zaffier</text:span></text:p>
            <text:p><text:span text:style-name="functie"/></text:p>
          </text:section>
          <text:section text:name="ondertekening_id1-3-2-3-3">
            <text:p><text:span text:style-name="functie"/></text:p>
            <text:p><text:span text:style-name="functie">R.G. te Beest </text:span></text:p>
            <text:p><text:span text:style-name="functie">Voorzitter </text:span></text:p>
            <text:p><text:span text:style-name="functie"/></text:p>
          </text:section>
          <text:section text:name="ondertekening_id1-3-2-3-4">
            <text:p><text:span text:style-name="functie"/></text:p>
            <text:p><text:span text:style-name="functie">J.C. Mokveld</text:span></text:p>
            <text:p><text:span text:style-name="functie">Secretari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e uitstroompremie heeft als doel om uitkeringsgerechtigde te stimuleren om algemeen geaccepteerde arbeid te aanvaarden en te behouden. </text:p>
          <text:p text:style-name="al"/>
          <text:p text:style-name="al">
          <text:span text:style-name="nadrukvet">Uitstroompremie volledige uitstroom (Alkmaar, Bergen en Dijk en Waard)</text:span>
        </text:p>
          <text:p text:style-name="al">De voorwaarden om in aanmerking te komen voor de uitstroompremie bij volledige uitstroom zijn gedefinieerd. De uitstroompremie wordt alleen verstrekt als sprake is van een persoon die minimaal 1 jaar een uitkering op grond van de Participatiewet, IOAW of IOAZ heeft en volledig uitkeringsonafhankelijkheid wordt als gevolg van de uitstroom naar algemeen geaccepteerde arbeid. Niet-uitkeringsgerechtigden komen niet voor deze premie in aanmerking. Verder moet sprake zijn van het behouden van deze algemeen geaccepteerde arbeid voor een minimale periode. </text:p>
          <text:p text:style-name="al"/>
          <text:p text:style-name="al">
          <text:span text:style-name="nadrukondlijn">Arbeidshandicap/jongeren tot 27 jaar</text:span>
        </text:p>
          <text:p text:style-name="al">Voor personen met een arbeidshandicap geldt dat de uitstroompremie ook wordt toegekend indien deze persoon gedeeltelijk uitstroomt, maar daarbij wel het voor hen maximaal aantal uur zijn gaan werken, rekening houdend met de beperking. Ook jongeren tot 27 die werken met loonkostensubsidie en gedeeltelijk uitstromen kunnen in aanmerking komen voor de uitstroompremie. Dit wel voor zover de jongeren het voor hen maximaal aantal uur zijn gaan werken. </text:p>
          <text:p text:style-name="al"/>
          <text:p text:style-name="al">Personen die in de afgelopen 2 jaar eerder een uitstroompremie hebben ontvangen, hebben geen recht op de uitstroompremie. </text:p>
          <text:p text:style-name="al"/>
          <text:p text:style-name="al">
          <text:span text:style-name="nadrukondlijn">Hoogte premie Alkmaar en Dijk en Waard</text:span>
        </text:p>
          <text:p text:style-name="al">De hoogte van de premie is het maximale bedrag zoals opgenomen in artikel 31 lid 2 sub j van de Participatiewet. </text:p>
          <text:p text:style-name="al">Voor jongeren van 18, 19 en 20 jaar en tot de doelgroep loonkostensubsidie behoren en waarvoor geen aanvullende bijstand op grond van artikel 12 van de Participatiewet wordt verstrekt, bedraagt de premie ¼ van het bedrag van artikel 31 lid 2 sub j van de Participatiewet. Reden is dat anders de premie vele malen hoger is dan de uitkeringsnorm die voor de jongere geldt. </text:p>
          <text:p text:style-name="al"/>
          <text:p text:style-name="al">
          <text:span text:style-name="nadrukondlijn">Hoogte premie Bergen</text:span>
        </text:p>
          <text:p text:style-name="al">De hoogte van de premie is € 1.500,--. </text:p>
          <text:p text:style-name="al">Voor jongeren van 18, 19 en 20 jaar en tot de doelgroep loonkostensubsidie behoren en waarvoor geen aanvullende bijstand op grond van artikel 12 van de Participatiewet wordt verstrekt, bedraagt de premie ¼ van € 1.500,--. Reden is dat anders de premie veel hoger is dan de uitkeringsnorm die voor de jongere geldt. </text:p>
          <text:p text:style-name="al"/>
          <text:p text:style-name="al">
          <text:span text:style-name="nadrukondlijn">Ambtshalve beoordeling</text:span>
        </text:p>
          <text:p text:style-name="al">Bij personen die vanuit de uitkering (Participatiewet, IOAW of IOAZ) uitstromen, vindt een ambtshalve beoordeling van de uitstroompremie plaats. Zaffier kan indien noodzakelijk nadere gegevens ter verificatie opvragen om te beoordelen of is voldaan aan de voorwaarden.</text:p>
          <text:p text:style-name="al"/>
          <text:p text:style-name="al">
          <text:span text:style-name="nadrukvet">Premie Vrijwilligerswerk (Alkmaar, Bergen en Dijk en Waard)</text:span>
        </text:p>
          <text:p text:style-name="al">De gedachte achter de premie vrijwilligerswerk is dat uitkeringsgerechtigden die iets terug doen voor de samenleving op het gebied van vrijwilligerswerk gecompenseerd worden met een extra beloning. </text:p>
          <text:p text:style-name="al">Belangrijk is dat het vrijwilligerswerk plaatsvindt bij een organisatie met een maatschappelijk doel.</text:p>
          <text:p text:style-name="al">De rechtsvorm maakt vaak duidelijk of dit aan de orde is. </text:p>
          <text:p text:style-name="al">De voorwaarden om in aanmerking te komen voor de premie vrijwilligerswerk zijn gedefinieerd. De premie wordt alleen verstrekt als sprake is van een persoon die minimaal 1 jaar een uitkering op grond van de Participatiewet, IOAW of IOAZ heeft. De premie is bedoeld voor uitkeringsgerechtigden die een grote afstand hebben tot de arbeidsmarkt en op dit moment nog niet in staat zijn tot het verrichten van algemeen geaccepteerde arbeid. De klantmanager beoordeelt of hiervan sprake is. Zaffier moet voorts toestemming hebben gegeven voor het vrijwilligerswerk. Vervolgens dient er in een kalenderjaar 156 uur vrijwilligerswerk te zijn verricht om voor de premie vrijwilligerswerk in aanmerking te komen, met het idee dat er een zekere waarborg en continuïteit in zit. Activiteiten die direct zijn gericht op het bevorderen van arbeidsinschakeling, zoals werkstages, proefplaatsingen en dergelijke, vallen niet onder de werking van deze premie.</text:p>
          <text:p text:style-name="al"/>
          <text:p text:style-name="al">
          <text:span text:style-name="nadrukondlijn">Hoogte premie (Dijk en Waard)</text:span>
        </text:p>
          <text:p text:style-name="al">De ontvangen vergoeding van een vrijwilligersorganisatie wordt in mindering gebracht op de vrijwilligerspremie. Reden is dat al de totaal te ontvangen vergoeding voor vrijwilligerswerk hoger is dan het bedrag dat is opgenomen in artikel 31 lid 2 sub k van de Participatiewet de vergoeding als belastbaar inkomen moet worden verstrekt. Dit kan gevolgen hebben voor de toeslagen.</text:p>
        </text:section>
        <text:section text:name="bijlage_id1-3-2-5" text:style-name="bijlage">
          <text:p text:style-name="bijlage_top"/>
          <text:p text:style-name="hoofdstuk_kop"><text:span text:style-name="label">Bijlage</text:span> Overzicht Premiebeleid Zaffier gemeenten per 1 januari 2025</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1">
                  <text:p text:style-name="table_al">
                    <text:span text:style-name="nadrukvet">Premie</text:span>
                  </text:p>
                </table:table-cell>
                <table:table-cell table:style-name="cell_frame_all" table:number-rows-spanned="1" table:number-columns-spanned="1">
                  <text:p text:style-name="table_al">
                    <text:span text:style-name="nadrukvet">Alkmaar</text:span>
                  </text:p>
                </table:table-cell>
                <table:table-cell table:style-name="cell_frame_all" table:number-rows-spanned="1" table:number-columns-spanned="1">
                  <text:p text:style-name="table_al">
                    <text:span text:style-name="nadrukvet">Bergen</text:span>
                  </text:p>
                </table:table-cell>
                <table:table-cell table:style-name="cell_frame_all" table:number-rows-spanned="1" table:number-columns-spanned="1">
                  <text:p text:style-name="table_al">
                    <text:span text:style-name="nadrukvet">Castricum</text:span>
                  </text:p>
                </table:table-cell>
                <table:table-cell table:style-name="cell_frame_all" table:number-rows-spanned="1" table:number-columns-spanned="1">
                  <text:p text:style-name="table_al">
                    <text:span text:style-name="nadrukvet">Dijk en Waard</text:span>
                  </text:p>
                </table:table-cell>
                <table:table-cell table:style-name="cell_frame_all" table:number-rows-spanned="1" table:number-columns-spanned="1">
                  <text:p text:style-name="table_al">
                    <text:span text:style-name="nadrukvet">Heiloo</text:span>
                  </text:p>
                </table:table-cell>
                <table:table-cell table:style-name="cell_frame_all" table:number-rows-spanned="1" table:number-columns-spanned="1">
                  <text:p text:style-name="table_al">
                    <text:span text:style-name="nadrukvet">Uitgeest</text:span>
                  </text:p>
                </table:table-cell>
              </table:table-row>
              <table:table-row table:style-name="row">
                <table:table-cell table:style-name="cell_frame_all" table:number-rows-spanned="1" table:number-columns-spanned="1">
                  <text:p text:style-name="table_al">
                    <text:span text:style-name="nadrukvet">Gehele uitstroom</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Hoogte</text:p>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gte 18, 19 en 20 jaar</text:p>
                  <text:p text:style-name="table_al">Doelgroep loonkostensubsidie en geen aanvullende bijstand o.g.v. </text:p>
                  <text:p text:style-name="table_al">art 12</text:p>
                </table:table-cell>
                <table:table-cell table:style-name="cell_frame_all" table:number-rows-spanned="1" table:number-columns-spanned="1">
                  <text:p text:style-name="table_al">25% max premie</text:p>
                </table:table-cell>
                <table:table-cell table:style-name="cell_frame_all" table:number-rows-spanned="1" table:number-columns-spanned="1">
                  <text:p text:style-name="table_al">25% van </text:p>
                  <text:p text:style-name="table_al">€ 1.5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 max</text:p>
                  <text:p text:style-name="table_al">prem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keringsduur</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stroomduur</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Eenmali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enmal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rijwilligerswerk</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Nee</text:span>
                  </text:p>
                </table:table-cell>
              </table:table-row>
              <table:table-row table:style-name="row">
                <table:table-cell table:style-name="cell_frame_all" table:number-rows-spanned="1" table:number-columns-spanned="1">
                  <text:p text:style-name="table_al">Hoogte</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keringsduur</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oeding vrijwilligersorganisatie</text:p>
                </table:table-cell>
                <table:table-cell table:style-name="cell_frame_all" table:number-rows-spanned="1" table:number-columns-spanned="1">
                  <text:p text:style-name="table_al">Niet verrekening</text:p>
                </table:table-cell>
                <table:table-cell table:style-name="cell_frame_all" table:number-rows-spanned="1" table:number-columns-spanned="1">
                  <text:p text:style-name="table_al">Niet verrek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rek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requentie</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
            <text:span text:style-name="nadrukondlijn">Toelichting</text:span>
          </text:span>
        </text:p>
          <text:p text:style-name="al">
          <text:span text:style-name="nadrukondlijn">Hoogte premies per 1jul24</text:span>
        </text:p>
          <text:p text:style-name="al">Max premie gehele uitstroom € 3.209</text:p>
          <text:p text:style-name="al">Max premie vrijwilligerswerk € 2.100</text:p>
          <text:p text:style-name="al"/>
          <text:p text:style-name="al">
          <text:span text:style-name="nadrukondlijn">Hoogte premie 18, 19 en 20 jaar (doelgroep loonkostensubsidie)</text:span>
        </text:p>
          <text:p text:style-name="al">Alkmaar en Dijk en Waard </text:p>
          <text:p text:style-name="al">De hoogte is 25% van de maximale premie. Reden is dat voorkomen moet worden dat de premie vele malen hoger is dan de uitkeringsnorm die voor de jongere geldt. </text:p>
          <text:p text:style-name="al"/>
          <text:p text:style-name="al">Bergen </text:p>
          <text:p text:style-name="al">De hoogte is 25% van € 1.500</text:p>
          <text:p text:style-name="al"/>
          <text:p text:style-name="al">
          <text:span text:style-name="nadrukondlijn">Wat te doen als men ook vergoeding ontvangt van vrijwilligersorganisatie</text:span>
        </text:p>
          <text:p text:style-name="al">Als premie hoger is dan maximale bedrag dan moet gehele bedrag gefiscaliseerd worden. Dit kan dan doorwerken in de toeslagen etc.</text:p>
          <text:p text:style-name="al"/>
          <text:p text:style-name="al">Alkmaar/Bergen </text:p>
          <text:p text:style-name="al">Geen rekening mee houden. Bedrag is dermate laag dat het verwachting is dat dit niet aan de orde is. </text:p>
          <text:p text:style-name="al">Mocht het wel het geval zijn dan deel verrekenen zodat men niet boven maximale bedrag uitkomt</text:p>
          <text:p text:style-name="al"/>
          <text:p text:style-name="al">Dijk en Waard: </text:p>
          <text:p text:style-name="al">Vergoeding verrekenen zodat men niet boven het maximale bedrag uitkom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246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6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6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Zaffier</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Zaffier</meta:user-defined>
    <meta:user-defined meta:name="OVERHEID.RegionaalSamenwerkingsorgaan/DCTERMS.publisher">Zaffier</meta:user-defined>
    <meta:user-defined meta:name="OVERHEID.TaxonomieBeleidsagendaDecentraal/OVERHEID.category">Economie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4-11-19</meta:user-defined>
    <meta:user-defined meta:name="DCTERMS.alternative">Nadere regels uitstroompremie en premie vrijwilligersvergoeding Participatiewet, IOAW en IOAZ Zaffi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adere regels uitstroompremie en premie vrijwilligerswerk Participatiewet, IOAW en IOAZ Zaffier</meta:user-defined>
    <meta:user-defined meta:name="DCTERMS.W3CDTF/DCTERMS.available">2024-12-16</meta:user-defined>
    <meta:user-defined meta:name="DCTERMS.W3CDTF/OVERHEIDop.jaargang">2024</meta:user-defined>
    <meta:user-defined meta:name="OVERHEIDop.publicationIssue">2468</meta:user-defined>
    <meta:user-defined meta:name="OVERHEIDop.betreftRegeling">CVDR729100_1</meta:user-defined>
    <meta:user-defined meta:name="xs:date/OVERHEIDop.startdatum">2025-01-01</meta:user-defined>
    <meta:user-defined meta:name="OVERHEIDop.BgrID/DC.identifier">bgr-2024-2468</meta:user-defined>
    <meta:user-defined meta:name="OVERHEIDop.versieInformatie"/>
  </office:meta>
</office:document-meta>
</file>