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style:style style:family="table-column" style:parent-style-name="colspec" style:name="id1-3-2-2-2-8-1-1">
      <style:table-column-properties style:rel-column-width="29*"/>
    </style:style>
    <style:style style:family="table-column" style:parent-style-name="colspec" style:name="id1-3-2-2-2-8-1-2">
      <style:table-column-properties style:rel-column-width="30*"/>
    </style:style>
    <style:style style:family="table-column" style:parent-style-name="colspec" style:name="id1-3-2-2-2-8-1-3">
      <style:table-column-properties style:rel-column-width="30*"/>
    </style:style>
  </office:automatic-styles>
  <office:body>
    <office:text>
      <text:p text:style-name="new_page_staatscourant"/>
      <text:p text:style-name="single-kop-titel">Normenkader in het kader van de rechtmatigheid van de jaarrekening 2024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Dit normenkader is opgesteld ten behoeve van de rechtmatigheidscontrole voor Sabewa Zeeland. De rechtmatigheidscontrole houdt in dat het Dagelijks Bestuur vaststelt dat de baten, lasten en balansmutaties rechtmatig tot stand gekomen zijn. </text:p>
            <text:p text:style-name="al">Voor een goede uitvoering van de rechtmatigheidscontrole is het belangrijk dat de geldende wet- en regelgeving duidelijk vastligt. Het normenkader voor een rechtmatigheidsverantwoording betreft de inventarisatie van de voor de verantwoording relevante wet- en regelgeving, welke jaarlijks wordt herzien.</text:p>
            <text:p text:style-name="al">In het navolgende overzicht is een inventarisatie van de relevante wet- en regelgeving in het kader van de controle op de rechtmatigheid van de jaarrekening van Sabewa Zeeland weergegeven:</text:p>
            <text:list text:style-name="id1-3-2-2-2-6">
              <text:list-item text:style-override="id1-3-2-2-2-6-1">
                <text:number>•</text:number>
                <text:p text:style-name="al">In de eerste kolom wordt een algemene omschrijving gegeven die een algemene aanduiding aangeeft van het onderwerp. </text:p>
              </text:list-item>
              <text:list-item text:style-override="id1-3-2-2-2-6-2">
                <text:number>•</text:number>
                <text:p text:style-name="al">In de kolom wetgeving extern wordt de te toetsten algemene wet- en regelgeving aangegeven die direct een relatie heeft met het financieel beheer en de inrichting van de financiële organisatie van Sabewa Zeeland. </text:p>
              </text:list-item>
              <text:list-item text:style-override="id1-3-2-2-2-6-3">
                <text:number>•</text:number>
                <text:p text:style-name="al">Sabewa Zeeland heeft ter implementatie van de uitvoering van deze wet- en regelgeving eigen verordeningen en/of beleidsregels opgesteld waarmee een nadere invulling wordt gegeven aan de lokale uitvoering van het daaraan verbonden financiële beheer. Deze verordeningen en besluiten zijn in de laatste kolom opgenomen.</text:p>
              </text:list-item>
            </text:list>
            <text:p text:style-name="al"/>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Wet &amp; Regelgeving extern</text:span>
                    </text:p>
                  </table:table-cell>
                  <table:table-cell table:style-name="entry" table:number-rows-spanned="1" table:number-columns-spanned="1">
                    <text:p text:style-name="table_al">
                      <text:span text:style-name="nadrukvet">Regelgeving Sabewa Zeeland</text:span>
                    </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Burgerlijk wetboek</text:p>
                    <text:p text:style-name="table_al">Gemeentewet</text:p>
                    <text:p text:style-name="table_al">Waterschapswet</text:p>
                    <text:p text:style-name="table_al">Algemene wet bestuursrecht</text:p>
                    <text:p text:style-name="table_al">Wet gemeenschappelijke regelingen</text:p>
                    <text:p text:style-name="table_al">Besluit proceskosten bestuursrecht</text:p>
                    <text:p text:style-name="table_al">Faillissementswet</text:p>
                    <text:p text:style-name="table_al">Kadasterwet</text:p>
                    <text:p text:style-name="table_al">EU-Staatssteunregels</text:p>
                    <text:p text:style-name="table_al">Wet open overheid</text:p>
                  </table:table-cell>
                  <table:table-cell table:style-name="entry" table:number-rows-spanned="1" table:number-columns-spanned="1">
                    <text:p text:style-name="table_al">Gemeenschappelijke Regeling Belastingsamenwerking Sabewa Zeeland</text:p>
                  </table:table-cell>
                </table:table-row>
                <table:table-row table:style-name="row">
                  <table:table-cell table:style-name="entry" table:number-rows-spanned="1" table:number-columns-spanned="1">
                    <text:p text:style-name="table_al">Financieel beheer en treasurybeheer</text:p>
                  </table:table-cell>
                  <table:table-cell table:style-name="entry" table:number-rows-spanned="1" table:number-columns-spanned="1">
                    <text:p text:style-name="table_al">Besluit Begroting en Verantwoording provincies en gemeenten</text:p>
                    <text:p text:style-name="table_al">Besluit accountantscontrole decentrale overheden</text:p>
                    <text:p text:style-name="table_al">Wet financiering decentrale overheden (Fido)</text:p>
                    <text:p text:style-name="table_al">Regeling schatkistbankieren decentrale overheden</text:p>
                    <text:p text:style-name="table_al">Uitvoeringsregel financiering decentrale overheden (Ufdo)</text:p>
                    <text:p text:style-name="table_al">Regeling uiteenzettingen en derivaten decentrale overheden (Ruddo)</text:p>
                    <text:p text:style-name="table_al">Financiële verhoudingswet</text:p>
                    <text:p text:style-name="table_al">Wet op de omzetbelasting 1968</text:p>
                    <text:p text:style-name="table_al">Uitvoeringsbesluit omzetbelasting 2018</text:p>
                  </table:table-cell>
                  <table:table-cell table:style-name="entry" table:number-rows-spanned="1" table:number-columns-spanned="1">
                    <text:p text:style-name="table_al">Verordening controle op het financieel beheer en op de inrichting van de financiële organisatie van Sabewa Zeeland</text:p>
                    <text:p text:style-name="table_al">Financiële verordening Sabewa Zeeland</text:p>
                    <text:p text:style-name="table_al">Programmabegroting 2024</text:p>
                    <text:p text:style-name="table_al">Kostentoerekening</text:p>
                    <text:p text:style-name="table_al">Treasurystaat Sabewa Zeeland</text:p>
                  </table:table-cell>
                </table:table-row>
                <table:table-row table:style-name="row">
                  <table:table-cell table:style-name="entry" table:number-rows-spanned="1" table:number-columns-spanned="1">
                    <text:p text:style-name="table_al">Inkopen en contractenbeheer</text:p>
                  </table:table-cell>
                  <table:table-cell table:style-name="entry" table:number-rows-spanned="1" table:number-columns-spanned="1">
                    <text:p text:style-name="table_al">Aanbestedingswet 2012</text:p>
                    <text:p text:style-name="table_al">Aanbestedingsbesluit</text:p>
                    <text:p text:style-name="table_al">Besluit aanbestedingsregels voor overheidsopdrachten</text:p>
                    <text:p text:style-name="table_al">EU-aanbestedingsregels</text:p>
                    <text:p text:style-name="table_al">Gids Proportionaliteit</text:p>
                    <text:p text:style-name="table_al">Wet Markt en Overheid</text:p>
                    <text:p text:style-name="table_al">Besluit Markt en 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voorwaarden en personeelsbeleid</text:p>
                  </table:table-cell>
                  <table:table-cell table:style-name="entry" table:number-rows-spanned="1" table:number-columns-spanned="1">
                    <text:p text:style-name="table_al">Ambtenarenwet</text:p>
                    <text:p text:style-name="table_al">Wet normalisering rechtspositie ambtenaren (Wnra)</text:p>
                    <text:p text:style-name="table_al">CAO Samenwerkende Gemeentelijke Organisaties</text:p>
                    <text:p text:style-name="table_al">Pensioenwet</text:p>
                    <text:p text:style-name="table_al">Fiscale wetgeving</text:p>
                    <text:p text:style-name="table_al">Sociale verzekeringswetten</text:p>
                    <text:p text:style-name="table_al">Wet normering topinkomens</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besloten in de vergadering van het Algemeen Bestuur op 28 november 2024.</text:span></text:p>
            <text:p><text:span text:style-name="functie"/></text:p>
            <text:p><text:span text:style-name="functie"/></text:p>
            <text:p><text:span text:style-name="functie">mr. drs. A.J.G. Poppelaars, voorzitter </text:span></text:p>
            <text:p><text:span text:style-name="functie">E.H.J. van den Dobbelsteen MSc,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246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Normenkader in het kader van de rechtmatigheid van de jaarrekening 2024 Sabewa Zeeland</meta:user-defined>
    <meta:user-defined meta:name="DCTERMS.W3CDTF/DCTERMS.available">2024-12-31</meta:user-defined>
    <meta:user-defined meta:name="DCTERMS.W3CDTF/OVERHEIDop.jaargang">2024</meta:user-defined>
    <meta:user-defined meta:name="OVERHEIDop.publicationIssue">2467</meta:user-defined>
    <meta:user-defined meta:name="OVERHEIDop.betreftRegeling">CVDR729097_1</meta:user-defined>
    <meta:user-defined meta:name="OVERHEIDop.BgrID/DC.identifier">bgr-2024-2467</meta:user-defined>
    <meta:user-defined meta:name="xs:date/OVERHEIDop.startdatum">2025-01-01</meta:user-defined>
    <meta:user-defined meta:name="OVERHEIDop.versieInformatie"/>
  </office:meta>
</office:document-meta>
</file>