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34*"/>
    </style:style>
    <style:style style:family="table-column" style:parent-style-name="colspec" style:name="id1-3-2-4-6-1-3">
      <style:table-column-properties style:rel-column-width="29*"/>
    </style:style>
    <style:style style:family="table-column" style:parent-style-name="colspec" style:name="id1-3-2-4-6-1-4">
      <style:table-column-properties style:rel-column-width="31*"/>
    </style:style>
  </office:automatic-styles>
  <office:body>
    <office:text>
      <text:p text:style-name="new_page_staatscourant"/>
      <text:p text:style-name="single-kop-titel">Nota budgethouderschap WerkSaam Westfriesland (2e rectifi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In deze nota worden de kaders vastgelegd voor budgethouderschap. </text:span>
          </text:p>
            <text:p text:style-name="al"/>
            <text:p text:style-name="al">De onderwerpen Budgethouderschap en Begrotingswijzigingen hebben veel raakvlakken. Daarom zijn in deze nota de regels voor begrotingswijzigingen ook beschreven. </text:p>
            <text:p text:style-name="al">Deze nota is kaderstellend voor taken, bevoegdheden en verantwoordelijkheden van het budgethouderschap van WerkSaam Westfriesland. </text:p>
            <text:p text:style-name="al"/>
            <text:p text:style-name="al">De kaders die het algemeen bestuur (AB) stelt, zijn de volgende:</text:p>
            <text:p text:style-name="al"/>
            <text:p text:style-name="al">
            <text:span text:style-name="nadrukcur">Vaststellen van budgetten</text:span>
          </text:p>
            <text:list text:style-name="id1-3-2-2-1-11">
              <text:list-item text:style-override="id1-3-2-2-1-11-1">
                <text:number>1.</text:number>
                <text:p text:style-name="al">De Programmabegroting wordt vastgesteld door het AB. Het AB geeft het dagelijks bestuur (DB) opdracht de Programmabegroting uit te voeren. Daarmee worden de ramingen van de uitgaven, inkomsten en het saldo van de programma's een gemandateerd budget van het DB. </text:p>
              </text:list-item>
              <text:list-item text:style-override="id1-3-2-2-1-11-2">
                <text:number>2.</text:number>
                <text:p text:style-name="al">Het budget geldt voor het begrotingsjaar.</text:p>
              </text:list-item>
            </text:list>
            <text:p text:style-name="al"/>
            <text:p text:style-name="al">
            <text:span text:style-name="nadrukcur">De volgende regels gelden voor schuiven met budgetten:</text:span>
          </text:p>
            <text:list text:style-name="id1-3-2-2-1-14">
              <text:list-item text:style-override="id1-3-2-2-1-14-1">
                <text:number>1.</text:number>
                <text:p text:style-name="al">Er mag niet geschoven worden met budgetten tussen gemeenten met uitzondering van de Wsw en de bedrijfsvoering. </text:p>
              </text:list-item>
              <text:list-item text:style-override="id1-3-2-2-1-14-2">
                <text:number>2.</text:number>
                <text:p text:style-name="al">Het schuiven met budgetten is budgettair neutraal.</text:p>
              </text:list-item>
              <text:list-item text:style-override="id1-3-2-2-1-14-3">
                <text:number>3.</text:number>
                <text:p text:style-name="al">Het beleid wordt niet gewijzigd. </text:p>
              </text:list-item>
              <text:list-item text:style-override="id1-3-2-2-1-14-4">
                <text:number>4.</text:number>
                <text:p text:style-name="al">Alleen schuiven met een budget binnen een kalenderjaar. </text:p>
              </text:list-item>
              <text:list-item text:style-override="id1-3-2-2-1-14-5">
                <text:number>5.</text:number>
                <text:p text:style-name="al">Alleen incidenteel schuiven met een budget. </text:p>
              </text:list-item>
              <text:list-item text:style-override="id1-3-2-2-1-14-6">
                <text:number>6.</text:number>
                <text:p text:style-name="al">Het (doel van het) budget is niet politiek gevoelig. </text:p>
              </text:list-item>
              <text:list-item text:style-override="id1-3-2-2-1-14-7">
                <text:number>7.</text:number>
                <text:p text:style-name="al">De budgetverschuiving blijft binnen een programma.</text:p>
              </text:list-item>
              <text:list-item text:style-override="id1-3-2-2-1-14-8">
                <text:number>8.</text:number>
                <text:p text:style-name="al">Er wordt altijd een begrotingswijziging gemaakt en het besluit om de begroting te wijzigen wordt vastgelegd. </text:p>
              </text:list-item>
            </text:list>
            <text:p text:style-name="al"/>
            <text:p text:style-name="al">
            <text:span text:style-name="nadrukcur">De volgende regels gelden voor schuiven met investeringskredieten</text:span>
          </text:p>
            <text:list text:style-name="id1-3-2-2-1-17">
              <text:list-item text:style-override="id1-3-2-2-1-17-1">
                <text:number>1.</text:number>
                <text:p text:style-name="al">Een overschot van een krediet mag gebruikt worden voor nieuwe zaken. </text:p>
              </text:list-item>
              <text:list-item text:style-override="id1-3-2-2-1-17-2">
                <text:number>2.</text:number>
                <text:p text:style-name="al">Het effect voor de begroting is budgettair neutraal bij het schuiven met investeringskredieten.</text:p>
              </text:list-item>
              <text:list-item text:style-override="id1-3-2-2-1-17-3">
                <text:number>3.</text:number>
                <text:p text:style-name="al">Als er voor het krediet een dekking is aangewezen, schuift die mee.</text:p>
              </text:list-item>
              <text:list-item text:style-override="id1-3-2-2-1-17-4">
                <text:number>4.</text:number>
                <text:p text:style-name="al">Een investeringskrediet kan worden onderverdeeld in deelkredieten. Het AB stelt een totaalkrediet beschikbaar voor een bepaald doel. Het DB kan dat krediet onderverdelen in kleinere kredieten, als het doel maar wordt gehaald.</text:p>
              </text:list-item>
            </text:list>
            <text:p text:style-name="al"/>
            <text:p text:style-name="al">Hieronder worden de kaders uit van de Nota Budgethouderschap nader uitgewerkt. Deze nota leidt tot afspraken tussen directie en MT. </text:p>
            <text:p text:style-name="al"/>
          </text:section>
          <text:section text:name="artikel_id1-3-2-2-2" text:style-name="artikel">
            <text:p text:style-name="artikel_kop_titel"><text:span text:style-name="artikel_kop_label">Afspraken over de bevoegdheden en verantwoordelijkheden bij budgethouderschap</text:span> </text:p>
            <text:p text:style-name="al">
            <text:span text:style-name="nadrukcur">Algemeen</text:span>
          </text:p>
            <text:list text:style-name="id1-3-2-2-2-3">
              <text:list-item text:style-override="id1-3-2-2-2-3-1">
                <text:number>1.</text:number>
                <text:p text:style-name="al">De directie, managers en clustermanagers zijn budgethouder.</text:p>
              </text:list-item>
              <text:list-item text:style-override="id1-3-2-2-2-3-2">
                <text:number>2.</text:number>
                <text:p text:style-name="al">De budgethouder is verantwoordelijk voor de beheersing van de begrotingsuitvoering, zowel beleidsmatig als financieel.</text:p>
              </text:list-item>
              <text:list-item text:style-override="id1-3-2-2-2-3-3">
                <text:number>3.</text:number>
                <text:p text:style-name="al">De begrotingsuitvoering gebeurt rechtmatig, doelmatig en doeltreffend.</text:p>
              </text:list-item>
              <text:list-item text:style-override="id1-3-2-2-2-3-4">
                <text:number>4.</text:number>
                <text:p text:style-name="al">Het budget geldt voor het begrotingsjaar.</text:p>
              </text:list-item>
            </text:list>
            <text:p text:style-name="al"/>
            <text:p text:style-name="al">
            <text:span text:style-name="nadrukcur">Schuiven met budgetten tussen budgethouders onderling</text:span>
          </text:p>
            <text:list text:style-name="id1-3-2-2-2-6">
              <text:list-item text:style-override="id1-3-2-2-2-6-1">
                <text:number>1.</text:number>
                <text:p text:style-name="al">Het schuiven met budgetten mag alleen als de kaders van het AB niet worden aangetast.</text:p>
              </text:list-item>
              <text:list-item text:style-override="id1-3-2-2-2-6-2">
                <text:number>2.</text:number>
                <text:p text:style-name="al">Het schuiven is budgettair neutraal.</text:p>
              </text:list-item>
              <text:list-item text:style-override="id1-3-2-2-2-6-3">
                <text:number>3.</text:number>
                <text:p text:style-name="al">Het schuiven vindt plaats binnen een kalenderjaar.</text:p>
              </text:list-item>
              <text:list-item text:style-override="id1-3-2-2-2-6-4">
                <text:number>4.</text:number>
                <text:p text:style-name="al">Er wordt een voorstel voor een administratieve wijziging gemaakt en goedgekeurd door de directie. </text:p>
              </text:list-item>
            </text:list>
            <text:p text:style-name="al"/>
            <text:p text:style-name="al">
            <text:span text:style-name="nadrukcur">Bevoegdheden en verantwoording budgethouders</text:span>
          </text:p>
            <text:list text:style-name="id1-3-2-2-2-9">
              <text:list-item text:style-override="id1-3-2-2-2-9-1">
                <text:number>1.</text:number>
                <text:p text:style-name="al">De budgethouder is binnen zijn mandaat (zie bijlage) en binnen de aan hem toegewezen budgetten bevoegd tot het aangaan van overeenkomsten en het doen van uitgaven en het binnenhalen van inkomsten.</text:p>
              </text:list-item>
              <text:list-item text:style-override="id1-3-2-2-2-9-2">
                <text:number>2.</text:number>
                <text:p text:style-name="al">De budgethouder is verantwoordelijk voor de kwaliteit, kwantiteit en tijdigheid van de toelichtingen van de documenten uit de planning en controlcyclus; begroting, tussentijdse rapportages en jaarrekening.</text:p>
              </text:list-item>
              <text:list-item text:style-override="id1-3-2-2-2-9-3">
                <text:number>3.</text:number>
                <text:p text:style-name="al">De budgethouder legt verantwoording af aan de directie over het budgetbeheer.</text:p>
              </text:list-item>
              <text:list-item text:style-override="id1-3-2-2-2-9-4">
                <text:number>4.</text:number>
                <text:p text:style-name="al">De budgethouders kunnen budgetbeheerders plus plaatsvervangende budgetbeheerders aanwijzen.</text:p>
              </text:list-item>
              <text:list-item text:style-override="id1-3-2-2-2-9-5">
                <text:number>5.</text:number>
                <text:p text:style-name="al">Bedrijfsvoering houdt een handtekeningenregister met parafen bij. </text:p>
              </text:list-item>
            </text:list>
            <text:list text:style-name="id1-3-2-2-2-10">
              <text:list-item text:style-override="id1-3-2-2-2-10-1">
                <text:number>6.</text:number>
                <text:p text:style-name="al">De budgethouders zijn verantwoordelijk voor het opgeven van wijzigingen aan Bedrijfsvoering, bedoeld onder punt 5 van deze alinea.</text:p>
              </text:list-item>
            </text:list>
            <text:p text:style-name="al"/>
            <text:p text:style-name="al">
            <text:span text:style-name="nadrukcur">Bevoegdheden en verantwoording budgetbeheerders</text:span>
          </text:p>
            <text:list text:style-name="id1-3-2-2-2-13">
              <text:list-item text:style-override="id1-3-2-2-2-13-1">
                <text:number>1.</text:number>
                <text:p text:style-name="al">De budgetbeheerder is binnen zijn mandaat (zie bijlage) en binnen de aan hem toegewezen budgetten bevoegd tot het aangaan van overeenkomsten en het doen van uitgaven en het binnenhalen van inkomsten.</text:p>
              </text:list-item>
              <text:list-item text:style-override="id1-3-2-2-2-13-2">
                <text:number>2.</text:number>
                <text:p text:style-name="al">De budgetbeheerder is verantwoordelijk voor de aan hem toegewezen budgetten en de bewaking ervan binnen de door de directie vastgestelde kaders.</text:p>
              </text:list-item>
              <text:list-item text:style-override="id1-3-2-2-2-13-3">
                <text:number>3.</text:number>
                <text:p text:style-name="al">De budgetbeheerders leggen verantwoording af aan de budgethouder over hun budgetbeheer.</text:p>
              </text:list-item>
            </text:list>
            <text:p text:style-name="al"/>
            <text:p text:style-name="al">Dit besluit vervangt de publicatie van 8 juli 2021 en die van 3 december 2021 (rectificatie) van de Nota Budgethouderschap WerkSaam Westfriesland.</text:p>
            <text:p text:style-name="al"/>
          </text:section>
        </text:section>
        <text:section text:name="regeling-sluiting_id1-3-2-3" text:style-name="regeling-sluiting">
          <text:section text:name="ondertekening_id1-3-2-3-1">
            <text:p><text:span text:style-name="functie">Aldus vastgesteld in de vergadering van het algemeen bestuur van 12 december 2024.</text:span></text:p>
            <text:p><text:span text:style-name="functie"/></text:p>
          </text:section>
          <text:section text:name="ondertekening_id1-3-2-3-2">
            <text:p><text:span text:style-name="functie">De voorzitter, </text:span></text:p>
            <text:p><text:span text:style-name="functie">Y.W. Nijsingh</text:span></text:p>
          </text:section>
          <text:section text:name="ondertekening_id1-3-2-3-3">
            <text:p><text:span text:style-name="functie">De directeur,</text:span></text:p>
            <text:p><text:span text:style-name="functie">D.G.H. Gelinck</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text:p>
          <text:p text:style-name="al"/>
          <text:p text:style-name="al">Tekeningbevoegdheid</text:p>
          <text:p text:style-name="al">Verbijzondering tekeningsbevoegdheid t.b.v. het zorgdragen van de bedrijfsvoering van WerkSaam Westfriesland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Functie</text:p>
                </table:table-cell>
                <table:table-cell table:style-name="entry" table:number-rows-spanned="1" table:number-columns-spanned="1">
                  <text:p text:style-name="table_al">Max. bedrag per transactie</text:p>
                </table:table-cell>
                <table:table-cell table:style-name="entry" table:number-rows-spanned="1" table:number-columns-spanned="1">
                  <text:p text:style-name="table_al">Bijzondere bepal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rectie</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agers</text:p>
                </table:table-cell>
                <table:table-cell table:style-name="entry" table:number-rows-spanned="1" table:number-columns-spanned="1">
                  <text:p text:style-name="table_al">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lustermanagers</text:p>
                </table:table-cell>
                <table:table-cell table:style-name="entry" table:number-rows-spanned="1" table:number-columns-spanned="1">
                  <text:p text:style-name="table_al">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drijfsleiders</text:p>
                </table:table-cell>
                <table:table-cell table:style-name="entry" table:number-rows-spanned="1" table:number-columns-spanned="1">
                  <text:p text:style-name="table_al">2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amleiders LWB</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oach en inkomensconsulent</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BZ-consulenten</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row>
            </table:table>
            <text:p text:style-name="table_bottom"/>
          </text:section>
          <text:p text:style-name="al"/>
          <text:p text:style-name="al">Deze tekeningsbevoegdheidsregeling is van kracht met ingang van 1 januari 2025, onder intrekking van alle eerdere hierop betrekking hebbende besluiten en aanwijz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246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6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6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WerkSaam Westfries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Nota budgethouderschap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budgethouderschap WerkSaam Westfriesland (2e rectificatie)</meta:user-defined>
    <meta:user-defined meta:name="DCTERMS.W3CDTF/DCTERMS.available">2024-12-13</meta:user-defined>
    <meta:user-defined meta:name="DCTERMS.W3CDTF/OVERHEIDop.jaargang">2024</meta:user-defined>
    <meta:user-defined meta:name="OVERHEIDop.publicationIssue">2465</meta:user-defined>
    <meta:user-defined meta:name="OVERHEIDop.BgrID/DC.identifier">bgr-2024-2465</meta:user-defined>
    <meta:user-defined meta:name="OVERHEIDop.versieInformatie"/>
  </office:meta>
</office:document-meta>
</file>