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9*"/>
    </style:style>
    <style:style style:family="table-column" style:parent-style-name="colspec" style:name="id1-3-2-2-1-9-1-2">
      <style:table-column-properties style:rel-column-width="7*"/>
    </style:style>
    <style:style style:family="table-column" style:parent-style-name="colspec" style:name="id1-3-2-2-1-9-1-3">
      <style:table-column-properties style:rel-column-width="7*"/>
    </style:style>
    <style:style style:family="table-column" style:parent-style-name="colspec" style:name="id1-3-2-2-1-9-1-4">
      <style:table-column-properties style:rel-column-width="7*"/>
    </style:style>
    <style:style style:family="table-column" style:parent-style-name="colspec" style:name="id1-3-2-2-1-9-1-5">
      <style:table-column-properties style:rel-column-width="7*"/>
    </style:style>
    <style:style style:family="table-column" style:parent-style-name="colspec" style:name="id1-3-2-2-1-9-1-6">
      <style:table-column-properties style:rel-column-width="7*"/>
    </style:style>
    <style:style style:family="table-column" style:parent-style-name="colspec" style:name="id1-3-2-2-1-9-1-7">
      <style:table-column-properties style:rel-column-width="7*"/>
    </style:style>
    <style:style style:family="table-column" style:parent-style-name="colspec" style:name="id1-3-2-2-1-9-1-8">
      <style:table-column-properties style:rel-column-width="7*"/>
    </style:style>
    <style:style style:family="table-column" style:parent-style-name="colspec" style:name="id1-3-2-2-1-9-1-9">
      <style:table-column-properties style:rel-column-width="7*"/>
    </style:style>
    <style:style style:family="table-column" style:parent-style-name="colspec" style:name="id1-3-2-2-1-9-1-10">
      <style:table-column-properties style:rel-column-width="7*"/>
    </style:style>
    <style:style style:family="table-column" style:parent-style-name="colspec" style:name="id1-3-2-2-1-9-1-11">
      <style:table-column-properties style:rel-column-width="7*"/>
    </style:style>
    <style:style style:family="table-column" style:parent-style-name="colspec" style:name="id1-3-2-2-1-11-1-1">
      <style:table-column-properties style:rel-column-width="9*"/>
    </style:style>
    <style:style style:family="table-column" style:parent-style-name="colspec" style:name="id1-3-2-2-1-11-1-2">
      <style:table-column-properties style:rel-column-width="7*"/>
    </style:style>
    <style:style style:family="table-column" style:parent-style-name="colspec" style:name="id1-3-2-2-1-11-1-3">
      <style:table-column-properties style:rel-column-width="7*"/>
    </style:style>
    <style:style style:family="table-column" style:parent-style-name="colspec" style:name="id1-3-2-2-1-11-1-4">
      <style:table-column-properties style:rel-column-width="7*"/>
    </style:style>
    <style:style style:family="table-column" style:parent-style-name="colspec" style:name="id1-3-2-2-1-11-1-5">
      <style:table-column-properties style:rel-column-width="7*"/>
    </style:style>
    <style:style style:family="table-column" style:parent-style-name="colspec" style:name="id1-3-2-2-1-11-1-6">
      <style:table-column-properties style:rel-column-width="7*"/>
    </style:style>
    <style:style style:family="table-column" style:parent-style-name="colspec" style:name="id1-3-2-2-1-11-1-7">
      <style:table-column-properties style:rel-column-width="7*"/>
    </style:style>
    <style:style style:family="table-column" style:parent-style-name="colspec" style:name="id1-3-2-2-1-11-1-8">
      <style:table-column-properties style:rel-column-width="7*"/>
    </style:style>
    <style:style style:family="table-column" style:parent-style-name="colspec" style:name="id1-3-2-2-1-11-1-9">
      <style:table-column-properties style:rel-column-width="7*"/>
    </style:style>
    <style:style style:family="table-column" style:parent-style-name="colspec" style:name="id1-3-2-2-1-11-1-10">
      <style:table-column-properties style:rel-column-width="7*"/>
    </style:style>
    <style:style style:family="table-column" style:parent-style-name="colspec" style:name="id1-3-2-2-1-11-1-11">
      <style:table-column-properties style:rel-column-width="7*"/>
    </style:style>
    <style:style style:family="table-column" style:parent-style-name="colspec" style:name="id1-3-2-2-1-16-1-1">
      <style:table-column-properties style:rel-column-width="23*"/>
    </style:style>
    <style:style style:family="table-column" style:parent-style-name="colspec" style:name="id1-3-2-2-1-16-1-2">
      <style:table-column-properties style:rel-column-width="15*"/>
    </style:style>
    <style:style style:family="table-column" style:parent-style-name="colspec" style:name="id1-3-2-2-1-16-1-3">
      <style:table-column-properties style:rel-column-width="13*"/>
    </style:style>
    <style:style style:family="table-column" style:parent-style-name="colspec" style:name="id1-3-2-2-1-16-1-4">
      <style:table-column-properties style:rel-column-width="16*"/>
    </style:style>
    <style:style style:family="table-column" style:parent-style-name="colspec" style:name="id1-3-2-2-1-16-1-5">
      <style:table-column-properties style:rel-column-width="14*"/>
    </style:style>
    <style:style style:family="table-column" style:parent-style-name="colspec" style:name="id1-3-2-2-1-21-1-1">
      <style:table-column-properties style:rel-column-width="23*"/>
    </style:style>
    <style:style style:family="table-column" style:parent-style-name="colspec" style:name="id1-3-2-2-1-21-1-2">
      <style:table-column-properties style:rel-column-width="15*"/>
    </style:style>
    <style:style style:family="table-column" style:parent-style-name="colspec" style:name="id1-3-2-2-1-21-1-3">
      <style:table-column-properties style:rel-column-width="13*"/>
    </style:style>
    <style:style style:family="table-column" style:parent-style-name="colspec" style:name="id1-3-2-2-1-21-1-4">
      <style:table-column-properties style:rel-column-width="16*"/>
    </style:style>
    <style:style style:family="table-column" style:parent-style-name="colspec" style:name="id1-3-2-2-1-21-1-5">
      <style:table-column-properties style:rel-column-width="14*"/>
    </style:style>
  </office:automatic-styles>
  <office:body>
    <office:text>
      <text:p text:style-name="new_page_staatscourant"/>
      <text:p text:style-name="single-kop-titel">Wijzigingen van de arbeidsvoorwaarden (in de circulaire van 28 juni 2024, 24-03) per 1 mei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Midden- en West-Brabant,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m de door het LOAV aangekondigde wijzigingen van de arbeidsvoorwaarden (in de circulaire van 28 juni 2024, 24-03) per 1 mei 2024 als volgt op te nemen in het Reglement Arbeidsvoorwaarden Veiligheidsregio Midden- en West-Brabant </text:span>
          </text:p>
            <text:p text:style-name="al"/>
            <text:p text:style-name="al">
            <text:span text:style-name="nadrukvet">CAR-tekst per 1 mei 2024 </text:span>
          </text:p>
            <text:p text:style-name="al"/>
            <text:p text:style-name="al">
            <text:span text:style-name="nadrukvet">Bijlage:</text:span>
            <text:span text:style-name="nadrukvet">IIa</text:span>
          </text:p>
            <text:p text:style-name="al"/>
            <text:p text:style-name="al">Salaristabel per 1 mei 2024, nieuwe structuur.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column table:style-name="id1-3-2-2-1-9-1-7"/>
                <table:table-column table:style-name="id1-3-2-2-1-9-1-8"/>
                <table:table-column table:style-name="id1-3-2-2-1-9-1-9"/>
                <table:table-column table:style-name="id1-3-2-2-1-9-1-10"/>
                <table:table-column table:style-name="id1-3-2-2-1-9-1-11"/>
                <table:table-row table:style-name="row">
                  <table:table-cell table:style-name="cell_frame_all" table:number-rows-spanned="1" table:number-columns-spanned="1">
                    <text:p text:style-name="table_al">periodiek </text:p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1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01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06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11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16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22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36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64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01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32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581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06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12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19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26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32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47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75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12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46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742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11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19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27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35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43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57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85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24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60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903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15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25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35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44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53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67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96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36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73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065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20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32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44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53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63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78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07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47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87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226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25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39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52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62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73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88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17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59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01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388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30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45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60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71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83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98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28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71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15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549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34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52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68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81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93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08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39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83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28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71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39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58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77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90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03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19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49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95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42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872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44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65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85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99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13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29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60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06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56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034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49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71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93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08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23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39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71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18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69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194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53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78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01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17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33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50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81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30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83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356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column table:style-name="id1-3-2-2-1-11-1-6"/>
                <table:table-column table:style-name="id1-3-2-2-1-11-1-7"/>
                <table:table-column table:style-name="id1-3-2-2-1-11-1-8"/>
                <table:table-column table:style-name="id1-3-2-2-1-11-1-9"/>
                <table:table-column table:style-name="id1-3-2-2-1-11-1-10"/>
                <table:table-column table:style-name="id1-3-2-2-1-11-1-11"/>
                <table:table-row table:style-name="row">
                  <table:table-cell table:style-name="cell_frame_all" table:number-rows-spanned="1" table:number-columns-spanned="1">
                    <text:p text:style-name="table_al">periodiek </text:p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0A </text:p>
                  </table:table-cell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11A </text:p>
                  </table:table-cell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1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93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26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68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10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68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03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47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92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65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.474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10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43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85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27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85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23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71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20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95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.792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26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61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02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44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02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44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94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47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.24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.109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43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78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20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61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19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64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18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75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.54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.427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59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95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37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78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35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84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41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.02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.83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.744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76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12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54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95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52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05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65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.29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.13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.062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92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29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70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12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69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25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89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.57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.42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.379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09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46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87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28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86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45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.12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.84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.72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.698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25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63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04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45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03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66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.36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.12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.02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.015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42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80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21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62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20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86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.59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.39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.31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.333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58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97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38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79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37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.06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.83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.66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.61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.65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74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14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55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96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53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.27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.06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.94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.90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.968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ijlage:</text:span>
            <text:span text:style-name="nadrukvet">IIb</text:span>
          </text:p>
            <text:p text:style-name="al"/>
            <text:p text:style-name="al">Vergoedingentabel betreffende de vrijwilligers bij veiligheidsregio’s per 1 mei 2024 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jaarvergoed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uurbedrag oefeningen en cursussen e.d.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uurbedrag voor brandbestrijding en hulpverl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uurbedrag voor langdurig aanwezig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Aspirant manschap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5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,9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5,9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,31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Manschap met maximaal 1 specialisatie (Chauffeur, Voertuigbediener, Gaspakdrager, Brandweerduiker of Verkenner/Verkenner gevaarlijke stoffen)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5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5,9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0,0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Duikploegleider, of Manschap met 2 of meer specialisaties uit categorie 2, of langer dan 5 jaar Manschap in categorie 2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5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,7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3,2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2,15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 Bevelvoerder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7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2,2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1,7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7,81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 Officier van diens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31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0,0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3,1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0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63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0,0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6,3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0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 Commandant van diens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.36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0,0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5,2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0,00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ijlage:</text:span>
            <text:span text:style-name="nadrukvet">IIc</text:span>
          </text:p>
            <text:p text:style-name="al"/>
            <text:p text:style-name="al">Gebruteerde vergoedingentabel betreffende de vrijwilligers bij veiligheidsregio’s per 1 mei 2024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column table:style-name="id1-3-2-2-1-21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jaarvergoed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uurbedrag oefeningen en cursussen e.d.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uurbedrag voor brandbestrijding en hulpverlen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uurbedrag voor langdurig aanwezigheid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Aspirant manschap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5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4,0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6,4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,59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Manschap met maximaal 1 specialisatie (Chauffeur, Voertuigbediener, Gaspakdrager, Brandweerduiker of Verkenner/Verkenner gevaarlijke stoffen)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5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6,0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0,6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,41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Duikploegleider, of Manschap met 2 of meer specialisaties uit categorie 2, of langer dan 5 jaar Manschap in categorie 2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54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17,7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3,7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2,51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 Bevelvoerder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8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2,2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2,37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8,24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 Officier van diens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41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0,0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4,19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0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77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0,0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7,7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0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 Commandant van diens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.57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0,00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6,76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0,00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Dagelijks bestuur, </text:span></text:p>
            <text:p><text:span text:style-name="functie">Breda, 20 november 2024.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Th.L.N. Weterings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C. Trijsel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246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4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4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Werk | Organisatie en beleid</meta:user-defined>
    <meta:user-defined meta:name="DC.source">Onbekend</meta:user-defined>
    <meta:user-defined meta:name="OVERHEIDop.referentienummer">LOAV 24/0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Wijzigingen van de arbeidsvoorwaarden (in de circulaire van 28 juni 2024, 24-03) per 1 mei 2024</meta:user-defined>
    <meta:user-defined meta:name="DCTERMS.W3CDTF/DCTERMS.available">2024-12-12</meta:user-defined>
    <meta:user-defined meta:name="DCTERMS.W3CDTF/OVERHEIDop.jaargang">2024</meta:user-defined>
    <meta:user-defined meta:name="OVERHEIDop.publicationIssue">2464</meta:user-defined>
    <meta:user-defined meta:name="OVERHEIDop.BgrID/DC.identifier">bgr-2024-2464</meta:user-defined>
    <meta:user-defined meta:name="OVERHEIDop.versieInformatie"/>
  </office:meta>
</office:document-meta>
</file>