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idigraafmachine voor het graven van een sleuf voor het aanleggen van nieuwe voedingskabels tussen kruising Gare du Nord en King's Cross te Amsterdam</text:p>
      <text:section text:name="zakelijke-mededeling_id1-3-2" text:style-name="zakelijke-mededeling">
        <text:section text:name="zakelijke-mededeling-tekst_id1-3-2-1" text:style-name="zakelijke-mededeling-tekst">
          <text:section text:name="tekst_id1-3-2-1-1" text:style-name="tekst">
            <text:p text:style-name="last-al">Op 3-12-2024 heeft het dagelijks bestuur van de Vervoerregio Amsterdam een aanvraag ontvangen voor een omgevingsvergunning voor de beperkingengebiedactiviteit met betrekking tot een lokale spoorweg voor de locatie tussen kruising Gare du Nord en King's Cross voor de periode van 6-1-2025 tot 23-5-2025. Het gaat hierbij om het inzetten van een midigraafmachine voor het graven van een sleuf voor het aanleggen van nieuwe voedingskabel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46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6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6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Aanvraag vergunning voor het inzetten van een midigraafmachine voor het graven van een sleuf voor het aanleggen van nieuwe voedingskabels tussen kruising Gare du Nord en King's Cross te Amsterdam</meta:user-defined>
    <meta:user-defined meta:name="DCTERMS.W3CDTF/DCTERMS.available">2024-12-12</meta:user-defined>
    <meta:user-defined meta:name="DCTERMS.W3CDTF/OVERHEIDop.jaargang">2024</meta:user-defined>
    <meta:user-defined meta:name="OVERHEIDop.publicationIssue">2462</meta:user-defined>
    <meta:user-defined meta:name="OVERHEIDop.BgrID/DC.identifier">bgr-2024-2462</meta:user-defined>
    <meta:user-defined meta:name="OVERHEIDop.versieInformatie"/>
  </office:meta>
</office:document-meta>
</file>