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het aanleggen van nieuwe voedingskabels tussen kruising Gare du Nord en King's Cross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5-12-2024, verzonden op 5-12-2024, heeft het dagelijks bestuur van de Vervoerregio Amsterdam een omgevingsvergunning voor de beperkingengebiedactiviteit met betrekking tot een lokale spoorweg verleend voor de locatie tussen kruising Gare du Nord en King's Cross, die geldt voor de periode van 6-1-2025 tot 23-5-2025. Het gaat hierbij om het inzetten van een midigraafmachine voor het graven van een sleuf voor het aanleggen van nieuwe voedingskabels.</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5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5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5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midigraafmachine voor het graven van een sleuf voor het aanleggen van nieuwe voedingskabels tussen kruising Gare du Nord en King's Cross te Amsterdam</meta:user-defined>
    <meta:user-defined meta:name="DCTERMS.W3CDTF/DCTERMS.available">2024-12-12</meta:user-defined>
    <meta:user-defined meta:name="DCTERMS.W3CDTF/OVERHEIDop.jaargang">2024</meta:user-defined>
    <meta:user-defined meta:name="OVERHEIDop.publicationIssue">2455</meta:user-defined>
    <meta:user-defined meta:name="OVERHEIDop.BgrID/DC.identifier">bgr-2024-2455</meta:user-defined>
    <meta:user-defined meta:name="OVERHEIDop.versieInformatie"/>
  </office:meta>
</office:document-meta>
</file>