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vervangen van de gasleiding ter hoogte van Beethovenstraat 81-1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2-2024, verzonden op 5-12-2024, heeft het dagelijks bestuur van de Vervoerregio Amsterdam een omgevingsvergunning voor de beperkingengebiedactiviteit met betrekking tot een lokale spoorweg verleend voor de locatie ter hoogte van Beethovenstraat 81-119, die geldt voor de periode van 10-3-2025 tot 4-4-2025. Het gaat hierbij om het inzetten van een minigraafmachine voor het graven van een sleuf voor het vervangen van de gas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graven van een sleuf voor het vervangen van de gasleiding ter hoogte van Beethovenstraat 81-119 te Amsterdam</meta:user-defined>
    <meta:user-defined meta:name="DCTERMS.W3CDTF/DCTERMS.available">2024-12-12</meta:user-defined>
    <meta:user-defined meta:name="DCTERMS.W3CDTF/OVERHEIDop.jaargang">2024</meta:user-defined>
    <meta:user-defined meta:name="OVERHEIDop.publicationIssue">2454</meta:user-defined>
    <meta:user-defined meta:name="OVERHEIDop.BgrID/DC.identifier">bgr-2024-2454</meta:user-defined>
    <meta:user-defined meta:name="OVERHEIDop.versieInformatie"/>
  </office:meta>
</office:document-meta>
</file>