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2 weken laten staan en gebruiken van een werksteiger van ca. 16 meter hoog, voor de gevel aan Nieuwezijds Voorburgwal 32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12-2024, verzonden op 4-12-2024, heeft het dagelijks bestuur van de Vervoerregio Amsterdam een omgevingsvergunning voor de beperkingengebiedactiviteit met betrekking tot een lokale spoorweg verleend voor de locatie voor de gevel van Nieuwezijds Voorburgwal 324, die geldt voor de periode van 13-12-2024 tot 26-12-2024. Het gaat hierbij om het inzetten, ca. 2 weken laten staan en gebruiken van een werksteiger van ca. 16 meter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5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5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5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2 weken laten staan en gebruiken van een werksteiger van ca. 16 meter hoog, voor de gevel aan Nieuwezijds Voorburgwal 324 te Amsterdam</meta:user-defined>
    <meta:user-defined meta:name="DCTERMS.W3CDTF/DCTERMS.available">2024-12-12</meta:user-defined>
    <meta:user-defined meta:name="DCTERMS.W3CDTF/OVERHEIDop.jaargang">2024</meta:user-defined>
    <meta:user-defined meta:name="OVERHEIDop.publicationIssue">2451</meta:user-defined>
    <meta:user-defined meta:name="OVERHEIDop.BgrID/DC.identifier">bgr-2024-2451</meta:user-defined>
    <meta:user-defined meta:name="OVERHEIDop.versieInformatie"/>
  </office:meta>
</office:document-meta>
</file>