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van de Mandaatregeling Senz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, het dagelijks bestuur, de voorzitter van de Gemeenschappelijke regeling Senzer en de algemeen directeur, </text:p>
            <text:p text:style-name="al">ieder voor zover het aan hen toekomende bevoegdheden betreft; </text:p>
            <text:p text:style-name="al">gelet op: </text:p>
            <text:p text:style-name="al">- Wet gemeenschappelijke regelingen; </text:p>
            <text:p text:style-name="al">- Afdeling 10.1.1 van de Algemene wet bestuursrecht; </text:p>
            <text:p text:style-name="al">- Titel 3 van boek 3 Burgerlijk Wetboek; </text:p>
            <text:p text:style-name="al">- Mandaatregeling Senzer 2023 met overzicht; </text:p>
            <text:p text:style-name="al">- Extern mandaatbesluiten van de colleges van burgemeesters en wethouders aangesloten bij de Gemeenschappelijke regeling Senzer en het dagelijks bestuur van Gemeenschappelijke regeling Peelgemeenten; </text:p>
            <text:p text:style-name="al">- Instructie voor de algemeen directeur </text:p>
            <text:p text:style-name="al">
            <text:span text:style-name="nadrukvet">BESLUIT</text:span>: </text:p>
            <text:p text:style-name="al">vast te stellen het 1e Wijzigingsbesluit van de Mandaatregeling Senzer 2023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houdelijke aanpassingen</text:p>
            <text:p text:style-name="al">Het overzicht behorende bij de Mandaatregeling  Senzer 2023 wordt als volgt gewijzigd. </text:p>
            <text:p text:style-name="al">Huidige tekst </text:p>
            <text:p text:style-name="al">(zie bijlage bij dit 1e wijzingsbesluit)</text:p>
            <text:p text:style-name="al"/>
            <text:p text:style-name="al">Voorgestelde tekst</text:p>
            <text:p text:style-name="al">(zie bijlage bij dit 1e wijzigingsbesluit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Redactionele aanpassingen</text:p>
            <text:p text:style-name="al"/>
            <text:list text:style-name="id1-3-2-2-2-3">
              <text:list-item text:style-override="id1-3-2-2-2-3-1">
                <text:number>a.</text:number>
                <text:p text:style-name="al">Artikel 4, eerste lid, wordt het woord dagelijks vervangen door algemeen. </text:p>
              </text:list-item>
            </text:list>
            <text:list text:style-name="id1-3-2-2-2-4">
              <text:list-item text:style-override="id1-3-2-2-2-4-1">
                <text:number>b.</text:number>
                <text:p text:style-name="al">In het overzicht wordt de functie juridisch specialist vervangen door concernjurist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 op de dag na bekendmaking in het elektronisch blad Gemeenschappelijk regeling Senzer en werkt terug tot en met 1 januari 2023. </text:p>
              </text:list-item>
            </text:list>
            <text:list text:style-name="id1-3-2-2-3-4">
              <text:list-item text:style-override="id1-3-2-2-3-4-1">
                <text:number>2.</text:number>
                <text:p text:style-name="al">Dit besluit wordt aangehaald als:1e Wijzigingsbesluit van de Mandaatregeling Senzer 2023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algemeen bestuur in de openbare vergadering van 20 december 2023,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E.</text:span>
            <text:span text:style-name="achternaam">de Vries</text:span>
          </text:span></text:p>
            <text:p>Voorzitter </text:p>
          </text:section>
          <text:section text:name="ondertekening_id1-3-2-3-3">
            <text:p><text:span text:style-name="ondertekening_naam">
            <text:span text:style-name="voornaam"> M.H. </text:span>
            <text:span text:style-name="achternaam">Biemans</text:span>
          </text:span></text:p>
            <text:p><text:span text:style-name="functie">Secretaris</text:span></text:p>
            <text:p><text:span text:style-name="organisatie"/></text:p>
          </text:section>
          <text:section text:name="ondertekening_id1-3-2-3-4">
            <text:p><text:span text:style-name="organisatie">Aldus vastgesteld door het dagelijks bestuur in de openbare vergadering van 13 november 2023,</text:span></text:p>
            <text:p><text:span text:style-name="deze">Namens deze,</text:span></text:p>
            <text:p><text:span text:style-name="organisatie"/></text:p>
          </text:section>
          <text:section text:name="ondertekening_id1-3-2-3-5">
            <text:p><text:span text:style-name="ondertekening_naam">
            <text:span text:style-name="voornaam"> E. </text:span>
            <text:span text:style-name="achternaam"> de Vries</text:span>
          </text:span></text:p>
            <text:p><text:span text:style-name="functie"> Voorzitter</text:span></text:p>
          </text:section>
          <text:section text:name="ondertekening_id1-3-2-3-6">
            <text:p><text:span text:style-name="ondertekening_naam">
            <text:span text:style-name="voornaam"> M.H. Biemans</text:span>
            <text:span text:style-name="achternaam"/>
          </text:span></text:p>
            <text:p><text:span text:style-name="functie">Secretaris</text:span></text:p>
            <text:p><text:span text:style-name="deze"> Aldus vastgesteld door de voorzitter op 20 december 2023,</text:span></text:p>
            <text:p><text:span text:style-name="organisatie"/></text:p>
          </text:section>
          <text:section text:name="ondertekening_id1-3-2-3-7">
            <text:p><text:span text:style-name="ondertekening_naam">
            <text:span text:style-name="voornaam">E.  </text:span>
            <text:span text:style-name="achternaam"> de Vries</text:span>
          </text:span></text:p>
            <text:p><text:span text:style-name="functie"> Voorzitter</text:span></text:p>
            <text:p><text:span text:style-name="deze"/></text:p>
            <text:p><text:span text:style-name="organisatie"> Aldus vastgesteld  door de algemeen directeur op 20 december 2023,</text:span></text:p>
          </text:section>
          <text:section text:name="ondertekening_id1-3-2-3-8">
            <text:p><text:span text:style-name="ondertekening_naam">
            <text:span text:style-name="voornaam"> A.E.W. </text:span>
            <text:span text:style-name="achternaam"> van Limpt</text:span>
          </text:span></text:p>
            <text:p><text:span text:style-name="functie"> Algemeen directeu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nzer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Senz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enzer</meta:user-defined>
    <meta:user-defined meta:name="OVERHEID.RegionaalSamenwerkingsorgaan/OVERHEID.authority">Senze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1e Wijzigingsbesluit van de Mandaatregeling Senzer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1e wijzigingsbesluit van de Mandaatregeling Senzer 2023</meta:user-defined>
    <meta:user-defined meta:name="DCTERMS.W3CDTF/DCTERMS.available">2024-12-11</meta:user-defined>
    <meta:user-defined meta:name="OVERHEIDop.externeBijlage">1e wijzigingsbesluit mandaatregeling Senzer 2023|exb-2024-46863</meta:user-defined>
    <meta:user-defined meta:name="DCTERMS.W3CDTF/OVERHEIDop.jaargang">2024</meta:user-defined>
    <meta:user-defined meta:name="OVERHEIDop.publicationIssue">2443</meta:user-defined>
    <meta:user-defined meta:name="OVERHEIDop.BgrID/DC.identifier">bgr-2024-2443</meta:user-defined>
    <meta:user-defined meta:name="OVERHEIDop.versieInformatie"/>
  </office:meta>
</office:document-meta>
</file>