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Belastingsamenwerking Rivierenland</text:p>
      <text:section text:name="regeling_id1-3-2" text:style-name="regeling">
        <text:section text:name="aanhef_id1-3-2-1" text:style-name="aanhef">
          <text:section text:name="preambule_id1-3-2-1-1" text:style-name="preambule">
            <text:p text:style-name="al">Het algemeen bestuur van de Gemeenschappelijke Regeling Belastingsamenwerking Rivierenland (BSR) besluit gelet op artikel 212, eerste lid, van de Gemeentewet, vast te stellen: “Verordening financieel beleid, beheer en organisatie (artikel 212 Gemeentewet) Belastingsamenwerking Rivierenland 2024”</text:p>
          </text:section>
        </text:section>
        <text:section text:name="regeling-tekst_id1-3-2-2" text:style-name="regeling-tekst">
          <text:section text:name="paragraaf_id1-3-2-2-1" text:style-name="paragraaf">
            <text:p text:style-name="paragraaf_kop"><text:span text:style-name="label"> Paragraaf </text:span> <text:span text:style-name="nr">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 </text:p>
              <text:list text:style-name="id1-3-2-2-1-2-3">
                <text:list-item text:style-override="id1-3-2-2-1-2-3-1">
                  <text:number>1.</text:number>
                  <text:p text:style-name="al">Administratie, het systematisch verzamelen, vastleggen, verwerken en verstrekken van informatie ten behoeve van het besturen, functioneren en beheersen van (onderdelen van) Belastingsamenwerking Rivierenland ten behoeve van de verantwoording die daarover moet worden afgelegd.</text:p>
                </text:list-item>
              </text:list>
              <text:list text:style-name="id1-3-2-2-1-2-4">
                <text:list-item text:style-override="id1-3-2-2-1-2-4-1">
                  <text:number>1.</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section text:name="paragraaf_id1-3-2-2-2" text:style-name="paragraaf">
            <text:p text:style-name="paragraaf_kop"><text:span text:style-name="label"> Paragraaf </text:span> <text:span text:style-name="nr"> 2 </text:span> 
              <text:span text:style-name="nadrukvet">Begroting en verantwoording</text:span>
            </text:p>
            <text:section text:name="artikel_id1-3-2-2-2-2" text:style-name="artikel">
              <text:p text:style-name="artikel_kop_titel"><text:span text:style-name="artikel_kop_label">Artikel</text:span> <text:span text:style-name="artikel_kop_nr"> 2 </text:span> 
                <text:span text:style-name="nadrukvet">Vaststelling programma-indeling en paragrafen</text:span>
              </text:p>
              <text:p text:style-name="al">1. Het algemeen bestuur stelt bij het vaststellen van de begroting een programma-indeling vast.</text:p>
              <text:p text:style-name="al">2. Het algemeen bestuur stelt per programma vast:</text:p>
              <text:list text:style-name="id1-3-2-2-2-2-4">
                <text:list-item text:style-override="id1-3-2-2-2-2-4-1">
                  <text:number>1.</text:number>
                  <text:p text:style-name="al">doelstelling van het programma;</text:p>
                </text:list-item>
                <text:list-item text:style-override="id1-3-2-2-2-2-4-2">
                  <text:number>2.</text:number>
                  <text:p text:style-name="al">speerpunten van het programma;</text:p>
                </text:list-item>
                <text:list-item text:style-override="id1-3-2-2-2-2-4-3">
                  <text:number>3.</text:number>
                  <text:p text:style-name="al">de baten en lasten.</text:p>
                </text:list-item>
              </text:list>
              <text:p text:style-name="al">3. Het algemeen bestuur stelt vast over welke onderwerpen hij eventueel in extra paragrafen naast de verplichte paragrafen van de begroting en de jaarstukken kaders wil stellen en wil worden geïnformeerd. </text:p>
            </text:section>
            <text:section text:name="artikel_id1-3-2-2-2-3" text:style-name="artikel">
              <text:p text:style-name="artikel_kop_titel"><text:span text:style-name="artikel_kop_label">Artikel</text:span> <text:span text:style-name="artikel_kop_nr"> 3 </text:span> 
                <text:span text:style-name="nadrukvet">Inrichting begroting en jaarstukken </text:spa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en de investeringen.</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de in het Controleprotocol accountant BSR vastgestelde rapportagegrens afzonderlijk gespecificeerd.</text:p>
            </text:section>
            <text:section text:name="artikel_id1-3-2-2-2-4" text:style-name="artikel">
              <text:p text:style-name="artikel_kop_titel"><text:span text:style-name="artikel_kop_label">Artikel</text:span> <text:span text:style-name="artikel_kop_nr"> 4 </text:span> 
                <text:span text:style-name="nadrukvet">Kaders begroting en meerjarenraming</text:span>
              </text:p>
              <text:list text:style-name="id1-3-2-2-2-4-2">
                <text:list-item text:style-override="id1-3-2-2-2-4-2-1">
                  <text:number>1.</text:number>
                  <text:p text:style-name="al">het dagelijks bestuur biedt uiterlijk in de maand november (t-2) aan het algemeen bestuur een kadernota aan met een voorstel voor het beleid en de financiële kaders van de begroting voor het volgende begrotingsjaar (t) en de meerjarenraming. Het algemeen bestuur stelt deze nota voor 15 december (t-2) vast en biedt deze voor 31 december (t-2) aan bij de deelnemers.</text:p>
                </text:list-item>
              </text:list>
              <text:list text:style-name="id1-3-2-2-2-4-3">
                <text:list-item text:style-override="id1-3-2-2-2-4-3-1">
                  <text:number>2.</text:number>
                  <text:p text:style-name="al">In de begroting wordt een post onvoorzien van één procent van de totale lasten per programma opgenomen.</text:p>
                </text:list-item>
              </text:list>
            </text:section>
            <text:section text:name="artikel_id1-3-2-2-2-5" text:style-name="artikel">
              <text:p text:style-name="artikel_kop_titel"><text:span text:style-name="artikel_kop_label">Artikel</text:span> <text:span text:style-name="artikel_kop_nr"> 5 </text:span> 
                <text:span text:style-name="nadrukvet">Autorisatie begroting en investeringskredieten</text:span>
              </text:p>
              <text:p text:style-name="al">1. Het algemeen bestuur autoriseert met het vaststellen van de begroting de baten en lasten per programma.</text:p>
              <text:p text:style-name="al">2. 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p text:style-name="al">3. Het dagelijks bestuur informeert het algemeen bestuur als zij verwacht, dat de lasten van een programma de geautoriseerde lasten dreigen te overschrijden, de investeringsuitgaven van een investeringskrediet het geautoriseerde investeringskrediet dreigen te overschrijven, of de baten van een programma of een prioriteit de geautoriseerde baten dreigen te onderschrijden. Het algemeen bestuur geeft aan of hij een voorstel wil voor het wijzigen van de geautoriseerde lasten van het programma, voor het wijzigen van het geautoriseerde investeringskrediet, of voor het bijstellen van het beleid. </text:p>
              <text:p text:style-name="al">4. 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 </text:p>
              <text:p text:style-name="al">5.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p text:style-name="al">6. Het dagelijks bestuur is bevoegd overschrijdingen van de geautoriseerde lasten en onderschrijdingen van de geautoriseerde baten te dekken uit het bedrag voor onvoorzien van het desbetreffende programma.</text:p>
            </text:section>
            <text:section text:name="artikel_id1-3-2-2-2-6" text:style-name="artikel">
              <text:p text:style-name="artikel_kop_titel"><text:span text:style-name="artikel_kop_label">Artikel</text:span> <text:span text:style-name="artikel_kop_nr"> 6 </text:span> 
                <text:span text:style-name="nadrukvet">Tussentijdse rapportages</text:span>
              </text:p>
              <text:p text:style-name="al">1. Het dagelijks bestuur informeert het algemeen bestuur door middel van een tussentijdse rapportage over de realisatie van de begroting van de gemeenschappelijke regeling over de eerste vijf maanden van het lopende boekjaar.</text:p>
              <text:p text:style-name="al">2. De tussentijdse rapportage bevat in ieder geval een uiteenzetting over de uitvoering en de bijstelling van het beleid en een overzicht met de bijgestelde raming van:</text:p>
              <text:list text:style-name="id1-3-2-2-2-6-4">
                <text:list-item text:style-override="id1-3-2-2-2-6-4-1">
                  <text:number>1.</text:number>
                  <text:p text:style-name="al">de baten en lasten per programma; </text:p>
                </text:list-item>
                <text:list-item text:style-override="id1-3-2-2-2-6-4-2">
                  <text:number>2.</text:number>
                  <text:p text:style-name="al">het resultaat voor bestemming; </text:p>
                </text:list-item>
                <text:list-item text:style-override="id1-3-2-2-2-6-4-3">
                  <text:number>3.</text:number>
                  <text:p text:style-name="al">de (beoogde) toevoegingen en onttrekkingen aan reserves per programma; </text:p>
                </text:list-item>
                <text:list-item text:style-override="id1-3-2-2-2-6-4-4">
                  <text:number>4.</text:number>
                  <text:p text:style-name="al">het resultaat na bestemming, volgend uit de onderdelen b en c.</text:p>
                </text:list-item>
              </text:list>
              <text:p text:style-name="al">3. De inrichting van de tussentijdse rapportages sluit aan bij de inrichting van de programmabegroting.</text:p>
              <text:p text:style-name="al">4. In de tussentijdse rapportage worden afwijkingen op de oorspronkelijke ramingen van de baten en lasten en investeringskredieten in de begroting, in ieder geval groter dan de in het Controleprotocol Accountant BSR vastgestelde rapportagegrens, toegelicht.</text:p>
            </text:section>
            <text:section text:name="artikel_id1-3-2-2-2-7" text:style-name="artikel">
              <text:p text:style-name="artikel_kop_titel"><text:span text:style-name="artikel_kop_label">Artikel</text:span> <text:span text:style-name="artikel_kop_nr"> 7 </text:span> 
                <text:span text:style-name="nadrukvet">Jaarstukken</text:span>
              </text:p>
              <text:p text:style-name="al">1. De jaarstukken bevatten een verslag van het dagelijks bestuur en vormen de verantwoording van het financieel beleid en beheer, activiteiten en prestaties die in het verslagjaar zijn gerealiseerd, alsmede de middelen die daarvoor zijn ingezet, mede in relatie tot de voornemens uit de begroting. </text:p>
              <text:p text:style-name="al">2. Gelijktijdig met het aanbieden van de jaarstukken biedt het dagelijks bestuur het algemeen bestuur het voorstel aan over de bestemming van het jaarrekeningresultaat. </text:p>
              <text:p text:style-name="al">3. 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het algemeen bestuur.</text:p>
            </text:section>
            <text:section text:name="artikel_id1-3-2-2-2-8" text:style-name="artikel">
              <text:p text:style-name="artikel_kop_titel"><text:span text:style-name="artikel_kop_label">Artikel</text:span> <text:span text:style-name="artikel_kop_nr"> 8 </text:span> 
                <text:span text:style-name="nadrukvet">Wensen en bedenkingen over grote onderwerpen</text:span>
              </text:p>
              <text:p text:style-name="al">Dit artikel is niet van toepassing voor Belastingsamenwerking Rivierenland.</text:p>
            </text:section>
            <text:section text:name="artikel_id1-3-2-2-2-9" text:style-name="artikel">
              <text:p text:style-name="artikel_kop_titel"><text:span text:style-name="artikel_kop_label">Artikel</text:span> <text:span text:style-name="artikel_kop_nr"> 9 </text:span> 
                <text:span text:style-name="nadrukvet">EMU-saldo</text:span>
              </text:p>
              <text:p text:style-name="al">Als het Rijk de gemeenschappelijk regeling BSR bericht dat het collectieve aandeel van gemeenten in het EMU-tekort, bedoeld in artikel 3, zesde lid, van de Wet houdbare overheidsfinanciën, hebben overschreden, informeert het dagelijks bestuur of een aanpassing van de begroting nodig is. Als het dagelijks bestuur een aanpassing nodig acht, doet het dagelijks bestuur een voorstel voor het wijzigen van de begroting.</text:p>
            </text:section>
          </text:section>
          <text:section text:name="paragraaf_id1-3-2-2-3" text:style-name="paragraaf">
            <text:p text:style-name="paragraaf_kop"><text:span text:style-name="label"> Paragraaf </text:span> <text:span text:style-name="nr"> 3 </text:span> 
              <text:span text:style-name="nadrukvet">Rechtmatigheidsverantwoording</text:span>
            </text:p>
            <text:section text:name="artikel_id1-3-2-2-3-2" text:style-name="artikel">
              <text:p text:style-name="artikel_kop_titel"><text:span text:style-name="artikel_kop_label">Artikel</text:span> <text:span text:style-name="artikel_kop_nr">10 </text:span> 
                <text:span text:style-name="nadrukvet">Verantwoordings- en rapportagegrens rechtmatigheidsverantwoording</text:span>
              </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3% van de totale lasten van Belastingsamenwerking Rivierenland, inclusief de dotaties aan de reserves. </text:p>
              <text:p text:style-name="al">3. In de paragraaf bedrijfsvoering worden de geconstateerde afwijkingen (fouten of onduidelijkheden), groter dan de in het Controleprotocol accountant BSR vastgestelde rapportagegrens, nader toegelicht. </text:p>
            </text:section>
            <text:section text:name="artikel_id1-3-2-2-3-3" text:style-name="artikel">
              <text:p text:style-name="artikel_kop_titel"><text:span text:style-name="artikel_kop_label">Artikel</text:span> <text:span text:style-name="artikel_kop_nr"> 11 </text:span> 
                <text:span text:style-name="nadrukvet">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31 november ter vaststelling een normenkader rechtmatigheid aan. Het normenkader bestaat uit alle relevante (interne) wet- en regelgeving waaruit financiële beheershandelingen kunnen voortvloeien.</text:p>
            </text:section>
            <text:section text:name="artikel_id1-3-2-2-3-4" text:style-name="artikel">
              <text:p text:style-name="artikel_kop_titel"><text:span text:style-name="artikel_kop_label">Artikel</text:span> <text:span text:style-name="artikel_kop_nr"> 12 </text:span> 
                <text:span text:style-name="nadrukvet">Begrotingscriterium</text:span>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of de overschrijding van de lasten is gemeld middels een rapportage/memo die ter informatie is verstrekt aan het algemeen bestuur vóór de vaststelling van de jaarrekening.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section text:name="artikel_id1-3-2-2-3-5" text:style-name="artikel">
              <text:p text:style-name="artikel_kop_titel"><text:span text:style-name="artikel_kop_label">Artikel</text:span> <text:span text:style-name="artikel_kop_nr"> 13 </text:span> 
                <text:span text:style-name="nadrukvet">Misbruik en oneigenlijk gebruik-criterium</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dagelijks bestuur zorgt voor en legt vast de regels voor het voorkomen van misbruik en oneigenlijk gebruik van de regelingen en eigendommen. </text:p>
            </text:section>
          </text:section>
          <text:section text:name="paragraaf_id1-3-2-2-4" text:style-name="paragraaf">
            <text:p text:style-name="paragraaf_kop"><text:span text:style-name="label"> Paragraaf </text:span> <text:span text:style-name="nr">4  </text:span> Financieel beleid</text:p>
            <text:section text:name="artikel_id1-3-2-2-4-2" text:style-name="artikel">
              <text:p text:style-name="artikel_kop_titel"><text:span text:style-name="artikel_kop_label">Artikel</text:span> <text:span text:style-name="artikel_kop_nr">14  </text:span> 
                <text:span text:style-name="nadrukvet">Waardering en afschrijving vaste activa</text:span>
              </text:p>
              <text:p text:style-name="al">1. Immateriële en materiële vaste activa worden afgeschreven volgens de methodiek en de</text:p>
              <text:p text:style-name="al">termijnen zoals vermeld in de nota ‘Waarderen en Investeren BSR’.</text:p>
              <text:p text:style-name="al">Daarin is opgenomen:</text:p>
              <text:list text:style-name="id1-3-2-2-4-2-5">
                <text:list-item text:style-override="id1-3-2-2-4-2-5-1">
                  <text:number>1.</text:number>
                  <text:p text:style-name="al">de duur van de afschrijving naar soort, die is vastgelegd in de afschrijvingstabel;</text:p>
                </text:list-item>
                <text:list-item text:style-override="id1-3-2-2-4-2-5-2">
                  <text:number>2.</text:number>
                  <text:p text:style-name="al">de wijze van afschrijven.</text:p>
                </text:list-item>
              </text:list>
              <text:p text:style-name="al">2. Het dagelijks bestuur biedt aan het algemeen bestuur jaarlijks een meerjareninvesteringsplan aan, als bijlage bij de begroting. Hierbij wordt inzicht verschaft in de geplande investeringen en de daarmee gepaard gaande kapitaallasten voor de komende meerjarenperiode.</text:p>
            </text:section>
            <text:section text:name="artikel_id1-3-2-2-4-3" text:style-name="artikel">
              <text:p text:style-name="artikel_kop_titel"><text:span text:style-name="artikel_kop_label">Artikel</text:span> <text:span text:style-name="artikel_kop_nr"> 15 </text:span> 
                <text:span text:style-name="nadrukvet">Voorziening voor oninbare vorderingen</text:span>
              </text:p>
              <text:p text:style-name="al">Voor de vorderingen wordt een voorziening wegens oninbaarheid gevormd op basis van een individuele beoordeling op inbaarheid van de openstaande vorderingen, met uitzondering van de voorziening oninbaarheid van de invorderingsbaten. Hiervoor worden historische percentages van oninbaarheid gebruikt.</text:p>
            </text:section>
            <text:section text:name="artikel_id1-3-2-2-4-4" text:style-name="artikel">
              <text:p text:style-name="artikel_kop_titel"><text:span text:style-name="artikel_kop_label">Artikel</text:span> <text:span text:style-name="artikel_kop_nr">16 </text:span> 
                <text:span text:style-name="nadrukvet">Reserves en voorzieningen</text:span>
              </text:p>
              <text:p text:style-name="al">1. In de begroting, het jaarverslag en de jaarrekening vindt geen toerekening van rente over de reserves en voorzieningen plaats.</text:p>
              <text:p text:style-name="al">2. Bij de begroting en de jaarstukken geeft het dagelijks bestuur inzicht in de stand en het verloop van de reserves en voorzieningen.</text:p>
              <text:p text:style-name="al">3. Bij een voorstel voor de instelling van een bestemmingsreserve wordt in ieder geval aangegeven:</text:p>
              <text:p text:style-name="al"> a. het specifieke doel van de reserve;</text:p>
              <text:p text:style-name="al">b. het bestedingsplan van de reserve</text:p>
              <text:p text:style-name="al"> c. de voeding van de reserve;</text:p>
              <text:p text:style-name="al"> d. de maximale hoogte van de reserve, en</text:p>
              <text:p text:style-name="al"> e. de maximale looptijd.</text:p>
              <text:p text:style-name="al">4. Als een bestemmingsreserve binnen de aangegeven maximale looptijd niet heeft geleid tot een investering, valt de bestemmingsreserve vrij.</text:p>
            </text:section>
            <text:section text:name="artikel_id1-3-2-2-4-5" text:style-name="artikel">
              <text:p text:style-name="artikel_kop_titel"><text:span text:style-name="artikel_kop_label">Artikel</text:span> <text:span text:style-name="artikel_kop_nr"> 17 </text:span> 
                <text:span text:style-name="nadrukvet">Kostprijsberekening</text:span>
              </text:p>
              <text:p text:style-name="al">De overheadkosten worden apart verantwoord en doorberekend naar de betreffende programma’s.</text:p>
              <text:p text:style-name="al">In voorkomende gevallen moeten de kostprijzen extracomptabel worden berekend en vastgelegd. </text:p>
            </text:section>
            <text:section text:name="artikel_id1-3-2-2-4-6" text:style-name="artikel">
              <text:p text:style-name="artikel_kop_titel"><text:span text:style-name="artikel_kop_label">Artikel</text:span> <text:span text:style-name="artikel_kop_nr">18 </text:span> 
                <text:span text:style-name="nadrukvet">Prijzen economische activiteiten</text:span>
              </text:p>
              <text:p text:style-name="al">Voor de levering van goederen, diensten of werken door de gemeenschappelijke regeling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section>
            <text:section text:name="artikel_id1-3-2-2-4-7" text:style-name="artikel">
              <text:p text:style-name="artikel_kop_titel"><text:span text:style-name="artikel_kop_label">Artikel</text:span> <text:span text:style-name="artikel_kop_nr"> 19 </text:span> 
                <text:span text:style-name="nadrukvet">Vaststelling hoogte belastingen, rechten, heffingen en prijzen </text:span>
              </text:p>
              <text:p text:style-name="al">Dit artikel is niet van toepassing voor Belastingsamenwerking Rivierenland</text:p>
            </text:section>
            <text:section text:name="artikel_id1-3-2-2-4-8" text:style-name="artikel">
              <text:p text:style-name="artikel_kop_titel"><text:span text:style-name="artikel_kop_label">Artikel</text:span> <text:span text:style-name="artikel_kop_nr">20  </text:span> 
                <text:span text:style-name="nadrukvet">Financieringsfunctie </text:span>
              </text:p>
              <text:p text:style-name="al">BSR trekt geen leningen aan en zet geen overtollig gelden uit. </text:p>
            </text:section>
          </text:section>
          <text:section text:name="paragraaf_id1-3-2-2-5" text:style-name="paragraaf">
            <text:p text:style-name="paragraaf_kop"><text:span text:style-name="label"> Paragraaf </text:span> <text:span text:style-name="nr">5 </text:span> 
              <text:span text:style-name="nadrukvet">Paragrafen bij de begroting en jaarstukken</text:span>
            </text:p>
            <text:section text:name="artikel_id1-3-2-2-5-2" text:style-name="artikel">
              <text:p text:style-name="artikel_kop_titel"><text:span text:style-name="artikel_kop_label">Artikel</text:span> <text:span text:style-name="artikel_kop_nr"> 21 </text:span> 
                <text:span text:style-name="nadrukvet">Lokale heffingen</text:span>
              </text:p>
              <text:p text:style-name="al">Dit artikel is niet van toepassing voor Belastingsamenwerking Rivierenland</text:p>
            </text:section>
            <text:section text:name="artikel_id1-3-2-2-5-3" text:style-name="artikel">
              <text:p text:style-name="artikel_kop_titel"><text:span text:style-name="artikel_kop_label">Artikel</text:span> <text:span text:style-name="artikel_kop_nr"> 22 </text:span> 
                <text:span text:style-name="nadrukvet">Weerstandsvermogen en risicobeheersing</text:span>
              </text:p>
              <text:p text:style-name="al">Het dagelijks bestuur neemt in de paragraaf weerstandsvermogen en risicobeheersing van de begroting en de jaarstukken de verplichte onderdelen op grond van artikel 11 van het Besluit begroting en verantwoording provincies en gemeenten op. </text:p>
            </text:section>
            <text:section text:name="artikel_id1-3-2-2-5-4" text:style-name="artikel">
              <text:p text:style-name="artikel_kop_titel"><text:span text:style-name="artikel_kop_label">Artikel</text:span> <text:span text:style-name="artikel_kop_nr"> 23 </text:span> 
                <text:span text:style-name="nadrukvet">Onderhoud kapitaalgoederen</text:span>
              </text:p>
              <text:p text:style-name="al">1. Het dagelijks bestuur geeft bij de begroting in de paragraaf ‘Onderhoud kapitaalgoederen’ aan hoe wordt omgegaan met het te plegen onderhoud en de bijbehorende kosten aan het in gebruik van de gemeenschappelijke regeling zijnde gebouw. </text:p>
              <text:p text:style-name="al">2. Bij de begroting en de jaarstukken doet het dagelijks bestuur in de paragraaf ‘Onderhoud kapitaalgoederen’ tevens verslag over de voortgang van het geplande onderhoud en het eventuele achterstallig onderhoud.</text:p>
            </text:section>
            <text:section text:name="artikel_id1-3-2-2-5-5" text:style-name="artikel">
              <text:p text:style-name="artikel_kop_titel"><text:span text:style-name="artikel_kop_label">Artikel</text:span> <text:span text:style-name="artikel_kop_nr"> 24 </text:span> 
                <text:span text:style-name="nadrukvet">Financiering</text:span>
              </text:p>
              <text:p text:style-name="al">Het dagelijks bestuur neemt in de paragraaf financiering van de begroting en de jaarstukken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 25 </text:span> 
                <text:span text:style-name="nadrukvet">Bedrijfsvoering</text:span>
              </text:p>
              <text:p text:style-name="al">Het dagelijks bestuur neemt in de paragraaf bedrijfsvoering van de begroting en de jaarstukken naast de verplichte onderdelen op grond van artikel 14 van het Besluit begroting en verantwoording provincies en gemeenten in ieder geval op:</text:p>
              <text:p text:style-name="al"/>
              <text:list text:style-name="id1-3-2-2-5-6-4">
                <text:list-item text:style-override="id1-3-2-2-5-6-4-1">
                  <text:number>1.</text:number>
                  <text:p text:style-name="al">de omvang, opbouw en ontwikkeling van het personeelsbestand en de loonkosten;</text:p>
                </text:list-item>
                <text:list-item text:style-override="id1-3-2-2-5-6-4-2">
                  <text:number>2.</text:number>
                  <text:p text:style-name="al">de kosten van inhuur derden;</text:p>
                </text:list-item>
                <text:list-item text:style-override="id1-3-2-2-5-6-4-3">
                  <text:number>3.</text:number>
                  <text:p text:style-name="al">de huisvestingskosten;</text:p>
                </text:list-item>
                <text:list-item text:style-override="id1-3-2-2-5-6-4-4">
                  <text:number>4.</text:number>
                  <text:p text:style-name="al">de automatiseringskosten;</text:p>
                </text:list-item>
                <text:list-item text:style-override="id1-3-2-2-5-6-4-5">
                  <text:number>5.</text:number>
                  <text:p text:style-name="al">het budgetten voor de accountant; </text:p>
                </text:list-item>
                <text:list-item text:style-override="id1-3-2-2-5-6-4-6">
                  <text:number>6.</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4-7">
                  <text:number>7.</text:number>
                  <text:p text:style-name="al">beheersmaatregelen die zijn getroffen om in de toekomst tekortkomingen in de rechtmatigheid (fouten of onduidelijkheden in processen) te voorkomen; </text:p>
                </text:list-item>
                <text:list-item text:style-override="id1-3-2-2-5-6-4-8">
                  <text:number>8.</text:number>
                  <text:p text:style-name="al">bevindingen die onder de verantwoordingsgrens voor de rechtmatigheidsverantwoording blijven, maar wel relevant zijn om het Algemeen Bestuur over te informeren (denk bijvoorbeeld aan aanbestedingsfouten) die van een redelijk omvang zijn, maar per saldo niet groter dan de verantwoordingsgrens; </text:p>
                </text:list-item>
                <text:list-item text:style-override="id1-3-2-2-5-6-4-9">
                  <text:number>9.</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5-6-4-10">
                  <text:number>10.</text:number>
                  <text:p text:style-name="al">rapportage van het veelvuldig niet naleven van normen uit de gids proportionaliteit en/of slechte documentatie of naleving hiervan, als deze voorkomen; </text:p>
                </text:list-item>
                <text:list-item text:style-override="id1-3-2-2-5-6-4-11">
                  <text:number>11</text:number>
                  <text:p text:style-name="al">geconstateerde fraude door eigen medewerkers, als dit voorkomt; </text:p>
                </text:list-item>
                <text:list-item text:style-override="id1-3-2-2-5-6-4-12">
                  <text:number>12</text:number>
                  <text:p text:style-name="al">andere zaken die het dagelijks bestuur relevant vindt om het algemeen bestuur nader over te informeren.</text:p>
                </text:list-item>
              </text:list>
            </text:section>
            <text:section text:name="artikel_id1-3-2-2-5-7" text:style-name="artikel">
              <text:p text:style-name="artikel_kop_titel"><text:span text:style-name="artikel_kop_label">Artikel</text:span> <text:span text:style-name="artikel_kop_nr"> 26 </text:span> 
                <text:span text:style-name="nadrukvet">Verbonden partijen</text:span>
              </text:p>
              <text:p text:style-name="al">Dit artikel is niet van toepassing voor Belastingsamenwerking Rivierenland</text:p>
            </text:section>
            <text:section text:name="artikel_id1-3-2-2-5-8" text:style-name="artikel">
              <text:p text:style-name="artikel_kop_titel"><text:span text:style-name="artikel_kop_label">Artikel</text:span> <text:span text:style-name="artikel_kop_nr"> 27 </text:span> 
                <text:span text:style-name="nadrukvet">Grondbeleid</text:span>
              </text:p>
              <text:p text:style-name="al">Dit artikel is niet van toepassing voor Belastingsamenwerking Rivierenland</text:p>
            </text:section>
          </text:section>
          <text:section text:name="paragraaf_id1-3-2-2-6" text:style-name="paragraaf">
            <text:p text:style-name="paragraaf_kop"><text:span text:style-name="label"> Paragraaf </text:span> <text:span text:style-name="nr">6 </text:span> 
              <text:span text:style-name="nadrukvet">Financiële organisatie en financieel beheer</text:span>
            </text:p>
            <text:section text:name="artikel_id1-3-2-2-6-2" text:style-name="artikel">
              <text:p text:style-name="artikel_kop_titel"><text:span text:style-name="artikel_kop_label">Artikel</text:span> <text:span text:style-name="artikel_kop_nr"> 28 </text:span> 
                <text:span text:style-name="nadrukvet">Administratie</text:span>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levering van diensten door de gemeenschappelijke regeling en de maatschappelijke effecten hiervan; </text:p>
                </text:list-item>
                <text:list-item text:style-override="id1-3-2-2-6-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 29 </text:span> 
                <text:span text:style-name="nadrukvet">Financiële organisatie</text:span>
              </text:p>
              <text:p text:style-name="al">Het dagelijks bestuur draagt in ieder geval zorg voor:</text:p>
              <text:list text:style-name="id1-3-2-2-6-3-3">
                <text:list-item text:style-override="id1-3-2-2-6-3-3-1">
                  <text:number>a.</text:number>
                  <text:p text:style-name="al">een eenduidige indeling van de ambtelijke organisatie van de gemeenschappelijke regeling Belastingsamenwerking Rivierenland en een eenduidig toewijzing van de tak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het voorkomen van fraude van regelingen en eigendommen, opdat aan de eisen van rechtmatigheid, controle en verantwoording wordt voldaan;</text:p>
                </text:list-item>
                <text:list-item text:style-override="id1-3-2-2-6-3-3-8">
                  <text:number>h.</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 30 </text:span> 
                <text:span text:style-name="nadrukvet">Interne controle</text:span>
              </text:p>
              <text:p text:style-name="al">1. 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ren burgemeester en wethouders de raad over genomen maatregelen tot herstel van de tekortkomingen.</text:p>
              <text:p text:style-name="al">2. Het dagelijks bestuur draagt zorg voor de systematische controle van de administratie en de ontwikkeling van de bezittingen en het financieel vermogen van de gemeente met dien verstande dat de waardepapieren, de debiteurenvorderingen, de liquiditeit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section>
          </text:section>
          <text:section text:name="paragraaf_id1-3-2-2-7" text:style-name="paragraaf">
            <text:p text:style-name="paragraaf_kop"><text:span text:style-name="label"> Paragraaf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31 </text:span> 
                <text:span text:style-name="nadrukvet">Intrekking oude regeling </text:span>
              </text:p>
              <text:p text:style-name="al">De ‘Verordening financieel beleid, beheer en organisatie (artikel 212 Gemeentewet) Belastingsamenwerking Rivierenland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3" text:style-name="artikel">
              <text:p text:style-name="artikel_kop_titel"><text:span text:style-name="artikel_kop_label">Artikel</text:span> <text:span text:style-name="artikel_kop_nr"> 32 </text:span> 
                <text:span text:style-name="nadrukvet">Inwerkingtreding en citeertitel</text:span>
              </text:p>
              <text:list text:style-name="id1-3-2-2-7-3-2">
                <text:list-item text:style-override="id1-3-2-2-7-3-2-1">
                  <text:number>1.</text:number>
                  <text:p text:style-name="al">Deze verordening treedt met terugwerkende kracht in werking per 1 januari 2024; </text:p>
                </text:list-item>
              </text:list>
              <text:p text:style-name="al">2.  Deze verordening wordt aangehaald als: Verordening financieel beleid, beheer en organisatie  (artikel 212 Gemeentewet) Belastingsamenwerking Rivierenland 2024;</text:p>
            </text:section>
          </text:section>
        </text:section>
        <text:section text:name="regeling-sluiting_id1-3-2-3" text:style-name="regeling-sluiting">
          <text:section text:name="slotformulering_id1-3-2-3-1" text:style-name="slotformulering">
            <text:p text:style-name="al">
            <text:span text:style-name="nadrukvet">Besluit</text:span>
          </text:p>
            <text:p text:style-name="al">Aldus besloten in de vergadering van het algemeen bestuur op 12 december 2024.</text:p>
            <text:p text:style-name="al"> W. van Wikselaar</text:p>
            <text:p text:style-name="al">voorzitter</text:p>
            <text:p text:style-name="al">G.M. Scholtus</text:p>
            <text:p text:style-name="al">directeu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24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financieel beleid, beheer en organisatie (artikel 212 Gemeentewet) Belastingsamenwerking Rivierenland</meta:user-defined>
    <meta:user-defined meta:name="DCTERMS.W3CDTF/DCTERMS.available">2024-12-13</meta:user-defined>
    <meta:user-defined meta:name="DCTERMS.W3CDTF/OVERHEIDop.jaargang">2024</meta:user-defined>
    <meta:user-defined meta:name="OVERHEIDop.externeBijlage">Verordening financieel beleid beheer &amp; organisatie|exb-2024-46765</meta:user-defined>
    <meta:user-defined meta:name="OVERHEIDop.publicationIssue">2435</meta:user-defined>
    <meta:user-defined meta:name="OVERHEIDop.betreftRegeling">CVDR728997_1</meta:user-defined>
    <meta:user-defined meta:name="xs:date/OVERHEIDop.startdatum">2024-01-01</meta:user-defined>
    <meta:user-defined meta:name="OVERHEIDop.BgrID/DC.identifier">bgr-2024-2435</meta:user-defined>
    <meta:user-defined meta:name="OVERHEIDop.versieInformatie"/>
  </office:meta>
</office:document-meta>
</file>