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3-2">
      <text:list-level-style-bullet style:num-suffix=""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Declaratieregeling 2017 GR Ferm Werk</text:p>
      <text:section text:name="regeling_id1-3-2" text:style-name="regeling">
        <text:section text:name="aanhef_id1-3-2-1" text:style-name="aanhef">
          <text:section text:name="preambule_id1-3-2-1-1" text:style-name="preambule">
            <text:p text:style-name="al">Het dagelijks bestuur van Ferm Werk,</text:p>
            <text:p text:style-name="al"/>
            <text:p text:style-name="al">Gelet op </text:p>
            <text:p text:style-name="al">artikel 108 gemeentewet, en </text:p>
            <text:p text:style-name="al">de verordening Declaratieregeling maatschappelijke participatie voor minima 2015 GR Ferm Werk</text:p>
            <text:p text:style-name="al"/>
            <text:p text:style-name="al">besluit vast te stellen onderstaan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 aanvraag</text:p>
            <text:p text:style-name="al"/>
            <text:list text:style-name="id1-3-2-2-2-3">
              <text:list-item text:style-override="id1-3-2-2-2-3">
                <text:number>1.</text:number>
                <text:p text:style-name="al">Aan personen met een bijstandsuitkering wordt het recht op gebruik van de Declaratieregeling ambtshalve toegekend.</text:p>
              </text:list-item>
              <text:list-item text:style-override="id1-3-2-2-2-4">
                <text:number>2.</text:number>
                <text:p text:style-name="al">Overige belanghebbenden kunnen een aanvraag voor de Declaratieregeling indienen tot 31 december van het betreffende kalenderjaar. </text:p>
              </text:list-item>
              <text:list-item text:style-override="id1-3-2-2-2-5">
                <text:number>3.</text:number>
                <text:p text:style-name="al">Bij deze aanvragen  worden inkomen en vermogen op dezelfde wijze vastgesteld als bij aanvragen bijzondere bijstand. Dit betekent dat:</text:p>
              </text:list-item>
            </text:list>
            <text:list text:style-name="id1-3-2-2-2-6">
              <text:list-item text:style-override="id1-3-2-2-2-6-1">
                <text:number>•</text:number>
                <text:p text:style-name="al">personen die in een minnelijke of wettelijke schuldregeling zitten beschikken over een inkomen dat niet hoger is dan de bijstandsnorm; en </text:p>
              </text:list-item>
              <text:list-item text:style-override="id1-3-2-2-2-6-2">
                <text:number>•</text:number>
                <text:p text:style-name="al">het vermogen dat is gebonden in de zelfbewoonde eigen woning niet als vermogen in aanmerking wordt genomen.</text:p>
              </text:list-item>
            </text:list>
            <text:p text:style-name="al"/>
          </text:section>
          <text:section text:name="artikel_id1-3-2-2-3" text:style-name="artikel">
            <text:p text:style-name="artikel_kop_titel"><text:span text:style-name="artikel_kop_label">Artikel</text:span> <text:span text:style-name="artikel_kop_nr">2</text:span> Declaratie van kosten</text:p>
            <text:list text:style-name="id1-3-2-2-3-2">
              <text:list-item text:style-override="id1-3-2-2-3-2">
                <text:number/>
                <text:p text:style-name="al"/>
              </text:list-item>
              <text:list-item text:style-override="id1-3-2-2-3-3">
                <text:number>1.</text:number>
                <text:p text:style-name="al">De kosten kunnen tot 1 april van het volgende kalenderjaar worden gedeclareerd.  </text:p>
              </text:list-item>
              <text:list-item text:style-override="id1-3-2-2-3-4">
                <text:number>2.</text:number>
                <text:p text:style-name="al">De gedeclareerde kosten worden steekproefsgewijs gecontroleerd met uitzondering van de ouderbijdragen voor kinderen in het basisonderwijs. Deze worden alleen vergoed als de hoogte van de kosten is aangetoond.</text:p>
              </text:list-item>
            </text:list>
            <text:p text:style-name="al"/>
          </text:section>
          <text:section text:name="artikel_id1-3-2-2-4" text:style-name="artikel">
            <text:p text:style-name="artikel_kop_titel"><text:span text:style-name="artikel_kop_label">Artikel</text:span> <text:span text:style-name="artikel_kop_nr">3</text:span> Welzijnsactiviteiten </text:p>
            <text:p text:style-name="al"/>
            <text:list text:style-name="id1-3-2-2-4-3">
              <text:list-item text:style-override="id1-3-2-2-4-3">
                <text:number>1.</text:number>
                <text:p text:style-name="al">Onder welzijnsactiviteiten worden activiteiten op het gebied van cultuur, sport, recreatie, vorming en educatie verstaan. Het doel is meedoen; de klant bepaalt waaraan en is vrij in zijn keuze van activiteiten. </text:p>
              </text:list-item>
              <text:list-item text:style-override="id1-3-2-2-4-4">
                <text:number>2.</text:number>
                <text:p text:style-name="al">Voorbeelden van kosten zijn lidmaatschappen en contributies, kosten van deelname aan activiteiten, cursussen, bezoek aan zwembaden, musea, bioscopen, theaters, speeltuinen of evenementen. Deze lijst is niet limitatief.</text:p>
              </text:list-item>
              <text:list-item text:style-override="id1-3-2-2-4-5">
                <text:number>3.</text:number>
                <text:p text:style-name="al">Kosten die het karakter hebben van een donatie of sponsoring worden niet vergoed.</text:p>
              </text:list-item>
              <text:list-item text:style-override="id1-3-2-2-4-6">
                <text:number>4.</text:number>
                <text:p text:style-name="al">Contributies van een belangenvereniging zoals vakbond, ouderenbond, huurdersvereniging enz. wordt niet beschouwd als welzijnsactiviteiten, tenzij het lidmaatschap wordt aangegaan in verband met aantoonbare deelname aan welzijnsactiviteiten.</text:p>
              </text:list-item>
              <text:list-item text:style-override="id1-3-2-2-4-7">
                <text:number>5.</text:number>
                <text:p text:style-name="al">Indirecte kosten zoals reiskosten en sportuitrusting komen ook voor vergoeding in aanmerking. Hierbij geldt dat de kosten van een fiets voor een volwassene niet vaker dan één keer per drie jaar worden vergoed en van een fiets voor een kind niet vaker dan één keer per twee jaar.</text:p>
              </text:list-item>
              <text:list-item text:style-override="id1-3-2-2-4-8">
                <text:number>6.</text:number>
                <text:p text:style-name="al">Geen bijdrage wordt verstrekt voor welzijnsactiviteiten voor zover deze op basis van een andere regeling of voorziening al (deels) zijn vergoed.</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Ferm Werk op 15 december 2016.</text:span></text:p>
            <text:p><text:span text:style-name="functie"/></text:p>
            <text:p><text:span text:style-name="functie">Y. Koster-Dreese </text:span></text:p>
            <text:p><text:span text:style-name="functie">voorzitter dagelijks bestuur Ferm Werk</text:span></text:p>
            <text:p><text:span text:style-name="functie">B.F. Drost</text:span></text:p>
            <text:p><text:span text:style-name="functie">secretaris dagelijks bestuur Ferm W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erm Werk</text:p>
            </table:table-cell>
            <table:table-cell office:value-type="string" table:style-name="header.C">
              <text:p text:style-name="headerright"><text:span text:style-name="nr">Nr. 24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Ferm Werk</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Ferm Werk</meta:user-defined>
    <meta:user-defined meta:name="OVERHEID.RegionaalSamenwerkingsorgaan/OVERHEID.authority">Ferm Werk</meta:user-defined>
    <meta:user-defined meta:name="OVERHEID.TaxonomieBeleidsagendaDecentraal/OVERHEID.category">Sociale zekerheid | Organisatie en beleid</meta:user-defined>
    <meta:user-defined meta:name="DC.source">artikel 108 van de Gemeentewet]|[1.0:c:BWBR0005416&amp;artikel=108&amp;g=2024-01-3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Declaratieregeling 2017 GR Ferm Werk</meta:user-defined>
    <meta:user-defined meta:name="DCTERMS.W3CDTF/DCTERMS.available">2024-12-31</meta:user-defined>
    <meta:user-defined meta:name="DCTERMS.W3CDTF/OVERHEIDop.jaargang">2024</meta:user-defined>
    <meta:user-defined meta:name="OVERHEIDop.publicationIssue">2434</meta:user-defined>
    <meta:user-defined meta:name="OVERHEIDop.betreftRegeling">CVDR432628_2</meta:user-defined>
    <meta:user-defined meta:name="OVERHEIDop.BgrID/DC.identifier">bgr-2024-2434</meta:user-defined>
    <meta:user-defined meta:name="OVERHEIDop.versieInformatie"/>
  </office:meta>
</office:document-meta>
</file>