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kosten van kinderen</text:p>
      <text:section text:name="regeling_id1-3-2" text:style-name="regeling">
        <text:section text:name="aanhef_id1-3-2-1" text:style-name="aanhef">
          <text:section text:name="preambule_id1-3-2-1-1" text:style-name="preambule">
            <text:p text:style-name="al"/>
            <text:p text:style-name="al">Het dagelijks bestuur van Ferm Werk,</text:p>
            <text:p text:style-name="al"/>
            <text:p text:style-name="al">gelet op artikel 35 van de Participatiewet</text:p>
            <text:p text:style-name="al"/>
            <text:p text:style-name="al">besluit vast te stellen de navolgende beleidsregels bijzondere bijstand; kosten van kinder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aby-uitzet</text:p>
            <text:list text:style-name="id1-3-2-2-2-2">
              <text:list-item text:style-override="id1-3-2-2-2-2-1">
                <text:number>1.</text:number>
                <text:p text:style-name="al">De kosten van een babyuitzet behoren tot de incidenteel voorkomende algemeen noodzakelijke kosten van het bestaan. Hiervoor wordt slechts bijzondere bijstand verstrekt als bijzondere omstandigheden in het individuele geval daartoe noodzaken.</text:p>
              </text:list-item>
              <text:list-item text:style-override="id1-3-2-2-2-2-2">
                <text:number>2.</text:number>
                <text:p text:style-name="al">Bij een beoordeling van die omstandigheden wordt ook in aanmerking genomen in hoeverre de belanghebbende voor de kosten van een babyuitzet heeft kunnen reserveren. Als uitgangspunt geldt dat de belanghebbende in ieder geval vanaf de vierde maand van de zwangerschap voor deze kosten heeft kunnen reserveren.</text:p>
              </text:list-item>
              <text:list-item text:style-override="id1-3-2-2-2-2-3">
                <text:number>3.</text:number>
                <text:p text:style-name="al">Bijstandsverlening is mogelijk voor inrichting van de babykamer en de kosten van babykleding en verzorgingsartikelen voor de eerste maanden tot maximaal het bedrag genoemd in tabel 18 van de prijzengids van het Nibud.</text:p>
              </text:list-item>
              <text:list-item text:style-override="id1-3-2-2-2-2-4">
                <text:number>4.</text:number>
                <text:p text:style-name="al">Eventuele draagkracht wordt hierop in mindering gebracht. De draagkracht op grond van vermogen is in dat geval gelijk aan het bedrag waarmee het vermogen de toepasselijke bijstandsnorm overschrijdt.</text:p>
              </text:list-item>
            </text:list>
            <text:p text:style-name="al"/>
          </text:section>
          <text:section text:name="artikel_id1-3-2-2-3" text:style-name="artikel">
            <text:p text:style-name="artikel_kop_titel"><text:span text:style-name="artikel_kop_label">Artikel</text:span> <text:span text:style-name="artikel_kop_nr">2</text:span> Kinderopvang</text:p>
            <text:list text:style-name="id1-3-2-2-3-2">
              <text:list-item text:style-override="id1-3-2-2-3-2-1">
                <text:number>1.</text:number>
                <text:p text:style-name="al">In beginsel wordt voor de kosten van kinderopvang geen bijzondere bijstand verstrekt. Kinderopvangtoeslag op grond van de Wet kinderopvang (WK) geldt hiervoor als een toereikende voorliggende voorziening. </text:p>
              </text:list-item>
              <text:list-item text:style-override="id1-3-2-2-3-2-2">
                <text:number>2.</text:number>
                <text:p text:style-name="al">Als kinderopvang noodzakelijk is vanwege een sociaal-medische indicatie terwijl de belanghebbende geen beroep kan doen op de kinderopvangtoeslag, dan kan bijzondere bijstand worden verstrekt tot het bedrag van de kinderopvangtoeslag dat betrokkene zou ontvangen als hij hiervoor in aanmerking zou komen. </text:p>
              </text:list-item>
              <text:list-item text:style-override="id1-3-2-2-3-2-3">
                <text:number>3.</text:number>
                <text:p text:style-name="al">De noodzaak van kinderopvang als bedoeld in het derde lid wordt beoordeeld aan de hand van een indicatie of verklaring van een arts of hulpverlener, zo nodig aangevuld door nader onderzoek door de consulent P&amp;I.</text:p>
              </text:list-item>
              <text:list-item text:style-override="id1-3-2-2-3-2-4">
                <text:number>4.</text:number>
                <text:p text:style-name="al">Alvorens bijstand toe te kennen wordt onderzocht of gebruik kan worden gemaakt van een voorliggende voorziening; te denken valt aan een medisch kinderdagverblijf of peuterspeelzaal.</text:p>
              </text:list-item>
              <text:list-item text:style-override="id1-3-2-2-3-2-5">
                <text:number>5.</text:number>
                <text:p text:style-name="al">De gebruikelijk draagkrachtregels voor bijzondere bijstand blijven buiten beschouwing</text:p>
              </text:list-item>
              <text:list-item text:style-override="id1-3-2-2-3-2-6">
                <text:number/>
                <text:p text:style-name="al"/>
              </text:list-item>
            </text:list>
          </text:section>
          <text:section text:name="artikel_id1-3-2-2-4" text:style-name="artikel">
            <text:p text:style-name="artikel_kop_titel"><text:span text:style-name="artikel_kop_label">Artikel</text:span> <text:span text:style-name="artikel_kop_nr">3</text:span> Indirecte schoolkosten schoolgaande kinderen</text:p>
            <text:list text:style-name="id1-3-2-2-4-2">
              <text:list-item text:style-override="id1-3-2-2-4-2-1">
                <text:number>1.</text:number>
                <text:p text:style-name="al">Voor reiskosten van kinderen in het voortgezet onderwijs kan bijzondere bijstand worden verleend voor zover deze niet bekostigd kunnen worden uit het inkomen, het kindgebonden budget, een tegemoetkoming op grond van de Wet tegemoetkoming onderwijsbijdragen en schoolkosten en/of een regeling van de school.</text:p>
              </text:list-item>
              <text:list-item text:style-override="id1-3-2-2-4-2-2">
                <text:number>2.</text:number>
                <text:p text:style-name="al">Voorwaarden zijn dat: </text:p>
              </text:list-item>
              <text:list-item text:style-override="id1-3-2-2-4-2-3">
                <text:number>a.</text:number>
                <text:p text:style-name="al">er een noodzaak is voor het volgen van onderwijs buiten de woonplaats en de afstand van huis naar school tenminste 12 kilometer bedraagt,</text:p>
              </text:list-item>
              <text:list-item text:style-override="id1-3-2-2-4-2-4">
                <text:number>b.</text:number>
                <text:p text:style-name="al">gebruik is gemaakt van de regelingen als genoemd in het eerste lid voor zover van toepassing.</text:p>
              </text:list-item>
              <text:list-item text:style-override="id1-3-2-2-4-2-5">
                <text:number>3.</text:number>
                <text:p text:style-name="al">Voor bijzondere bijstand worden in aanmerking genomen de kosten van de goedkoopste wijze van reizen per openbaar vervoer naar de dichtstbijzijnde school van het gewenste onderwijstype waarvoor de reiskosten het geringst zijn.</text:p>
              </text:list-item>
              <text:list-item text:style-override="id1-3-2-2-4-2-6">
                <text:number>4.</text:number>
                <text:p text:style-name="al">Bijzondere bijstand voor reiskosten van scholieren wordt verstrekt in de vorm van periodieke bijzondere bijstand. Voor een schooljaar worden de reiskosten voor 10 maanden in aanmerking genomen (september t/m juni).</text:p>
              </text:list-item>
              <text:list-item text:style-override="id1-3-2-2-4-2-7">
                <text:number/>
                <text:p text:style-name="al"/>
              </text:list-item>
            </text:list>
          </text:section>
          <text:section text:name="artikel_id1-3-2-2-5" text:style-name="artikel">
            <text:p text:style-name="artikel_kop_titel"><text:span text:style-name="artikel_kop_label">Artikel</text:span> <text:span text:style-name="artikel_kop_nr">4</text:span> Werkweken/buitenlandse reizen</text:p>
            <text:list text:style-name="id1-3-2-2-5-2">
              <text:list-item text:style-override="id1-3-2-2-5-2-1">
                <text:number>1.</text:number>
                <text:p text:style-name="al">Voor de kosten van dure (buitenlandse) schoolreizen die de draagkracht van belanghebbenden te boven gaan kan bijzondere bijstand worden verleend.</text:p>
              </text:list-item>
              <text:list-item text:style-override="id1-3-2-2-5-2-2">
                <text:number>2.</text:number>
                <text:p text:style-name="al">Bij de beoordeling van de noodzaak tot bijstandverlening wordt onderzocht of en in hoeverre belanghebbende voor deze kosten gebruik kan maken van:</text:p>
                <text:list text:style-name="id1-3-2-2-5-2-2-3">
                  <text:list-item text:style-override="id1-3-2-2-5-2-2-3-1">
                    <text:number>a.</text:number>
                    <text:p text:style-name="al">een vergoeding op grond van een andere gemeentelijke regeling,</text:p>
                  </text:list-item>
                  <text:list-item text:style-override="id1-3-2-2-5-2-2-3-2">
                    <text:number>b.</text:number>
                    <text:p text:style-name="al">een fonds van de school voor minder draagkrachtige ouders of een betalingsregeling.</text:p>
                  </text:list-item>
                </text:list>
              </text:list-item>
              <text:list-item text:style-override="id1-3-2-2-5-2-3">
                <text:number>3.</text:number>
                <text:p text:style-name="al">De gebruikelijke draagkrachtregels zijn van toepassing. Daarnaast wordt onderzocht of het kind zelf uit eigen inkomsten kan bijdragen in de kosten. </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Zwemles</text:p>
            <text:list text:style-name="id1-3-2-2-6-2">
              <text:list-item text:style-override="id1-3-2-2-6-2-1">
                <text:number>1.</text:number>
                <text:p text:style-name="al">Kosten van zwemlessen worden beschouwd als noodzakelijke kosten die niet kunnen worden voldaan uit de bijstandsnorm.</text:p>
              </text:list-item>
              <text:list-item text:style-override="id1-3-2-2-6-2-2">
                <text:number>2.</text:number>
                <text:p text:style-name="al">Aan inwoners van de gemeenten Woerden, Montfoort en Oudewater kan bijzondere bijstand worden verstrekt voor de kosten van zwemlessen totdat diploma C behaald is.</text:p>
              </text:list-item>
              <text:list-item text:style-override="id1-3-2-2-6-2-3">
                <text:number>3.</text:number>
                <text:p text:style-name="al">Aan inwoners van de gemeente Bodegraven-Reeuwijk kan bijzondere bijstand verstrekt worden totdat diploma A behaald i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243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35 van de Participatiewet]|[1.0:c:BWBR0015703&amp;artikel=35&amp;g=2024-07-01</meta:user-defined>
    <meta:user-defined meta:name="DCTERMS.alternative">Bijzondere bijstand; kosten voor kinde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zondere bijstand; kosten van kinderen</meta:user-defined>
    <meta:user-defined meta:name="DCTERMS.W3CDTF/DCTERMS.available">2024-12-31</meta:user-defined>
    <meta:user-defined meta:name="DCTERMS.W3CDTF/OVERHEIDop.jaargang">2024</meta:user-defined>
    <meta:user-defined meta:name="OVERHEIDop.publicationIssue">2430</meta:user-defined>
    <meta:user-defined meta:name="OVERHEIDop.betreftRegeling">CVDR728966_1</meta:user-defined>
    <meta:user-defined meta:name="xs:date/OVERHEIDop.startdatum">2025-01-01</meta:user-defined>
    <meta:user-defined meta:name="OVERHEIDop.BgrID/DC.identifier">bgr-2024-2430</meta:user-defined>
    <meta:user-defined meta:name="OVERHEIDop.versieInformatie"/>
  </office:meta>
</office:document-meta>
</file>