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7-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7-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7-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7-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0-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0-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0-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4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4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4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43-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43-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3-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143-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143-1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143-1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143-1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143-1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148">
      <text:list-level-style-bullet style:num-suffix="" text:bullet-char="​" text:level="1">
        <style:list-level-properties text:min-label-width="10mm"/>
      </text:list-level-style-bullet>
    </text:list-style>
    <text:list-style style:name="id1-3-2-1-1-148-1">
      <text:list-level-style-bullet style:num-suffix="" text:bullet-char="​" text:level="1">
        <style:list-level-properties text:min-label-width="10mm"/>
      </text:list-level-style-bullet>
    </text:list-style>
    <text:list-style style:name="id1-3-2-1-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5">
      <text:list-level-style-bullet style:num-suffix="" text:bullet-char="​" text:level="1">
        <style:list-level-properties text:min-label-width="10mm"/>
      </text:list-level-style-bullet>
    </text:list-style>
    <text:list-style style:name="id1-3-2-1-1-155-1">
      <text:list-level-style-bullet style:num-suffix="" text:bullet-char="​" text:level="1">
        <style:list-level-properties text:min-label-width="10mm"/>
      </text:list-level-style-bullet>
    </text:list-style>
    <text:list-style style:name="id1-3-2-1-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2">
      <text:list-level-style-bullet style:num-suffix="" text:bullet-char="​" text:level="1">
        <style:list-level-properties text:min-label-width="10mm"/>
      </text:list-level-style-bullet>
    </text:list-style>
    <text:list-style style:name="id1-3-2-1-1-162-1">
      <text:list-level-style-bullet style:num-suffix="" text:bullet-char="​" text:level="1">
        <style:list-level-properties text:min-label-width="10mm"/>
      </text:list-level-style-bullet>
    </text:list-style>
    <text:list-style style:name="id1-3-2-1-1-166">
      <text:list-level-style-bullet style:num-suffix="" text:bullet-char="​" text:level="1">
        <style:list-level-properties text:min-label-width="10mm"/>
      </text:list-level-style-bullet>
    </text:list-style>
    <text:list-style style:name="id1-3-2-1-1-166-1">
      <text:list-level-style-bullet style:num-suffix="" text:bullet-char="​" text:level="1">
        <style:list-level-properties text:min-label-width="10mm"/>
      </text:list-level-style-bullet>
    </text:list-style>
    <text:list-style style:name="id1-3-2-1-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3">
      <text:list-level-style-bullet style:num-suffix="" text:bullet-char="​" text:level="1">
        <style:list-level-properties text:min-label-width="10mm"/>
      </text:list-level-style-bullet>
    </text:list-style>
    <text:list-style style:name="id1-3-2-1-1-173-1">
      <text:list-level-style-bullet style:num-suffix="" text:bullet-char="​" text:level="1">
        <style:list-level-properties text:min-label-width="10mm"/>
      </text:list-level-style-bullet>
    </text:list-style>
    <text:list-style style:name="id1-3-2-1-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8">
      <text:list-level-style-bullet style:num-suffix="" text:bullet-char="​" text:level="1">
        <style:list-level-properties text:min-label-width="10mm"/>
      </text:list-level-style-bullet>
    </text:list-style>
    <text:list-style style:name="id1-3-2-1-1-178-1">
      <text:list-level-style-bullet style:num-suffix="" text:bullet-char="​" text:level="1">
        <style:list-level-properties text:min-label-width="10mm"/>
      </text:list-level-style-bullet>
    </text:list-style>
    <text:list-style style:name="id1-3-2-1-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3">
      <text:list-level-style-bullet style:num-suffix="" text:bullet-char="​" text:level="1">
        <style:list-level-properties text:min-label-width="10mm"/>
      </text:list-level-style-bullet>
    </text:list-style>
    <text:list-style style:name="id1-3-2-1-1-183-1">
      <text:list-level-style-bullet style:num-suffix="" text:bullet-char="​" text:level="1">
        <style:list-level-properties text:min-label-width="10mm"/>
      </text:list-level-style-bullet>
    </text:list-style>
    <text:list-style style:name="id1-3-2-1-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Wijziging arbeidsvoorwaardenregeling van Veiligheidsregio Limburg-Noord</text:p>
      <text:section text:name="regeling_id1-3-2" text:style-name="regeling">
        <text:section text:name="aanhef_id1-3-2-1" text:style-name="aanhef">
          <text:section text:name="preambule_id1-3-2-1-1" text:style-name="preambule">
            <text:p text:style-name="al">Het dagelijks bestuur van Veiligheidsregio Limburg-Noord maakt hierbij bekend dat per 1 oktober 2023 en 1 januari 2024 de arbeidsvoorwaardenregeling van Veiligheidsregio Limburg-Noord wordt gewijzigd. De wijzigingen zijn een gevolg van de LOAV-circulaires 23/04 en 23/05.  </text:p>
            <text:p text:style-name="al"/>
            <text:p text:style-name="al">
            <text:span text:style-name="nadrukvet">Bijlage 1 Wijzigingen in de arbeidsvoorwaardenregeling Veiligheidsregio Limburg-Noord</text:span>
            <text:span text:style-name="nadrukvet"> als gevolg van de LOAV-circulaires van 19 september 2023, (LOAV 23/04) “wijzigingen CAR(-UWO) Veiligheidsregio’s”.</text:span>
          </text:p>
            <text:p text:style-name="al"/>
            <text:p text:style-name="al">
            <text:span text:style-name="nadrukvet">
              <text:span text:style-name="nadrukondlijn">CAR-tekst per 1 oktober 2023</text:span>
            </text:span>
          </text:p>
            <text:p text:style-name="al">
            <text:span text:style-name="nadrukvet">A. </text:span>De sub-tekst onder artikel 3:25 komt te vervallen  </text:p>
            <text:p text:style-name="al">
            <text:span text:style-name="nadrukvet">B. </text:span>De sub-tekst onder artikel 3:26 komt te vervallen  </text:p>
            <text:p text:style-name="al">
            <text:span text:style-name="nadrukvet">C. </text:span>De koptekst van artikel 3:37 wijzigt en komt als volgt te luiden:  </text:p>
            <text:p text:style-name="al">
            <text:span text:style-name="nadrukvet">Artikel 3:37 Overgangsrecht hoofdstuk 3 </text:span>
          </text:p>
            <text:p text:style-name="al">
            <text:span text:style-name="nadrukvet">D. </text:span>Het vijfde lid van artikel 6:3a wijzigt en komt als volgt te luiden:  </text:p>
            <text:p text:style-name="al">
            <text:span text:style-name="nadrukvet">Artikel 6:3a </text:span>
          </text:p>
            <text:p text:style-name="al">5. De ambtenaar met een voltijddienstverband mag op 31 december van een kalenderjaar maximaal 3600 uren verlof hebben. Hieronder vallen de verlof- spaaruren, de wettelijke vakantie- uren, de bovenwettelijke vakantie-uren en andere (compensatie)verlofuren.</text:p>
            <text:p text:style-name="al">
            <text:span text:style-name="nadrukvet">E. </text:span>Artikel 15:1:a wijzigt in 15:1a  </text:p>
            <text:p text:style-name="al">Artikel 15:1:b wijzigt in 15:1b  </text:p>
            <text:p text:style-name="al">Artikel 15:1:c wijzigt in 15:1c  </text:p>
            <text:p text:style-name="al">Artikel 15:1:d wijzigt in 15:1d  </text:p>
            <text:p text:style-name="al">Artikel 15:1:e wijzigt in 15:1e  </text:p>
            <text:p text:style-name="al">Artikel 15:1:f wijzigt in 15:1f  </text:p>
            <text:p text:style-name="al">Artikel 15:1:g wijzigt in 15:1g  </text:p>
            <text:p text:style-name="al">
            <text:span text:style-name="nadrukvet">F. </text:span>Artikel 19:18, onder a wijzigt en komt als volgt te luiden:  </text:p>
            <text:p text:style-name="al">Artikel 19:18 </text:p>
            <text:list text:style-name="id1-3-2-1-1-22">
              <text:list-item text:style-override="id1-3-2-1-1-22-1">
                <text:number>a.</text:number>
                <text:p text:style-name="al">per uur 16% van het bedrag genoemd in kolom drie van de bijlagen, genoemd in artikel 19:13 op zondagen, nieuwjaarsdag, tweede Paasdag, Hemelvaartsdag, tweede Pinksterdag, de beide Kerstdagen, de dag waarop de verjaardag van de koning wordt gevierd en iedere andere dag die daarnaast door het bestuur wordt aangewezen als feestdag;  </text:p>
              </text:list-item>
            </text:list>
            <text:p text:style-name="al">
            <text:span text:style-name="nadrukvet">G. </text:span>Artikel 99:bijlage IIb wijzigt en komt als volgt te luiden:</text:p>
            <text:p text:style-name="al">Kolom één onder 2  </text:p>
            <text:p text:style-name="al">2. Manschap met maximaal 1 specialisatie (Chauffeur, Voertuigbediener, Gaspakdrager,</text:p>
            <text:p text:style-name="al">Brandweerduiker of Verkenner/Verkenner gevaarlijke stoffen)</text:p>
            <text:p text:style-name="al">
            <text:span text:style-name="nadrukvet">H. </text:span>Artikel 99, bijlage IIc wijzigt en komt als volgt te luiden:  </text:p>
            <text:p text:style-name="al">Kolom één onder 2  </text:p>
            <text:p text:style-name="al">2. Manschap met maximaal 1 specialisatie (Chauffeur, Voertuigbediener, Gaspakdrager,  </text:p>
            <text:p text:style-name="al">Brandweerduiker of Verkenner/Verkenner gevaarlijke stoffen)</text:p>
            <text:p text:style-name="al"/>
            <text:p text:style-name="al">
            <text:span text:style-name="nadrukvet">
              <text:span text:style-name="nadrukondlijn">CAR-tekst per 1 januari 2024 </text:span>
            </text:span>
          </text:p>
            <text:p text:style-name="al">
            <text:span text:style-name="nadrukvet">I. </text:span>Artikel 4:10 wijzigt en komt als volgt te luiden:  </text:p>
            <text:p text:style-name="al">
            <text:span text:style-name="nadrukvet">Artikel 4:10 Werkingssfeer </text:span>
          </text:p>
            <text:p text:style-name="al">Deze paragraaf is van toepassing op de ambtenaar werkzaam in de functie van brandweercentralist of calamiteitencoördinator (CaCo) binnen het meldkamerdomein, die minimaal 10 jaar heeft gewerkt in een rooster met nachtdiensten binnen het meldkamerdomein van de Veiligheidsregio’s, Ambulance of Politie of in 24-uursdiensten bij een Veiligheidsregio of dienst rechtsvoorganger. </text:p>
            <text:p text:style-name="al">   </text:p>
            <text:p text:style-name="al">
            <text:span text:style-name="nadrukvet">Bijlage 2 Wijzigingen in de arbeidsvoorwaardenregeling Veiligheidsregio Limburg-Noord als gevolg van de LOAV-circulaires van 19 september 2023, (LOAV 23/05) “hoofdstuk 9i CAR(-UWO) Veiligheidsregio’s”.</text:span>
          </text:p>
            <text:p text:style-name="al"/>
            <text:p text:style-name="al">
            <text:span text:style-name="nadrukvet">
              <text:span text:style-name="nadrukondlijn">CAR-tekst per 1 oktober 2023 </text:span>
            </text:span>
          </text:p>
            <text:p text:style-name="al"/>
            <text:p text:style-name="al">
            <text:span text:style-name="nadrukvet">A. </text:span>Het tweede lid van artikel 3:16 wordt gewijzigd en komt te luiden als volgt: </text:p>
            <text:p text:style-name="al">
            <text:span text:style-name="nadrukvet">Artikel 3:16</text:span>
          </text:p>
            <text:p text:style-name="al">2. Het eerste lid is niet van toepassing  </text:p>
            <text:p text:style-name="al">- op de ambtenaar die gebruik maakt van het bepaalde in de hoofdstukken 9a en 9i, of </text:p>
            <text:p text:style-name="al">- indien voor de ambtenaar voorzieningen zijn getroffen in een sociaal plan. </text:p>
            <text:p text:style-name="al"/>
            <text:p text:style-name="al">
            <text:span text:style-name="nadrukvet">B. </text:span>Het zevende lid van artikel 3:28 wordt gewijzigd en komt te luiden als volgt: </text:p>
            <text:p text:style-name="al">
            <text:span text:style-name="nadrukvet">Artikel 3:28</text:span>
          </text:p>
            <text:p text:style-name="al">Op de ambtenaar, bedoeld in hoofdstuk 9i, is lid 2 onderdeel c van dit artikel niet van toepassing. </text:p>
            <text:p text:style-name="al">
            <text:span text:style-name="nadrukvet">C. </text:span>De hoofdstukken 9b, 9d, 9e en 9f komen te vervallen. </text:p>
            <text:p text:style-name="al">
            <text:span text:style-name="nadrukvet">D. </text:span>Vastgesteld wordt een nieuw hoofdstuk 9i luidende als volgt: </text:p>
            <text:p text:style-name="al"/>
            <text:p text:style-name="al">
            <text:span text:style-name="nadrukvet">9i OVERGANGSRECHT FUNCTIONEEL LEEFTIJDSONTSLAG VANAF 1 OKTOBER 2023</text:span>
          </text:p>
            <text:p text:style-name="al">
            <text:span text:style-name="nadrukvet">§ 1 Algemene bepalingen</text:span>
          </text:p>
            <text:p text:style-name="al">
            <text:span text:style-name="nadrukvet">Artikel 9i:1 Werkingssfeer</text:span>
          </text:p>
            <text:list text:style-name="id1-3-2-1-1-56">
              <text:list-item text:style-override="id1-3-2-1-1-56-1">
                <text:number>1.</text:number>
                <text:p text:style-name="al">Dit hoofdstuk is van toepassing op de ambtenaar die:</text:p>
              </text:list-item>
            </text:list>
            <text:list text:style-name="id1-3-2-1-1-57">
              <text:list-item text:style-override="id1-3-2-1-1-57-1">
                <text:number>a.</text:number>
                <text:p text:style-name="al">op 31 december 2005 werkzaam was bij een gemeentelijk beroepsbrandweerkorps of bij een gemeentelijke ambulancedienst; en</text:p>
              </text:list-item>
            </text:list>
            <text:p text:style-name="al">op 31 december 2005 een betrekking vervulde, waarvoor door het college van de betreffende gemeente krachtens artikel 8:3, zoals dat luidde op 31 december 2005, leeftijdsgrenzen zijn bepaald; en</text:p>
            <text:p text:style-name="al">sinds 31 december 2005 onafgebroken de betrekking heeft vervuld, op grond waarvan krachtens artikel 8:3, zoals dat luidde op 31 december 2005, ontslag werd verleend op de leeftijd van 55 jaar of ouder.</text:p>
            <text:list text:style-name="id1-3-2-1-1-60">
              <text:list-item text:style-override="id1-3-2-1-1-60-1">
                <text:number>2.</text:number>
                <text:p text:style-name="al">Het eerste lid is overeenkomstig van toepassing op de ambtenaar die </text:p>
              </text:list-item>
            </text:list>
            <text:list text:style-name="id1-3-2-1-1-61">
              <text:list-item text:style-override="id1-3-2-1-1-61-1">
                <text:number>a.</text:number>
                <text:p text:style-name="al">overstapt naar een andere functie bij dezelfde veiligheidsregio, of </text:p>
              </text:list-item>
              <text:list-item text:style-override="id1-3-2-1-1-61-2">
                <text:number>b.</text:number>
                <text:p text:style-name="al">overstapt naar een andere veiligheidsregio, tenzij bij de overstap tussen de werkgever en ambtenaar andere afspraken zijn gemaakt. </text:p>
              </text:list-item>
            </text:list>
            <text:list text:style-name="id1-3-2-1-1-62">
              <text:list-item text:style-override="id1-3-2-1-1-62-1">
                <text:number>3.</text:number>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 </text:p>
              </text:list-item>
              <text:list-item text:style-override="id1-3-2-1-1-62-2">
                <text:number>4.</text:number>
                <text:p text:style-name="al">In afwijking van het bepaalde in lid 1 is dit hoofdstuk, met uitzondering van het bepaalde in de paragrafen 7 en 8, niet van toepassing op de ambtenaar </text:p>
              </text:list-item>
            </text:list>
            <text:list text:style-name="id1-3-2-1-1-63">
              <text:list-item text:style-override="id1-3-2-1-1-63-1">
                <text:number>a.</text:number>
                <text:p text:style-name="al">die volledig inactief was op grond van het bepaalde in hoofdstuk 9b zoals dit hoofdstuk luidde op 30 september 2023 of </text:p>
              </text:list-item>
              <text:list-item text:style-override="id1-3-2-1-1-63-2">
                <text:number>b.</text:number>
                <text:p text:style-name="al">waarvan de leeftijdsgrens was vastgesteld op 60 jaar. </text:p>
                <text:p text:style-name="al"/>
              </text:list-item>
            </text:list>
            <text:p text:style-name="al">
            <text:span text:style-name="nadrukvet">Artikel 9i:2 Begripsbepalingen</text:span>
          </text:p>
            <text:p text:style-name="al">Voor de toepassing van dit hoofdstuk wordt verstaan onder: </text:p>
            <text:list text:style-name="id1-3-2-1-1-66">
              <text:list-item text:style-override="id1-3-2-1-1-66-1">
                <text:number>a.</text:number>
                <text:p text:style-name="al">berekeningsgrondslag: </text:p>
              </text:list-item>
            </text:list>
            <text:list text:style-name="id1-3-2-1-1-67">
              <text:list-item text:style-override="id1-3-2-1-1-67-1">
                <text:number>1.</text:number>
                <text:p text:style-name="al">de optelsom van: </text:p>
                <text:list text:style-name="id1-3-2-1-1-67-1-3">
                  <text:list-item text:style-override="id1-3-2-1-1-67-1-3-1">
                    <text:number>1.1</text:number>
                    <text:p text:style-name="al">het salaris en de toegekende salaristoelage(n), bedoeld in artikel 1:1 onder qq en rr; </text:p>
                  </text:list-item>
                  <text:list-item text:style-override="id1-3-2-1-1-67-1-3-2">
                    <text:number>1.2</text:number>
                    <text:p text:style-name="al">de IKB-onderdelen, bedoeld in artikel 3:28 lid 2 onder a en b; </text:p>
                  </text:list-item>
                  <text:list-item text:style-override="id1-3-2-1-1-67-1-3-3">
                    <text:number>1.3</text:number>
                    <text:p text:style-name="al">de TOR, bedoeld in artikel 3:37; </text:p>
                  </text:list-item>
                  <text:list-item text:style-override="id1-3-2-1-1-67-1-3-4">
                    <text:number>1.4</text:number>
                    <text:p text:style-name="al">de toelagen bedoeld in hoofdstuk 20 en de daarop gebaseerde regelingen, voor zover die aan de ambtenaar zijn toegekend, </text:p>
                  </text:list-item>
                </text:list>
              </text:list-item>
            </text:list>
            <text:p text:style-name="al">berekend over de maand onmiddellijk voorafgaande aan de ingangsdatum van de geheel of gedeeltelijke periode van buitengewoon verlof. Als sprake is van toegekende toelagen die in hoogte variëren dan wordt het gemiddelde berekend over de periode van de voorgaande 12 maanden. </text:p>
            <text:list text:style-name="id1-3-2-1-1-69">
              <text:list-item text:style-override="id1-3-2-1-1-69-1">
                <text:number>2.</text:number>
                <text:p text:style-name="al">Het bedrag van de berekeningsgrondslag wordt opnieuw vastgesteld bij een generieke salarisverhoging, waaronder begrepen de stijging van de IKB-onderdelen, bedoeld in artikel 3:28 lid 2 onder a en b. </text:p>
              </text:list-item>
              <text:list-item text:style-override="id1-3-2-1-1-69-2">
                <text:number>3.</text:number>
                <text:p text:style-name="al">Als verlofopname door de ambtenaar in de voorgaande 12 maanden heeft geleid tot een wijziging van de feitelijke uitbetaling van de berekeningsgrondslag dan werkt die wijziging door in de berekeningsgrondslag. </text:p>
              </text:list-item>
            </text:list>
            <text:list text:style-name="id1-3-2-1-1-70">
              <text:list-item text:style-override="id1-3-2-1-1-70-1">
                <text:number>b.</text:number>
                <text:p text:style-name="al">bruto uitkeringsbedrag: het bruto bedrag dat met toepassing van de witte loonheffingstabel en loonheffingskorting nodig is voor een berekeningsresultaat van 75% netto als bedoeld in artikel 9i:3 lid 1; </text:p>
              </text:list-item>
              <text:list-item text:style-override="id1-3-2-1-1-70-2">
                <text:number>c.</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1-1-70-3">
                <text:number>d.</text:number>
                <text:p text:style-name="al">tweede loopbaan: iedere functie binnen de organisatie van de veiligheidsregio of buiten de organisatie van de veiligheidsregio die, in het kader van het loopbaanplan, volgt op de bezwarende functie en die past bij de richting zoals afgesproken is in het loopbaanplan. </text:p>
              </text:list-item>
              <text:list-item text:style-override="id1-3-2-1-1-70-4">
                <text:number>e.</text:number>
                <text:p text:style-name="al">dienstjaren: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me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1-1-70-5">
                <text:number>f.</text:number>
                <text:p text:style-name="al">AOW-hiaat: de periode waarin de ambtenaar van 65 jaar of ouder geen recht had op een AOW-uitkering met een maximum van 24 maanden; </text:p>
              </text:list-item>
              <text:list-item text:style-override="id1-3-2-1-1-70-6">
                <text:number>g.</text:number>
                <text:p text:style-name="al">Totaalinkomen: het met de bestanddelen van de berekeningsgrondslag overeenkomende inkomen in een nieuwe functie vermeerderd met uitkeringen die de ambtenaar in verband met arbeidsongeschiktheid ontvangt. </text:p>
                <text:p text:style-name="al"/>
              </text:list-item>
            </text:list>
            <text:p text:style-name="al">
            <text:span text:style-name="nadrukvet">§ 2 Aanspraken</text:span>
          </text:p>
            <text:p text:style-name="al">
            <text:span text:style-name="nadrukvet">Artikel 9i:3</text:span>
          </text:p>
            <text:list text:style-name="id1-3-2-1-1-73">
              <text:list-item text:style-override="id1-3-2-1-1-73-1">
                <text:number>1.</text:number>
                <text:p text:style-name="al">Met inachtneming van het bepaalde in hoofdstuk 9h heeft de ambtenaar vanaf de eerste dag van de maand volgend op de maand waarin hij de leeftijd, bedoeld in lid 2 bereikt, volledig buitengewoon verlof met een garantie van 75% netto van de voor de hem geldende berekeningsgrondslag volgens de fiscale regels zoals die gelden op de datum van uitbetaling als ware hij in actieve dienst met toepassing van de loonheffingskorting. </text:p>
              </text:list-item>
              <text:list-item text:style-override="id1-3-2-1-1-73-2">
                <text:number>2.</text:number>
                <text:p text:style-name="al">De uittredeleeftijd en duur van het toegekende volledig buitengewoon verlof zijn afhankelijk van het aantal dienstjaren in een bezwarende functie op 1 januari 2006 en bedragen bij: </text:p>
              </text:list-item>
            </text:list>
            <text:p text:style-name="al">Uittredeleeftijd   Duur buitengewoon verlof </text:p>
            <text:list text:style-name="id1-3-2-1-1-75">
              <text:list-item text:style-override="id1-3-2-1-1-75-1">
                <text:number>a.</text:number>
                <text:p text:style-name="al">20 dienstjaren of meer  56 jaar;   8 jaar </text:p>
              </text:list-item>
              <text:list-item text:style-override="id1-3-2-1-1-75-2">
                <text:number>b.</text:number>
                <text:p text:style-name="al">15 tot 20 dienstjaren  57 jaar;   7 jaar </text:p>
              </text:list-item>
              <text:list-item text:style-override="id1-3-2-1-1-75-3">
                <text:number>c.</text:number>
                <text:p text:style-name="al">10 tot 15 dienstjaren  58 jaar;   6 jaar </text:p>
              </text:list-item>
              <text:list-item text:style-override="id1-3-2-1-1-75-4">
                <text:number>d.</text:number>
                <text:p text:style-name="al">5 tot 10 dienstjaren   59 jaar;   5 jaar </text:p>
              </text:list-item>
              <text:list-item text:style-override="id1-3-2-1-1-75-5">
                <text:number>e.</text:number>
                <text:p text:style-name="al">0 tot 5 dienstjaren  59 jaar;   5 jaar </text:p>
                <text:p text:style-name="al"/>
              </text:list-item>
            </text:list>
            <text:list text:style-name="id1-3-2-1-1-76">
              <text:list-item text:style-override="id1-3-2-1-1-76-1">
                <text:number>3.</text:number>
                <text:p text:style-name="al">Voor de ambtenaar bedoeld in lid 2 onder d geldt het volgende: </text:p>
              </text:list-item>
            </text:list>
            <text:list text:style-name="id1-3-2-1-1-77">
              <text:list-item text:style-override="id1-3-2-1-1-77-1">
                <text:number>a.</text:number>
                <text:p text:style-name="al">De ambtenaar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list-item>
              <text:list-item text:style-override="id1-3-2-1-1-77-2">
                <text:number>b.</text:number>
                <text:p text:style-name="al">Gedurende deze periode vindt opbouw van vakantie-uren plaats naar rato van het aantal uren dat de ambtenaar werkt. </text:p>
              </text:list-item>
              <text:list-item text:style-override="id1-3-2-1-1-77-3">
                <text:number>c.</text:number>
                <text:p text:style-name="al">De ambtenaar, bedoeld in lid a, moet medisch geschikt zijn om 50% in zijn bezwarende functie door te werken. Is hij dat niet dan wordt hij ziek gemeld op de leeftijd van 58 jaar en in ieder geval hersteld gemeld op de leeftijd van 59 jaar. </text:p>
              </text:list-item>
            </text:list>
            <text:list text:style-name="id1-3-2-1-1-78">
              <text:list-item text:style-override="id1-3-2-1-1-78-1">
                <text:number>4.</text:number>
                <text:p text:style-name="al">De jaren dat de ambtenaar op grond van dit artikel volledig buitengewoon verlof is verleend tellen voor de berekening van de ambtsjubileumgratificatie niet mee. </text:p>
              </text:list-item>
              <text:list-item text:style-override="id1-3-2-1-1-78-2">
                <text:number>5.</text:number>
                <text:p text:style-name="al">Als gevolg van ziekte vindt geen stopzetting van het toegekende buitengewoon verlof plaats. </text:p>
              </text:list-item>
              <text:list-item text:style-override="id1-3-2-1-1-78-3">
                <text:number>6.</text:number>
                <text:p text:style-name="al">Met uitzondering van de periode als bedoeld in lid 3 onder b vindt gedurende de gehele periode van buitengewoon verlof geen opbouw van vakantie-uren plaats. </text:p>
              </text:list-item>
              <text:list-item text:style-override="id1-3-2-1-1-78-4">
                <text:number>7.</text:number>
                <text:p text:style-name="al">Tijdens de periode van buitengewoon verlof bouwt de ambtenaar pensioen op over de berekeningsgrondslag. </text:p>
                <text:p text:style-name="al"/>
              </text:list-item>
            </text:list>
            <text:p text:style-name="al">
            <text:span text:style-name="nadrukvet">Artikel 9i:4 Voortzetting deelnemerschap ABP</text:span>
          </text:p>
            <text:p text:style-name="al">De ambtenaar waarvan de leeftijdsgrens voor uittreden op 31 december 2005 was vastgesteld op 60 jaar en die een afkoopsom van zijn levensloopaanspraken heeft ontvangen, kan vanaf 1 januari 2023 voor een maximale periode van 24 maanden gebruik maken van de vrijwillige voortzetting deelnemerschap ABP voor rekening van de werkgever mits hij: </text:p>
            <text:list text:style-name="id1-3-2-1-1-81">
              <text:list-item text:style-override="id1-3-2-1-1-81-1">
                <text:number>a.</text:number>
                <text:p text:style-name="al">een ontslagverzoek indient, </text:p>
              </text:list-item>
              <text:list-item text:style-override="id1-3-2-1-1-81-2">
                <text:number>b.</text:number>
                <text:p text:style-name="al">een toekenningsverzoek ‘voortzetting deelnemerschap ABP’ indient, </text:p>
              </text:list-item>
              <text:list-item text:style-override="id1-3-2-1-1-81-3">
                <text:number>c.</text:number>
                <text:p text:style-name="al">verklaart dat hij de afkoopsom van zijn levensloopaanspraken, bedoeld in artikel 9e:17 zoals dat luidde op 31 december 2021, vermeerderd met de som van het nettoresultaat van de uitbetalingen en het netto spaarverzekeringstegoed bedoeld in artikel 9e:16 zoals dat luidde op 31 december 2021, inzet om te voorzien in zijn inkomen gedurende deze periode, </text:p>
              </text:list-item>
              <text:list-item text:style-override="id1-3-2-1-1-81-4">
                <text:number>d.</text:number>
                <text:p text:style-name="al">direct voorafgaande aan de ingangsdatum van zijn ontslag belast was met de uitvoering van een bezwarende functie/taken op grond waarvan de levensloopaanspraken zijn afgekocht en </text:p>
              </text:list-item>
              <text:list-item text:style-override="id1-3-2-1-1-81-5">
                <text:number>e.</text:number>
                <text:p text:style-name="al">eerder dan 3 jaar voor de voor hem geldende vastgestelde AOW-leeftijd start met de vrijwillige voortzetting deelnemerschap ABP. </text:p>
                <text:p text:style-name="al"/>
              </text:list-item>
            </text:list>
            <text:p text:style-name="al">
            <text:span text:style-name="nadrukvet">Artikel 9i:4a Overgangsvergoeding</text:span>
          </text:p>
            <text:list text:style-name="id1-3-2-1-1-83">
              <text:list-item text:style-override="id1-3-2-1-1-83-1">
                <text:number>1.</text:number>
                <text:p text:style-name="al">De ambtenaar die buitengewoon verlof wordt verleend als bedoeld in artikel 9i:3 heeft recht op een overgangsvergoeding van: </text:p>
              </text:list-item>
            </text:list>
            <text:list text:style-name="id1-3-2-1-1-84">
              <text:list-item text:style-override="id1-3-2-1-1-84-1">
                <text:number>a.</text:number>
                <text:p text:style-name="al">€ 3.500,00 bruto als het om een ambtenaar gaat met 10 tot 20 dienstjaren op 1 januari 2006 als bedoeld in artikel 9i: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1-1-84-2">
                <text:number>b.</text:number>
                <text:p text:style-name="al">€ 1.500,00 bruto als niet voldaan wordt aan de voorwaarden onder a gesteld. </text:p>
              </text:list-item>
            </text:list>
            <text:list text:style-name="id1-3-2-1-1-85">
              <text:list-item text:style-override="id1-3-2-1-1-85-1">
                <text:number>2.</text:number>
                <text:p text:style-name="al">De overgangsvergoeding, bedoeld in lid 1, wordt betaalbaar gesteld in de laatste maand in actieve dienst. </text:p>
                <text:p text:style-name="al"/>
              </text:list-item>
            </text:list>
            <text:p text:style-name="al">
            <text:span text:style-name="nadrukvet">§ 3 Doorwerken</text:span>
          </text:p>
            <text:p text:style-name="al">
            <text:span text:style-name="nadrukvet">Artikel 9i:5 Doorwerken in repressieve functie</text:span>
          </text:p>
            <text:list text:style-name="id1-3-2-1-1-88">
              <text:list-item text:style-override="id1-3-2-1-1-88-1">
                <text:number>1.</text:number>
                <text:p text:style-name="al">De ambtenaar kan de ingangsdatum van het volledige buitengewoon verlof later laten ingaan, telkens met een periode van één jaar. Voorwaarde is dat de ambtenaar geschikt is om door te werken in de bezwarende functie volgens een PPMO als bedoeld in artikel 19a:3. </text:p>
              </text:list-item>
              <text:list-item text:style-override="id1-3-2-1-1-88-2">
                <text:number>2.</text:number>
                <text:p text:style-name="al">De ambtenaar die van lid 1 gebruik wil maken, doet de aanvraag een jaar voorafgaand aan het bereiken van zijn uittredeleeftijd. De werkgever wijst de ambtenaar tijdig op de mogelijkheid om de uittredeleeftijd te verschuiven. </text:p>
              </text:list-item>
              <text:list-item text:style-override="id1-3-2-1-1-88-3">
                <text:number>3.</text:number>
                <text:p text:style-name="al">Indien de ambtenaar de bezwarende functie door ziekte of gebrek niet kan vervullen voor aanvang van de periode van langer doorwerken of herhaald langer doorwerken en de bedrijfsarts herstel niet binnen zes maanden verwacht, wordt het verzoek om langer door te werken geweigerd. </text:p>
              </text:list-item>
              <text:list-item text:style-override="id1-3-2-1-1-88-4">
                <text:number>4.</text:number>
                <text:p text:style-name="al">De ambtenaar stopt uiterlijk met werken in een bezwarende functie met ingang van de dag volgend op de maand waarin hij 59 jaar wordt. </text:p>
                <text:list text:style-name="id1-3-2-1-1-88-4-3">
                  <text:list-item text:style-override="id1-3-2-1-1-88-4-3-1">
                    <text:number>a.</text:number>
                    <text:p text:style-name="al">Maakt de ambtenaar gebruik van verlof als bedoeld in artikel 6:3a dan verschuift de uittredeleeftijd met de duur van dit spaarverlof ook als dit leidt tot overschrijding van de leeftijd van 59 jaar. De ambtenaar behorende tot het cohort 5 tot 10 dienstjaren kan het spaarverlof niet inzetten direct voorafgaand aan de periode bedoeld in artikel 9i:3, lid 3 (50/90%); dit kan wel na deze periode. </text:p>
                  </text:list-item>
                  <text:list-item text:style-override="id1-3-2-1-1-88-4-3-2">
                    <text:number>b.</text:number>
                    <text:p text:style-name="al">De omvang van het spaarverlof en het volledig buitengewoon verlof van de ambtenaar leidt niet tot een periode van buitengewoon verlof gelegen op of na de AOW-leeftijd van de medewerker. </text:p>
                  </text:list-item>
                  <text:list-item text:style-override="id1-3-2-1-1-88-4-3-3">
                    <text:number>c.</text:number>
                    <text:p text:style-name="al">Aanpassing van de duur van het vastgestelde spaarverlof of de periode buitengewoon verlof vindt niet plaats bij niet voorziene verlaging van de AOW-leeftijd. </text:p>
                  </text:list-item>
                </text:list>
              </text:list-item>
            </text:list>
            <text:list text:style-name="id1-3-2-1-1-89">
              <text:list-item text:style-override="id1-3-2-1-1-89-1">
                <text:number>5.</text:number>
                <text:p text:style-name="al">De ambtenaar die van de mogelijkheid om langer door te werken gebruik maakt, kan geen gebruik maken van de inkomensaanvulling bedoeld in artikel 9i:7. </text:p>
              </text:list-item>
              <text:list-item text:style-override="id1-3-2-1-1-89-2">
                <text:number>6.</text:number>
                <text:p text:style-name="al">Lid 5 geldt vanaf het moment dat de werkgever de mogelijkheid van de inkomensaanvulling bedoeld in artikel 9i:7, aanbiedt. </text:p>
                <text:p text:style-name="al"/>
              </text:list-item>
            </text:list>
            <text:p text:style-name="al">
            <text:span text:style-name="nadrukvet">Artikel 9i:6 Eerder uittreden</text:span>
          </text:p>
            <text:list text:style-name="id1-3-2-1-1-91">
              <text:list-item text:style-override="id1-3-2-1-1-91-1">
                <text:number>1.</text:number>
                <text:p text:style-name="al">Met uitzondering van de ambtenaar, bedoeld in artikel 9i:3 lid 2 onder e, kan de ambtenaar verzoeken om één jaar eerder uit te treden dan de uittredeleeftijd bedoeld in dat artikel. </text:p>
              </text:list-item>
              <text:list-item text:style-override="id1-3-2-1-1-91-2">
                <text:number>2.</text:number>
                <text:p text:style-name="al">De ambtenaar die van lid 1 gebruik wil maken, doet de aanvraag een jaar voorafgaand aan het bereiken van de gewenste uittredeleeftijd. De werkgever wijst de ambtenaar tijdig op de mogelijkheid om op deze eerdere uittredeleeftijd uit te treden. </text:p>
                <text:p text:style-name="al"/>
              </text:list-item>
            </text:list>
            <text:p text:style-name="al">
            <text:span text:style-name="nadrukvet">§ 4 Bijverdienen en verrekening van neveninkomsten</text:span>
          </text:p>
            <text:p text:style-name="al"/>
            <text:p text:style-name="al">
            <text:span text:style-name="nadrukvet">Artikel 9i:7 Inkomensaanvulling in een niet-repressieve functie bij de werkgever</text:span>
          </text:p>
            <text:list text:style-name="id1-3-2-1-1-95">
              <text:list-item text:style-override="id1-3-2-1-1-95-1">
                <text:number>1.</text:number>
                <text:p text:style-name="al">Tijdens de periode van buitengewoon verlof als bedoeld in 9i:3 mag de ambtenaar zijn inkomen bij de werkgever aanvullen tot bruto 100% van de berekeningsgrondslag op jaarbasis door niet-repressieve werkzaamheden te verrichten. </text:p>
              </text:list-item>
              <text:list-item text:style-override="id1-3-2-1-1-95-2">
                <text:number>2.</text:number>
                <text:p text:style-name="al">De ambtenaar dient jaarlijks een aanvraag in om van de mogelijkheid, bedoeld in lid 1, gebruik te maken. </text:p>
              </text:list-item>
              <text:list-item text:style-override="id1-3-2-1-1-95-3">
                <text:number>3.</text:number>
                <text:p text:style-name="al">De vergoeding van deze werkzaamheden wordt bepaald aan de hand van de zwaarte en de waardering van de beschikbare werkzaamheden. </text:p>
              </text:list-item>
              <text:list-item text:style-override="id1-3-2-1-1-95-4">
                <text:number>4.</text:number>
                <text:p text:style-name="al">De werkgever bepaalt in overleg met de OR welke mogelijkheden de formatie biedt, welke werkzaamheden beschikbaar zijn alsmede onder welke voorwaarden deze werkzaamheden worden verricht. </text:p>
                <text:p text:style-name="al"/>
              </text:list-item>
            </text:list>
            <text:p text:style-name="al">
            <text:span text:style-name="nadrukvet">Artikel 9i:8 Verrekening inkomsten tijdens de periode van buitengewoon verlof</text:span>
          </text:p>
            <text:list text:style-name="id1-3-2-1-1-97">
              <text:list-item text:style-override="id1-3-2-1-1-97-1">
                <text:number>1.</text:number>
                <text:p text:style-name="al">Wanneer de ambtenaar tijdens de periode van buitengewoon verlof, bedoeld in artikel 9i:3 inkomsten geniet of gaat genieten uit of in verband met arbeid of bedrijf, ter hand genomen met ingang van of tijdens de periode van buitengewoon verlof, vindt een vermindering van zijn bruto uitkeringsbedrag plaats. Deze vermindering is het bedrag waarmee de inkomsten en het bruto uitkeringsbedrag samen de vastgestelde berekeningsgrondslag te boven gaan. </text:p>
              </text:list-item>
              <text:list-item text:style-override="id1-3-2-1-1-97-2">
                <text:number>2.</text:number>
                <text:p text:style-name="al">Het eerste lid vindt overeenkomstige toepassing ten aanzien van inkomsten uit of in verband met arbeid of bedrijf, ter hand genomen gedurende verlof, vakantie of non-activiteit, onmiddellijk voorafgaande aan de datum waarop artikel 9i:3 van toepassing is geworden. </text:p>
              </text:list-item>
              <text:list-item text:style-override="id1-3-2-1-1-97-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1-1-97-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i:3. </text:p>
              </text:list-item>
              <text:list-item text:style-override="id1-3-2-1-1-97-5">
                <text:number>5.</text:number>
                <text:p text:style-name="al">Onder inkomsten, bedoeld in de voorgaande leden, worden niet verstaan inkomsten verkregen wegens overwerk of als gratificatie. </text:p>
              </text:list-item>
              <text:list-item text:style-override="id1-3-2-1-1-97-6">
                <text:number>6.</text:number>
                <text:p text:style-name="al">De ambtenaar is verplicht tijdig mededeling te doen van het aanvaarden van arbeid of het starten van een bedrijf of het vermeerderen van werkzaamheden uit arbeid of bedrijf. </text:p>
              </text:list-item>
              <text:list-item text:style-override="id1-3-2-1-1-97-7">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1-1-97-8">
                <text:number>8.</text:number>
                <text:p text:style-name="al">Wanneer de ambtenaar de verplichtingen van het zesde lid niet nakomt, kan het bestuur besluiten een korting op het bruto uitkeringsbedrag toe te passen. </text:p>
                <text:p text:style-name="al"/>
              </text:list-item>
            </text:list>
            <text:p text:style-name="al">
            <text:span text:style-name="nadrukvet">§ 5 Ziekte en arbeidsongeschiktheid</text:span>
          </text:p>
            <text:p text:style-name="al">
            <text:span text:style-name="nadrukvet">Artikel 9i:9 Ziekte</text:span>
          </text:p>
            <text:list text:style-name="id1-3-2-1-1-100">
              <text:list-item text:style-override="id1-3-2-1-1-100-1">
                <text:number>1.</text:number>
                <text:p text:style-name="al">Op de ambtenaar wiens eerste ziektedag na de leeftijd van 50 jaar valt en die volledig, maar niet duurzaam, of gedeeltelijk arbeidsongeschikt raakt, is artikel 8:4 respectievelijk artikel 8:5 niet van toepassing. </text:p>
              </text:list-item>
              <text:list-item text:style-override="id1-3-2-1-1-100-2">
                <text:number>2.</text:number>
                <text:p text:style-name="al">De ambtenaar, genoemd in het eerste lid, wordt in ieder geval hersteld verklaard vanaf de datum, bedoeld in artikel 9i:3, tweede lid. </text:p>
              </text:list-item>
              <text:list-item text:style-override="id1-3-2-1-1-100-3">
                <text:number>3.</text:number>
                <text:p text:style-name="al">De ambtenaar wiens eerste ziektedag ligt na de ingangsdatum van het toegekende volledig buitengewoon verlof wordt niet ziek gemeld. </text:p>
                <text:p text:style-name="al"/>
              </text:list-item>
            </text:list>
            <text:p text:style-name="al">
            <text:span text:style-name="nadrukvet">Artikel 9i:10 Arbeidsongeschiktheid</text:span>
          </text:p>
            <text:list text:style-name="id1-3-2-1-1-102">
              <text:list-item text:style-override="id1-3-2-1-1-102-1">
                <text:number>1.</text:number>
                <text:p text:style-name="al">De inkomenskorting als gevolg van ziekte, bedoeld in artikel 7:3, stopt uiterlijk twee maanden na dagtekening van de UWV-beschikking indien: </text:p>
              </text:list-item>
            </text:list>
            <text:list text:style-name="id1-3-2-1-1-103">
              <text:list-item text:style-override="id1-3-2-1-1-103-1">
                <text:number>1.</text:number>
                <text:p text:style-name="al">sprake is van gedeeltelijke of volledige maar niet duurzame arbeidsongeschiktheid volgens een beschikking van het UWV en </text:p>
              </text:list-item>
              <text:list-item text:style-override="id1-3-2-1-1-103-2">
                <text:number>2.</text:number>
                <text:p text:style-name="al">de ambtenaar de leeftijd van 55 jaar heeft bereikt. </text:p>
              </text:list-item>
            </text:list>
            <text:list text:style-name="id1-3-2-1-1-104">
              <text:list-item text:style-override="id1-3-2-1-1-104-1">
                <text:number>1.</text:number>
                <text:p text:style-name="al">In afwijking van artikel 7:16 lid 1 vindt herplaatsing van de ambtenaar vanaf 55 jaar in een passende functie plaats door middel van detachering met behoud van de arbeidsvoorwaarden uit de bezwarende functie. </text:p>
              </text:list-item>
              <text:list-item text:style-override="id1-3-2-1-1-104-2">
                <text:number>2.</text:number>
                <text:p text:style-name="al">Bij ziekte tijdens de periode van het opnemen van spaarverlof voorafgaand aan de buitengewoon verlofperiode stopt de opname van het spaarverlof de dag na de ziekmelding en start op deze datum de periode van volledig buitengewoon verlof (art. 9i:3, lid 2). Uitbetaling van resterend spaarverlof aan de medewerker geschiedt via de loonbetaling voorafgaand aan de periode van buitengewoon verlof.</text:p>
                <text:p text:style-name="al"/>
              </text:list-item>
            </text:list>
            <text:p text:style-name="al">
            <text:span text:style-name="nadrukvet">Artikel 9i:11 Salarisgarantie bij definitieve herplaatsing bij ziekte</text:span>
          </text:p>
            <text:list text:style-name="id1-3-2-1-1-106">
              <text:list-item text:style-override="id1-3-2-1-1-106-1">
                <text:number>1.</text:number>
                <text:p text:style-name="al">De ambtenaar die op grond van hoofdstuk 7 binnen de organisatie van de veiligheidsregio definitief herplaatst wordt, heeft recht op een garantietoeslag ter hoogte van het negatieve verschil tussen de berekeningsgrondslag en het nieuwe totaalinkomen van de ambtenaar. </text:p>
              </text:list-item>
              <text:list-item text:style-override="id1-3-2-1-1-106-2">
                <text:number>2.</text:number>
                <text:p text:style-name="al">Wanneer de ambtenaar, op grond van hoofdstuk 7 definitief herplaatst wordt in een functie met een lager totaalinkomen buiten de organisatie van de veiligheidsregio, maken het bestuur en de ambtenaar afspraken over een financiële regeling. </text:p>
                <text:p text:style-name="al"/>
              </text:list-item>
            </text:list>
            <text:p text:style-name="al">
            <text:span text:style-name="nadrukvet">§ 6 Tweede loopbaan</text:span>
          </text:p>
            <text:p text:style-name="al">
            <text:span text:style-name="nadrukvet">Artikel 9i:12</text:span>
          </text:p>
            <text:list text:style-name="id1-3-2-1-1-109">
              <text:list-item text:style-override="id1-3-2-1-1-109-1">
                <text:number>1.</text:number>
                <text:p text:style-name="al">Op de ambtenaar zijn tot de eerste dag van de maand volgend op de maand waarin hij de uittredeleeftijd als bedoeld in artikel 9i:3 bereikt, de artikelen 9a:5 tot en met 9a:8 en 9a:10 van overeenkomstige toepassing met uitzondering van:  </text:p>
                <text:list text:style-name="id1-3-2-1-1-109-1-3">
                  <text:list-item text:style-override="id1-3-2-1-1-109-1-3-1">
                    <text:number>a.</text:number>
                    <text:p text:style-name="al">de periode van 20 jaar als bedoeld in 9a:5 lid 2 en 9a:8 lid 2 en </text:p>
                  </text:list-item>
                  <text:list-item text:style-override="id1-3-2-1-1-109-1-3-2">
                    <text:number>b.</text:number>
                    <text:p text:style-name="al">artikel 9a:5 lid 5. </text:p>
                  </text:list-item>
                </text:list>
              </text:list-item>
            </text:list>
            <text:list text:style-name="id1-3-2-1-1-110">
              <text:list-item text:style-override="id1-3-2-1-1-110-1">
                <text:number>1.</text:number>
                <text:p text:style-name="al">In afwijking van het bepaalde in artikel 9a:5 lid 4 wordt de ambtenaar een tweede loopbaanplan aangeboden op het moment dat is vastgesteld dat de ambtenaar om redenen van medische ongeschiktheid de bezwarende functie niet meer kan of mag vervullen. </text:p>
              </text:list-item>
              <text:list-item text:style-override="id1-3-2-1-1-110-2">
                <text:number>2.</text:number>
                <text:p text:style-name="al">In het kader van de tweede loopbaan wordt eerst gezocht naar een functie binnen de organisatie van de veiligheidsregio. </text:p>
              </text:list-item>
              <text:list-item text:style-override="id1-3-2-1-1-110-3">
                <text:number>3.</text:number>
                <text:p text:style-name="al">De ambtenaar met geen of onvoldoende diploma's kan via een procedure voor ‘erkenning verworven competenties’ zijn competenties laten erkennen. </text:p>
              </text:list-item>
              <text:list-item text:style-override="id1-3-2-1-1-110-4">
                <text:number>4.</text:number>
                <text:p text:style-name="al">Indien dit behulpzaam is bij het vormgeven van de tweede loopbaan heeft de ambtenaar recht op vergoeding van de kosten, voor zover redelijk, van een extern loopbaanadvies. </text:p>
              </text:list-item>
              <text:list-item text:style-override="id1-3-2-1-1-110-5">
                <text:number>5.</text:number>
                <text:p text:style-name="al">De ambtenaar die in het kader van de tweede loopbaan een andere functie aanvaardt binnen de organisatie van de veiligheidsregio, ontvangt, in afwijking van het bepaalde in artikel 9a:11, een garantietoeslag ter hoogte van het negatieve verschil tussen de berekeningsgrondslag in de oude en de nieuwe functie. </text:p>
              </text:list-item>
              <text:list-item text:style-override="id1-3-2-1-1-110-6">
                <text:number>6.</text:number>
                <text:p text:style-name="al">Het bestuur en de ambtenaar maken in het kader van het loopbaanplan afspraken over een financiële regeling wanneer de ambtenaar in het kader van de tweede loopbaan buiten de organisatie van de veiligheidsregio een functie aanvaardt met een lager totaalinkomen. </text:p>
                <text:p text:style-name="al"/>
              </text:list-item>
            </text:list>
            <text:p text:style-name="al">
            <text:span text:style-name="nadrukvet">§ 7 compensatie verhoging AOW vóór 1 januari 2013 inactief</text:span>
          </text:p>
            <text:p text:style-name="al">
            <text:span text:style-name="nadrukvet">Artikel 9i:13 werkingssfeer</text:span>
          </text:p>
            <text:p text:style-name="al">Deze paragraaf is van toepassing op de ambtenaar of de gewezen ambtenaar die vóór 1 januari 2013 gebruik is gaan maken van het bepaalde </text:p>
            <text:list text:style-name="id1-3-2-1-1-114">
              <text:list-item text:style-override="id1-3-2-1-1-114-1">
                <text:number>1.</text:number>
                <text:p text:style-name="al">in artikel 9b:4 lid 1 of artikel 9b:26 zoals dat luidde op 30 september 2023, of </text:p>
              </text:list-item>
              <text:list-item text:style-override="id1-3-2-1-1-114-2">
                <text:number>2.</text:number>
                <text:p text:style-name="al">in artikel 9b:11 lid 2 of 9b:35 lid 2 zoals dat luidde op 30 september 2023 </text:p>
              </text:list-item>
            </text:list>
            <text:p text:style-name="al">en die op 29 oktober 2016 met volledig buitengewoon verlof of onbetaald volledig verlof was, als bedoeld in de hiervoor genoemde artikelen. </text:p>
            <text:p text:style-name="al"/>
            <text:p text:style-name="al">
            <text:span text:style-name="nadrukvet">Artikel 9i:14 hoogte compensatie</text:span>
          </text:p>
            <text:list text:style-name="id1-3-2-1-1-118">
              <text:list-item text:style-override="id1-3-2-1-1-118-1">
                <text:number>1.</text:number>
                <text:p text:style-name="al">Na ontslag heeft de ambtenaar gedurende zijn AOW-hiaat recht op een maandelijkse compensatie AOW. </text:p>
              </text:list-item>
              <text:list-item text:style-override="id1-3-2-1-1-118-2">
                <text:number>2.</text:number>
                <text:p text:style-name="al">De compensatie AOW is gelijk aan de netto AOW-uitkering waarbij geen loonheffingskorting wordt toegepast, die voor de ambtenaar in de betreffende maand zou hebben bestaan, inclusief de inkomensondersteuning AOW en het vakantiegeld. Een korting op grond van artikel 13 AOW wordt hierbij buiten beschouwing gelaten. </text:p>
                <text:p text:style-name="al"/>
              </text:list-item>
            </text:list>
            <text:p text:style-name="al">
            <text:span text:style-name="nadrukvet">Artikel 9i:15 verlaging compensatie</text:span>
          </text:p>
            <text:p text:style-name="al">De compensatie bedoeld in artikel 9i:14 wordt verlaagd met: </text:p>
            <text:list text:style-name="id1-3-2-1-1-121">
              <text:list-item text:style-override="id1-3-2-1-1-121-1">
                <text:number>1.</text:number>
                <text:p text:style-name="al">de door de ambtenaar ontvangen overbruggingsuitkering van de Sociale Verzekeringsbank. </text:p>
              </text:list-item>
              <text:list-item text:style-override="id1-3-2-1-1-121-2">
                <text:number>2.</text:number>
                <text:p text:style-name="al">de hoogte van het bedrag dat de ambtenaar heeft ontvangen op grond van door de werkgever vanaf 2013 beschikbaar gestelde regelingen met als aantoonbaar doel de gevolgen van de verhoging van de AOW-leeftijd voor de ambtenaar te compenseren. </text:p>
                <text:p text:style-name="al"/>
              </text:list-item>
            </text:list>
            <text:p text:style-name="al">
            <text:span text:style-name="nadrukvet">§ 8 compensatie verhoging AOW vanaf 1 januari 2013 inactief</text:span>
          </text:p>
            <text:p text:style-name="al">
            <text:span text:style-name="nadrukvet">Artikel 9i:16 werkingssfeer</text:span>
          </text:p>
            <text:p text:style-name="al">Deze paragraaf is van toepassing op de ambtenaar of de gewezen ambtenaar die vanaf 1 januari 2013 gebruik is gaan maken van het bepaalde </text:p>
            <text:list text:style-name="id1-3-2-1-1-125">
              <text:list-item text:style-override="id1-3-2-1-1-125-1">
                <text:number>1.</text:number>
                <text:p text:style-name="al">in artikel 9b:4 lid 1 of artikel 9b:26 zoals dat luidde op 30 september 2023, of </text:p>
              </text:list-item>
              <text:list-item text:style-override="id1-3-2-1-1-125-2">
                <text:number>2.</text:number>
                <text:p text:style-name="al">In artikel 9b:11 lid 2 of artikel 9b:35 lid 2 zoals dat luidde op 30 september 2023 </text:p>
              </text:list-item>
            </text:list>
            <text:p text:style-name="al">en die op 29 oktober 2016 met volledig buitengewoon verlof of onbetaald volledig verlof was als bedoeld in de hiervoor genoemde artikelen. </text:p>
            <text:p text:style-name="al"/>
            <text:p text:style-name="al">
            <text:span text:style-name="nadrukvet">Artikel 9i:17 hoogte compensatie</text:span>
          </text:p>
            <text:list text:style-name="id1-3-2-1-1-129">
              <text:list-item text:style-override="id1-3-2-1-1-129-1">
                <text:number>1.</text:number>
                <text:p text:style-name="al">Na ontslag heeft de ambtenaar recht op een maandelijkse compensatie AOW over de periode dat </text:p>
              </text:list-item>
            </text:list>
            <text:list text:style-name="id1-3-2-1-1-130">
              <text:list-item text:style-override="id1-3-2-1-1-130-1">
                <text:number>a.</text:number>
                <text:p text:style-name="al">hij op grond van door de werkgever vastgesteld beleid niet langer kon doorwerken bedoeld in artikel 9b:4, lid 5 juncto artikel 9b:26 lid 5 zoals die luidden op 30 september 2023, of </text:p>
              </text:list-item>
              <text:list-item text:style-override="id1-3-2-1-1-130-2">
                <text:number>b.</text:number>
                <text:p text:style-name="al">hij medisch niet geschikt was om langer door te werken bedoeld onder a, of </text:p>
              </text:list-item>
              <text:list-item text:style-override="id1-3-2-1-1-130-3">
                <text:number>c.</text:number>
                <text:p text:style-name="al">zijn verzoek om langer door te werken bedoeld onder a is afgewezen. </text:p>
              </text:list-item>
            </text:list>
            <text:list text:style-name="id1-3-2-1-1-131">
              <text:list-item text:style-override="id1-3-2-1-1-131-1">
                <text:number>1.</text:number>
                <text:p text:style-name="al">De periode bedoeld in lid 1 is niet langer dan zijn AOW-hiaat onder vermindering van het aantal maanden dat de ambtenaar sinds 1 januari 2013 langer heeft doorgewerkt vanaf een keuzemoment als bedoeld in artikel 9b:4 lid 5 of artikel 9b:26 lid 5 zoals dat luidde op 30 september 2023. </text:p>
              </text:list-item>
              <text:list-item text:style-override="id1-3-2-1-1-131-2">
                <text:number>2.</text:number>
                <text:p text:style-name="al">Artikel 9i:14 lid 2 is van overeenkomstige toepassing. </text:p>
                <text:p text:style-name="al"/>
              </text:list-item>
            </text:list>
            <text:p text:style-name="al">
            <text:span text:style-name="nadrukvet">Artikel 9i:18 Landelijke Commissie</text:span>
          </text:p>
            <text:list text:style-name="id1-3-2-1-1-133">
              <text:list-item text:style-override="id1-3-2-1-1-133-1">
                <text:number>1.</text:number>
                <text:p text:style-name="al">De ambtenaar die geen recht heeft op compensatie AOW als bedoeld in deze paragraaf kan bij de Landelijke Commissie Compensatieregeling AOW een verzoek indienen om alsnog in aanmerking te komen voor compensatie AOW. </text:p>
              </text:list-item>
              <text:list-item text:style-override="id1-3-2-1-1-133-2">
                <text:number>2.</text:number>
                <text:p text:style-name="al">Het verzoek bedoeld in lid 1 kan de ambtenaar indienen als hij meent dat: </text:p>
              </text:list-item>
            </text:list>
            <text:list text:style-name="id1-3-2-1-1-134">
              <text:list-item text:style-override="id1-3-2-1-1-134-1">
                <text:number>a.</text:number>
                <text:p text:style-name="al">medische ongeschiktheid de reden was om geen verzoek te doen om langer door te werken, of </text:p>
              </text:list-item>
              <text:list-item text:style-override="id1-3-2-1-1-134-2">
                <text:number>b.</text:number>
                <text:p text:style-name="al">zijn verzoek om langer door te werken zou worden geweigerd op grond van disfunctioneren en hij om deze reden heeft afgezien van een verzoek om langer door te werken. </text:p>
              </text:list-item>
            </text:list>
            <text:list text:style-name="id1-3-2-1-1-135">
              <text:list-item text:style-override="id1-3-2-1-1-135-1">
                <text:number>3.</text:number>
                <text:p text:style-name="al">Het verzoek bedoeld in lid 1, wordt niet in behandeling genomen als de ambtenaar een bezwaarschrift als bedoeld in de Algemene wet bestuursrecht heeft ingediend. </text:p>
              </text:list-item>
              <text:list-item text:style-override="id1-3-2-1-1-135-2">
                <text:number>4.</text:number>
                <text:p text:style-name="al">Het bestuur neemt een besluit op grond van het zwaarwegende advies van de Landelijke Commissie Compensatieregeling AOW. </text:p>
                <text:p text:style-name="al"/>
              </text:list-item>
            </text:list>
            <text:p text:style-name="al">
            <text:span text:style-name="nadrukvet">Artikel 9i:19 uitbetaling</text:span>
          </text:p>
            <text:p text:style-name="al">De compensatie AOW bedoeld in paragraaf 7 en 8 van dit hoofdstuk wordt vanaf het moment waarop de ambtenaar of de gewezen ambtenaar de leeftijd van 65 jaar bereikt maandelijks aan de ambtenaar uitbetaald. </text:p>
            <text:p text:style-name="al"/>
            <text:p text:style-name="al">
            <text:span text:style-name="nadrukvet">§ 9 Slot- en overgangsbepalingen</text:span>
          </text:p>
            <text:p text:style-name="al">
            <text:span text:style-name="nadrukvet">Artikel 9i:20 Ontslag</text:span>
          </text:p>
            <text:list text:style-name="id1-3-2-1-1-141">
              <text:list-item text:style-override="id1-3-2-1-1-141-1">
                <text:number>1.</text:number>
                <text:p text:style-name="al">De ambtenaar wordt eervol ontslag verleend na afloop van de voor hem geldende periode van buitengewoon verlof, bedoeld in artikel 9i:3. </text:p>
              </text:list-item>
              <text:list-item text:style-override="id1-3-2-1-1-141-2">
                <text:number>2.</text:number>
                <text:p text:style-name="al">Het ontslag gaat in op de dag die volgt op de laatste dag van dit buitengewoon verlof. </text:p>
              </text:list-item>
              <text:list-item text:style-override="id1-3-2-1-1-141-3">
                <text:number>3.</text:number>
                <text:p text:style-name="al">Het bestuur neemt een opzegtermijn van drie maanden in acht. </text:p>
              </text:list-item>
            </text:list>
            <text:p text:style-name="al">Als de opzegtermijn, bedoeld in lid 3, niet in acht wordt genomen dan gaat de ontslagdatum later in zonder dat dit gevolgen heeft voor de einddatum van het buitengewoon verlof. </text:p>
            <text:list text:style-name="id1-3-2-1-1-143">
              <text:list-item text:style-override="id1-3-2-1-1-143-1">
                <text:number>E.</text:number>
                <text:p text:style-name="al">In artikel 9g:1 wijzigt de verwijzing naar hoofdstuk 9f gewijzigd in 9i </text:p>
              </text:list-item>
              <text:list-item text:style-override="id1-3-2-1-1-143-2">
                <text:number>F.</text:number>
                <text:p text:style-name="al">In artikel 9g:2 wordt achter alle artikelverwijzingen naar de hoofdstukken 9e toegevoegd de zinssnede “zoals dat artikel luidde op 31 december 2021” en achter alle artikelverwijzingen naar de hoofdstukken 9f toegevoegd de zinssnede “zoals dat artikel luidde op 30 september 2023” </text:p>
              </text:list-item>
              <text:list-item text:style-override="id1-3-2-1-1-143-3">
                <text:number>G.</text:number>
                <text:p text:style-name="al">In artikel 9g:14 wordt achter de artikelverwijzing naar 9f:4 toegevoegd de zinssnede “zoals dit artikel luidde op 30 september 2023”; </text:p>
              </text:list-item>
              <text:list-item text:style-override="id1-3-2-1-1-143-4">
                <text:number>H.</text:number>
                <text:p text:style-name="al">In artikel 9h:1 wijzigt de verwijzing naar hoofdstuk 9f gewijzigd in 9i; </text:p>
              </text:list-item>
              <text:list-item text:style-override="id1-3-2-1-1-143-5">
                <text:number>I.</text:number>
                <text:p text:style-name="al">In artikel 9h:2 aanhef en onder 7 wordt de verwijzing naar artikel 9f:2 gewijzigd in artikel 9i:2 aanhef en onder a; </text:p>
              </text:list-item>
              <text:list-item text:style-override="id1-3-2-1-1-143-6">
                <text:number>J.</text:number>
                <text:p text:style-name="al">In artikel 9h:3 wordt achter de artikelverwijzing naar 9e:2 toegevoegd de zinssnede “zoals dat artikel luidde op 31 december 2021”; </text:p>
              </text:list-item>
              <text:list-item text:style-override="id1-3-2-1-1-143-7">
                <text:number>K.</text:number>
                <text:p text:style-name="al">In artikel 9h:4 wordt artikel 9f:3, eerste lid gewijzigd in artikel 9i:3, eerste lid; </text:p>
              </text:list-item>
              <text:list-item text:style-override="id1-3-2-1-1-143-8">
                <text:number>L.</text:number>
                <text:p text:style-name="al">In artikel 9h:5 wordt artikel 9f:3 gewijzigd in artikel 9i:3; </text:p>
              </text:list-item>
              <text:list-item text:style-override="id1-3-2-1-1-143-9">
                <text:number>M.</text:number>
                <text:p text:style-name="al">In artikel 9h:7 wordt artikel 9f:2 gewijzigd in artikel 9i:2 aanhef en onder a; </text:p>
              </text:list-item>
              <text:list-item text:style-override="id1-3-2-1-1-143-10">
                <text:number>N.</text:number>
                <text:p text:style-name="al">In artikel 9h:9 wordt artikel 9f:3 gewijzigd in artikel 9i:3; </text:p>
              </text:list-item>
              <text:list-item text:style-override="id1-3-2-1-1-143-11">
                <text:number>O.</text:number>
                <text:p text:style-name="al">In het eerste lid van artikel 9h:10 wordt artikel 9f:3, derde lid gewijzigd in artikel 9i:3, eerste lid; </text:p>
              </text:list-item>
              <text:list-item text:style-override="id1-3-2-1-1-143-12">
                <text:number>P.</text:number>
                <text:p text:style-name="al">In het vierde lid van artikel 9h:10 wordt artikel 9f:3, eerste lid gewijzigd in artikel 9i:3, eerste lid; </text:p>
              </text:list-item>
              <text:list-item text:style-override="id1-3-2-1-1-143-13">
                <text:number>Q.</text:number>
                <text:p text:style-name="al">In het eerste lid van artikel 9h:11 wordt artikel 9f:16 gewijzigd in artikel 9i:20; </text:p>
              </text:list-item>
              <text:list-item text:style-override="id1-3-2-1-1-143-14">
                <text:number>R.</text:number>
                <text:p text:style-name="al">In het tweede, derde en zesde lid van artikel 9h:11 wordt artikel 9f:3, eerste lid gewijzigd in artikel 9i:3, eerste lid; </text:p>
              </text:list-item>
              <text:list-item text:style-override="id1-3-2-1-1-143-15">
                <text:number>S.</text:number>
                <text:p text:style-name="al">In het zesde lid van artikel 9h:11 wordt artikel 9f:3, derde lid gewijzigd in artikel 9i:3, eerste lid; </text:p>
              </text:list-item>
              <text:list-item text:style-override="id1-3-2-1-1-143-16">
                <text:number>T.</text:number>
                <text:p text:style-name="al">In artikel 9h:13 wordt artikel 9f:2 vervangen door 9i:2; </text:p>
              </text:list-item>
              <text:list-item text:style-override="id1-3-2-1-1-143-17">
                <text:number>U.</text:number>
                <text:p text:style-name="al">In artikel 9h:14 wordt artikel 9f:3 vervangen door 9i:3. </text:p>
              </text:list-item>
            </text:list>
            <text:p text:style-name="al">
            <text:span text:style-name="nadrukvet">NB</text:span> Onderstaand zijn de oude artikelen uit de vervallen hoofdstukken van 9b e.v. opgenomen waar in het nieuwe hoofdstuk 9i nog naar wordt verwezen. </text:p>
            <text:p text:style-name="al"/>
            <text:p text:style-name="al">
            <text:span text:style-name="nadrukvet">Overzicht van oude artikelen uit de hoofdstukken 9b e.v. waarnaar verwezen wordt in het nieuwe hoofdstuk 9i.</text:span>
          </text:p>
            <text:p text:style-name="al"/>
            <text:list text:style-name="id1-3-2-1-1-148">
              <text:list-item text:style-override="id1-3-2-1-1-148-1">
                <text:number/>
                <text:p text:style-name="al">
                <text:span text:style-name="nadrukvet">A. </text:span>Artikel 9b:4 zoals dat luidde op 30 september 2023 </text:p>
              </text:list-item>
            </text:list>
            <text:p text:style-name="al">
            <text:span text:style-name="nadrukvet">Artikel 9b:4 Keuzemogelijkheid voor de ambtenaar geboren na 1949 met 20 dienstjaren of meer op 1 januari 2006 in een bezwarende functie</text:span>
          </text:p>
            <text:list text:style-name="id1-3-2-1-1-150">
              <text:list-item text:style-override="id1-3-2-1-1-150-1">
                <text:number>1.</text:number>
                <text:p text:style-name="al">De ambtenaar wordt op zijn verzoek vanaf de eerste dag van de maand volgend op de maand waarin hij de leeftijd van 55 jaar bereikt volledig buitengewoon verlof verleend, tegen doorbetaling van 80% van de voor de ambtenaar geldende berekeningsgrondslag. Voor zover het dienstbelang het toelaat, kan de ambtenaar vanaf de datum bedoeld in de eerste volzin in plaats van het volledig buitengewoon verlof als hiervoor bedoeld, een keuze maken uit de volgende mogelijkheden: </text:p>
              </text:list-item>
            </text:list>
            <text:list text:style-name="id1-3-2-1-1-151">
              <text:list-item text:style-override="id1-3-2-1-1-151-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1-1-151-2">
                <text:number>b.</text:number>
                <text:p text:style-name="al">50% van de voor hem geldende formele arbeidsduur werken, tegen doorbetaling van 90% van de voor de ambtenaar geldende berekeningsgrondslag; </text:p>
              </text:list-item>
              <text:list-item text:style-override="id1-3-2-1-1-151-3">
                <text:number>c.</text:number>
                <text:p text:style-name="al">volledig ontslag op grond van artikel 8:1, waarbij een bonus wordt verstrekt van 100% van het voor de ambtenaar geldende jaarsalaris in het jaar voorafgaande aan toekenning van de bonus.  Indien dit voor het behouden van vakbekwaamheidseisen noodzakelijk is en de werkgever dit kan aantonen, geldt voor ambulancepersoneel als alternatief voor onderdeel b: 60% van een volledige betrekking werken tegen doorbetaling van 95% van de daarbij behorende berekeningsgrondslag. </text:p>
              </text:list-item>
            </text:list>
            <text:list text:style-name="id1-3-2-1-1-152">
              <text:list-item text:style-override="id1-3-2-1-1-152-1">
                <text:number>2.</text:number>
                <text:p text:style-name="al">
                <text:span text:style-name="nadrukondlijn">De ambtenaar maakt zes kalendermaanden voor de in het eerste lid bedoelde datum het college door middel van een verzoek bekend naar welke variant zijn voorkeur uitgaat. </text:span>
              </text:p>
              </text:list-item>
              <text:list-item text:style-override="id1-3-2-1-1-152-2">
                <text:number>3.</text:number>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list-item>
              <text:list-item text:style-override="id1-3-2-1-1-152-3">
                <text:number>4.</text:number>
                <text:p text:style-name="al">De ambtenaar die kiest voor het in het eerste lid gestelde onder a en b moet medisch geschikt zijn om in de bezwarende functie door te werken. </text:p>
              </text:list-item>
              <text:list-item text:style-override="id1-3-2-1-1-152-4">
                <text:number>5.</text:number>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list-item>
              <text:list-item text:style-override="id1-3-2-1-1-152-5">
                <text:number>6.</text:number>
                <text:p text:style-name="al">De ambtenaar die van het vijfde lid gebruik wil maken, moet, met inachtneming van het derde lid, ?? het bestuur uiterlijk zes kalendermaanden voor de beoogde ingangsdatum daartoe verzoeken. </text:p>
              </text:list-item>
              <text:list-item text:style-override="id1-3-2-1-1-152-6">
                <text:number>7.</text:number>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 </text:p>
              </text:list-item>
              <text:list-item text:style-override="id1-3-2-1-1-152-7">
                <text:number>8.</text:number>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 </text:p>
              </text:list-item>
            </text:list>
            <text:p text:style-name="al">briefnummer: MARZ/CvA/U200600947 &amp; U200800258, U201900344 </text:p>
            <text:p text:style-name="al"/>
            <text:list text:style-name="id1-3-2-1-1-155">
              <text:list-item text:style-override="id1-3-2-1-1-155-1">
                <text:number/>
                <text:p text:style-name="al">
                <text:span text:style-name="nadrukvet">B. </text:span>Artikel 9b:11 lid 2 zoals dat luidde op 30 september 2023 </text:p>
              </text:list-item>
            </text:list>
            <text:p text:style-name="al">
            <text:span text:style-name="nadrukvet">Artikel 9b:11 Onbetaald volledig verlof voor de ambtenaar geboren na 1949 met 20 dienstjaren of meer op 1 januari 2006 in een bezwarende functie</text:span>
          </text:p>
            <text:list text:style-name="id1-3-2-1-1-157">
              <text:list-item text:style-override="id1-3-2-1-1-157-1">
                <text:number>1.</text:number>
                <text:p text:style-name="al">De ambtenaar die op grond van artikel 9b:4, eerste lid, gedeeltelijk doorbetaald volledig buitengewoon verlof geniet dan wel die heeft gekozen voor artikel 9b:4, eerste lid, onderdeel a of b, wordt onbetaal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taald volledig verlof. </text:p>
              </text:list-item>
            </text:list>
            <text:p text:style-name="al">Op verzoek van de ambtenaar die niet het LOGA-pad als bedoeld in artikel 9e:2 tweede lid volgt, wordt geen inhoud gegeven aan de hiervoor bedoelde onderbreking. Het bevoegd gezag stelt de medewerker op de hoogte van deze mogelijkheid. </text:p>
            <text:list text:style-name="id1-3-2-1-1-159">
              <text:list-item text:style-override="id1-3-2-1-1-159-1">
                <text:number>1.</text:number>
                <text:p text:style-name="al">In afwijking van het eerste lid, gaat het onbetaal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list-item>
              <text:list-item text:style-override="id1-3-2-1-1-159-2">
                <text:number>2.</text:number>
                <text:p text:style-name="al">Het onbetaald volledig verlof wordt uitgesteld met die periode, waarmee de keuze van de ambtenaar, die gebruik heeft gemaakt van het vijfde lid van artikel 9b:4, later is ingegaan. </text:p>
              </text:list-item>
              <text:list-item text:style-override="id1-3-2-1-1-159-3">
                <text:number>3.</text:number>
                <text:p text:style-name="al">Voor zover het dienstbelang dit toelaat, kan de ambtenaar, wanneer het college op grond van artikel 8:3, zoals dat luidde op 31 december 2005, een leeftijdsgrens had vastgesteld van 59 of 60 jaar, het onbetaald volledig verlof later laten ingaan, telkens met een periode van een jaar. Voorwaarde hierbij is dat de ambtenaar medisch geschikt is om door te werken in de bezwarende functie. </text:p>
              </text:list-item>
              <text:list-item text:style-override="id1-3-2-1-1-159-4">
                <text:number>4.</text:number>
                <text:p text:style-name="al">De ambtenaar die van het vierde lid gebruik wil maken, moet het college uiterlijk zes kalendermaanden voor de beoogde ingangsdatum daartoe verzoeken. </text:p>
              </text:list-item>
            </text:list>
            <text:p text:style-name="al">briefnummer: U200600947 , U200800258, U201002704, U201801056, U201900344 </text:p>
            <text:p text:style-name="al"/>
            <text:list text:style-name="id1-3-2-1-1-162">
              <text:list-item text:style-override="id1-3-2-1-1-162-1">
                <text:number/>
                <text:p text:style-name="al">
                <text:span text:style-name="nadrukvet">C. </text:span>Artikel 9b:26 zoals dat luidde op 30 september 2023 </text:p>
              </text:list-item>
            </text:list>
            <text:p text:style-name="al">
            <text:span text:style-name="nadrukvet">Artikel 9b:26 Recht voor de ambtenaar met minder dan 20 dienstjaren op 1 januari 2006 in een bezwarende functie</text:span>
          </text:p>
            <text:p text:style-name="al">Vervallen; briefnummer: U200600947, U200800258, U201900344 </text:p>
            <text:p text:style-name="al"/>
            <text:list text:style-name="id1-3-2-1-1-166">
              <text:list-item text:style-override="id1-3-2-1-1-166-1">
                <text:number/>
                <text:p text:style-name="al">
                <text:span text:style-name="nadrukvet">D. </text:span>  Artikel 9b:35 lid 2 zoals dat luidde op 30 september 2023 </text:p>
              </text:list-item>
            </text:list>
            <text:p text:style-name="al">
            <text:span text:style-name="nadrukvet">Artikel 9b:35 Onbetaald volledig verlof voor de ambtenaar geboren na 1949 met minder dan 20 dienstjaren op 1 januari 2006 in een bezwarende functie</text:span>
          </text:p>
            <text:list text:style-name="id1-3-2-1-1-168">
              <text:list-item text:style-override="id1-3-2-1-1-168-1">
                <text:number>1.</text:number>
                <text:p text:style-name="al">De ambtenaar wordt onbetaal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taald volledig verlof. </text:p>
              </text:list-item>
            </text:list>
            <text:p text:style-name="al">Op verzoek van de ambtenaar die niet het LOGA-pad als bedoeld in artikel 9e:2 tweede lid volgt, wordt geen inhoud gegeven aan hiervoor bedoelde onderbreking. Het bevoegd gezag stelt de medewerker op de hoogte van deze mogelijkheid. </text:p>
            <text:list text:style-name="id1-3-2-1-1-170">
              <text:list-item text:style-override="id1-3-2-1-1-170-1">
                <text:number>1.</text:number>
                <text:p text:style-name="al">In afwijking van het eerste lid, gaat het onbetaal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list-item>
              <text:list-item text:style-override="id1-3-2-1-1-170-2">
                <text:number>2.</text:number>
                <text:p text:style-name="al">Het onbetaald volledig verlof wordt uitgesteld met die periode, waarmee het moment van de ambtenaar, die gebruik heeft gemaakt van het vijfde lid van artikel 9b:26 later is ingegaan. </text:p>
              </text:list-item>
              <text:list-item text:style-override="id1-3-2-1-1-170-3">
                <text:number>3.</text:number>
                <text:p text:style-name="al">Voor zover het dienstbelang dit toelaat, kan de ambtenaar, voor wie het college op grond van artikel 8:3, zoals dat luidde op 31 december 2005, voor de bezwarende functie een leeftijdsgrens had vastgesteld van 59 of 60 jaar, het onbetaald volledig verlof later laten ingaan, telkens met een jaar. Voorwaarde hierbij is dat de ambtenaar medisch geschikt is om door te werken in de bezwarende functie. </text:p>
              </text:list-item>
              <text:list-item text:style-override="id1-3-2-1-1-170-4">
                <text:number>4.</text:number>
                <text:p text:style-name="al">De ambtenaar die van het vierde lid gebruik wil maken, moet het bestuur uiterlijk zes kalendermaanden jaar voor de beoogde ingangsdatum daartoe verzoeken. </text:p>
              </text:list-item>
            </text:list>
            <text:p text:style-name="al">briefnummer: U200600947, U200800258, U201002704, U201801056, U201900344 </text:p>
            <text:p text:style-name="al"/>
            <text:list text:style-name="id1-3-2-1-1-173">
              <text:list-item text:style-override="id1-3-2-1-1-173-1">
                <text:number/>
                <text:p text:style-name="al">
                <text:span text:style-name="nadrukvet">E. </text:span>Artikel 9e:16 zoals dat luidde op 31 december 2021 </text:p>
              </text:list-item>
            </text:list>
            <text:p text:style-name="al">
            <text:span text:style-name="nadrukvet">Artikel 9e:16 Uitbetaling levenslooptegoeden afwijkende FLO-leeftijden</text:span>
          </text:p>
            <text:list text:style-name="id1-3-2-1-1-175">
              <text:list-item text:style-override="id1-3-2-1-1-175-1">
                <text:number>1.</text:number>
                <text:p text:style-name="al">Het bruto levenslooptegoed van de ambtenaar bedoeld in 9f:4, derde en vijfde lid wordt in twee tranches aan het eind van het fiscaal jaar 2020 en in het fiscaal jaar 2021 overgebracht naar de salarisrekening van de ambtenaar. </text:p>
              </text:list-item>
              <text:list-item text:style-override="id1-3-2-1-1-175-2">
                <text:number>2.</text:number>
                <text:p text:style-name="al">Voor de toepassing van artikel het eerste lid wordt ten aanzien van de ambtenaar die het LOGA-pad als bedoeld in artikel 9e:2 niet volgt, uitgegaan van het tegoed dat hij gehad zou hebben als hij het LOGA-pad wel zou hebben gevolgd (virtuele levenslooptegoed). </text:p>
              </text:list-item>
            </text:list>
            <text:p text:style-name="al">briefnummer: U202000544, U202100399 </text:p>
            <text:p text:style-name="al"/>
            <text:list text:style-name="id1-3-2-1-1-178">
              <text:list-item text:style-override="id1-3-2-1-1-178-1">
                <text:number/>
                <text:p text:style-name="al">
                <text:span text:style-name="nadrukvet">F. </text:span>Artikel 9e:17 zoals dat luidde op 31 december 2021 </text:p>
              </text:list-item>
            </text:list>
            <text:p text:style-name="al">
            <text:span text:style-name="nadrukvet">Artikel 9e:17 Afkoop levensloopbijdrage afwijkende FLO-leeftijden</text:span>
          </text:p>
            <text:list text:style-name="id1-3-2-1-1-180">
              <text:list-item text:style-override="id1-3-2-1-1-180-1">
                <text:number>1.</text:number>
                <text:p text:style-name="al">De hoogte van de afkoopsom van de levensloopaanspraken van de ambtenaar bedoeld in artikel 9f:4, lid 3 en lid 5 wordt berekend door 24 maal 70% van het nettoresultaat van de berekeningsgrondslag zoals deze geldt in augustus 2021 te verminderen met de som van het nettoresultaat van de uitbetalingen bedoeld in artikel 9e:16, lid 1 en het netto spaarverzekeringstegoed. Dit bedrag wordt als extra werkgeversbijdrage levensloop uitbetaald. </text:p>
              </text:list-item>
              <text:list-item text:style-override="id1-3-2-1-1-180-2">
                <text:number>2.</text:number>
                <text:p text:style-name="al">De hoogte van de afkoopsom van de levensloopaanspraken van de ambtenaar bedoeld in artikel 9f:4, lid 6, betreft alleen de maanden van de periode van 24 maanden onbetaald verlof, gelegen vanaf 1 januari 2022. De afkoop wordt berekend door dit aantal maanden maal 70% van het nettoresultaat van de berekeningsgrondslag zoals deze geldt in augustus 2021 te verminderen met de som van het nettoresultaat van de uitbetalingen bedoeld in lid 1 en het netto spaarverzekeringstegoed. Dit bedrag wordt als extra werkgeversbijdrage levensloop uitbetaald. </text:p>
              </text:list-item>
              <text:list-item text:style-override="id1-3-2-1-1-180-3">
                <text:number>3.</text:number>
                <text:p text:style-name="al">Het afkoopbedrag behoort niet tot het pensioengevend inkomen, bedoeld in artikel 3.1, eerste lid, onderdeel f van het pensioenreglement van de Stichting Pensioenfonds ABP. </text:p>
              </text:list-item>
              <text:list-item text:style-override="id1-3-2-1-1-180-4">
                <text:number>4.</text:number>
                <text:p text:style-name="al">Het afkoopbedrag behoort niet tot het salaris, bedoeld in artikel 3:2. </text:p>
              </text:list-item>
              <text:list-item text:style-override="id1-3-2-1-1-180-5">
                <text:number>5.</text:number>
                <text:p text:style-name="al">Het afkoopbedrag behoort niet tot de berekeningsgrondslag, bedoeld in artikel 9b:2 respectievelijk berekeningsgrondslag, bedoeld in 9f:2. </text:p>
              </text:list-item>
            </text:list>
            <text:p text:style-name="al">briefnummer: U202000544, U202100399 </text:p>
            <text:p text:style-name="al"/>
            <text:list text:style-name="id1-3-2-1-1-183">
              <text:list-item text:style-override="id1-3-2-1-1-183-1">
                <text:number/>
                <text:p text:style-name="al">
                <text:span text:style-name="nadrukvet">G. </text:span> Artikel 9f:4 zoals dit luidde op 30 september 2023 </text:p>
              </text:list-item>
            </text:list>
            <text:p text:style-name="al">
            <text:span text:style-name="nadrukvet">Artikel 9f:4 Afwijkende FLO-leeftijden</text:span>
          </text:p>
            <text:list text:style-name="id1-3-2-1-1-185">
              <text:list-item text:style-override="id1-3-2-1-1-185-1">
                <text:number>1.</text:number>
                <text:p text:style-name="al">Artikel 9f:3 is van overeenkomstige toepassing op de ambtenaar, bedoeld in de artikelen 9b:4 lid 3 en 9b:26 lid 2, maar niet op een ambtenaar waarvan de leeftijdsgrens is vastgesteld op 60 jaar. </text:p>
              </text:list-item>
              <text:list-item text:style-override="id1-3-2-1-1-185-2">
                <text:number>2.</text:number>
                <text:p text:style-name="al">De levensloopaanspraken van de ambtenaar waarvan de leeftijdsgrens is vastgesteld op 60 jaar en die vóór 1 januari 2022 zijn gehele levensloop kan opnemen, blijven ongewijzigd. </text:p>
              </text:list-item>
              <text:list-item text:style-override="id1-3-2-1-1-185-3">
                <text:number>3.</text:number>
                <text:p text:style-name="al">De levensloopaanspraken van de ambtenaar die op 31 december 2021 jonger dan 60 jaar is, worden in de maand september 2021 afgekocht zoals bepaald in artikel 9e:17, lid 1. </text:p>
              </text:list-item>
              <text:list-item text:style-override="id1-3-2-1-1-185-4">
                <text:number>4.</text:number>
                <text:p text:style-name="al">De levenslooptegoeden van de ambtenaar bedoeld in het derde lid, worden in 2020 en 2021 uitbetaald zoals bepaald in artikel 9e:16. </text:p>
              </text:list-item>
              <text:list-item text:style-override="id1-3-2-1-1-185-5">
                <text:number>5.</text:number>
                <text:p text:style-name="al">Het derde en vierde lid is van overeenkomstige toepassing ten aanzien van de ambtenaar die op 31 december 2021 60 jaar of ouder is en </text:p>
              </text:list-item>
            </text:list>
            <text:list text:style-name="id1-3-2-1-1-186">
              <text:list-item text:style-override="id1-3-2-1-1-186-1">
                <text:number>a.</text:number>
                <text:p text:style-name="al">maximaal 2 jaar de ingangsdatum van zijn onbezoldigd volledig verlof heeft uitgesteld als bedoeld in artikel 9b:11, lid 4 juncto 9b:35, lid 4, en </text:p>
              </text:list-item>
              <text:list-item text:style-override="id1-3-2-1-1-186-2">
                <text:number>b.</text:number>
                <text:p text:style-name="al">voor 31 december 2021 zijn bruto levenslooptegoed niet heeft ingezet ter financiering van het onbetaald verlof bedoeld in artikel 9b:11, lid 2 juncto 9b:35, lid 2. </text:p>
              </text:list-item>
            </text:list>
            <text:list text:style-name="id1-3-2-1-1-187">
              <text:list-item text:style-override="id1-3-2-1-1-187-1">
                <text:number>6.</text:number>
                <text:p text:style-name="al">De ambtenaar bedoeld in het vijfde lid die zijn levenslooptegoed uiterlijk vanaf de eerste van de maand volgend op het moment dat hij de leeftijd van 62 jaar heeft bereikt, heeft ingezet ter financiering van het onbetaald verlof bedoeld in artikel 9b:11, lid 2, juncto 9b:35, lid 2 heeft recht op een afkoop zoals bepaald in artikel 9e:17, lid 2. </text:p>
              </text:list-item>
              <text:list-item text:style-override="id1-3-2-1-1-187-2">
                <text:number>7.</text:number>
                <text:p text:style-name="al">Vervallen. </text:p>
              </text:list-item>
              <text:list-item text:style-override="id1-3-2-1-1-187-3">
                <text:number>8.</text:number>
                <text:p text:style-name="al">Uitgezonderd de aanspraken, bedoeld in de Overgangsregeling compensatie AOW opgenomen in de artikelen 9b:76 tot en met 9b:82, heeft de ambtenaar bedoeld in lid 2, geen andere rechten voortvloeiende uit dit hoofdstuk of hoofdstuk 9b. </text:p>
              </text:list-item>
            </text:list>
            <text:p text:style-name="al">briefnummer: U201700991, U202000544, U202100399, U202100400 </text:p>
            <text:p text:style-name="al"> </text:p>
            <text:p text:style-name="al"> </text:p>
            <text:p text:style-name="al"> </text:p>
            <text:p text:style-name="al"/>
            <text:p text:style-name="al"> </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Aldus vastgesteld in de reguliere vergadering van het dagelijks bestuur van 1 december 2023.</text:p>
            <text:p><text:span text:style-name="deze">Namens deze,</text:span></text:p>
            <text:p><text:span text:style-name="ondertekening_naam"><text:span text:style-name="voornaam">A.</text:span><text:span text:style-name="achternaam">Scholten</text:span></text:span></text:p>
            <text:p>De Voorzit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24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en Gemeentelijke Gezondheidsdienst Limburg-Noord</meta:user-defined>
    <meta:user-defined meta:name="OVERHEID.RegionaalSamenwerkingsorgaan/DCTERMS.publisher">Veiligheidsregio en Gemeentelijke Gezondheidsdienst Limburg-Noord</meta:user-defined>
    <meta:user-defined meta:name="OVERHEID.TaxonomieBeleidsagendaDecentraal/OVERHEID.category">Recht | Organisatie en beleid</meta:user-defined>
    <meta:user-defined meta:name="OVERHEID.TaxonomieBeleidsagendaDecentraal/OVERHEID.category">Werk | Organisatie en beleid</meta:user-defined>
    <meta:user-defined meta:name="DC.source">LOAV-circulaire 23/04]|[https://wvsv.nl/wp-content/uploads/sites/10/2023/09/lbr.-23-10-LOAV-23-04-1.pdf</meta:user-defined>
    <meta:user-defined meta:name="DC.source">LOAV-circulaire 23/05]|[https://wvsv.nl/wp-content/uploads/sites/10/2023/11/lbr.-23-11-LOAV-23-05.pdf</meta:user-defined>
    <meta:user-defined meta:name="DCTERMS.abstract">Het algemeen/dagelijks bestuur van Veiligheidsregio Limburg-Noord maakt hierbij bekend dat per 1 oktober 2023 en 1 januari 2024 de arbeidsvoorwaardenregeling van Veiligheidsregio Limburg-Noord wordt gewijzigd. De wijzigingen zijn een gevolg van de LOAV-circulaires 23/04 en 23/05.  </meta:user-defined>
    <meta:user-defined meta:name="DCTERMS.alternative">Wijziging arbeidsvoorwaardenregeling van Veiligheidsregio Limburg-Noo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Wijziging arbeidsvoorwaardenregeling van Veiligheidsregio Limburg-Noord</meta:user-defined>
    <meta:user-defined meta:name="DCTERMS.W3CDTF/DCTERMS.available">2024-02-07</meta:user-defined>
    <meta:user-defined meta:name="DCTERMS.W3CDTF/OVERHEIDop.jaargang">2024</meta:user-defined>
    <meta:user-defined meta:name="OVERHEIDop.publicationIssue">243</meta:user-defined>
    <meta:user-defined meta:name="OVERHEIDop.betreftRegeling">CVDR715128_1</meta:user-defined>
    <meta:user-defined meta:name="xs:date/OVERHEIDop.startdatum">2023-10-01</meta:user-defined>
    <meta:user-defined meta:name="OVERHEIDop.BgrID/DC.identifier">bgr-2024-243</meta:user-defined>
    <meta:user-defined meta:name="OVERHEIDop.versieInformatie"/>
  </office:meta>
</office:document-meta>
</file>