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bullet style:num-suffix="" text:bullet-char="​" text:level="1">
        <style:list-level-properties text:min-label-width="10mm"/>
      </text:list-level-style-bullet>
    </text:list-style>
    <text:list-style style:name="id1-3-2-2-2-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bullet style:num-suffix="" text:bullet-char="​" text:level="1">
        <style:list-level-properties text:min-label-width="10mm"/>
      </text:list-level-style-bullet>
    </text:list-style>
    <text:list-style style:name="id1-3-2-2-2-9-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bullet style:num-suffix="" text:bullet-char="​" text:level="1">
        <style:list-level-properties text:min-label-width="10mm"/>
      </text:list-level-style-bullet>
    </text:list-style>
    <text:list-style style:name="id1-3-2-2-3-5-4-1">
      <text:list-level-style-bullet style:num-suffix="" text:bullet-char="​" text:level="1">
        <style:list-level-properties text:min-label-width="10mm"/>
      </text:list-level-style-bullet>
    </text:list-style>
    <text:list-style style:name="id1-3-2-2-3-5-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style:num-suffix="" text:bullet-char="​" text:level="1">
        <style:list-level-properties text:min-label-width="10mm"/>
      </text:list-level-style-bullet>
    </text:list-style>
    <text:list-style style:name="id1-3-2-2-4-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WerkSaam Westfriesland</text:p>
      <text:section text:name="regeling_id1-3-2" text:style-name="regeling">
        <text:section text:name="aanhef_id1-3-2-1" text:style-name="aanhef">
          <text:section text:name="preambule_id1-3-2-1-1" text:style-name="preambule">
            <text:p text:style-name="al"/>
            <text:p text:style-name="al">Het algemeen bestuur van WerkSaam Westfriesland, gevestigd te Hoorn; </text:p>
            <text:p text:style-name="al"/>
            <text:p text:style-name="al">gelet op:</text:p>
            <text:p text:style-name="al"/>
            <text:p text:style-name="al">Artikel 212 Gemeentewet en artikel 31 Gemeenschappelijke Regeling WerkSaam Westfriesland; </text:p>
            <text:p text:style-name="al"/>
            <text:p text:style-name="al">BESLUIT:</text:p>
            <text:p text:style-name="al"/>
            <text:p text:style-name="al">vast te stellen de Financiële verordening van WerkSaam Westfrieslan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3-2">
                  <text:number>b.</text:number>
                  <text:p text:style-name="al">Besluit begroting en verantwoording provincies en gemeenten (BBV): voorschriften voor de begrotings- en verantwoordingsdocumenten, uitvoeringsinformatie en informatie voor derden van provincies en gemeenten;</text:p>
                </text:list-item>
                <text:list-item text:style-override="id1-3-2-2-1-3-3-3">
                  <text:number>c.</text:number>
                  <text:p text:style-name="al">doelmatigheid: het realiseren van bepaalde prestaties met een zo beperkt mogelijke inzet van middelen;</text:p>
                </text:list-item>
                <text:list-item text:style-override="id1-3-2-2-1-3-3-4">
                  <text:number>d.</text:number>
                  <text:p text:style-name="al">doeltreffendheid: de mate waarin de beoogde maatschappelijke effecten van het beleid ook daadwerkelijk worden behaald;</text:p>
                </text:list-item>
                <text:list-item text:style-override="id1-3-2-2-1-3-3-5">
                  <text:number>e.</text:number>
                  <text:p text:style-name="al">financiële administratie: onderdeel van de administratie die zich richt op het verzamelen, vastleggen en verstrekken van financiële gegevens voor de onder het begrip administratie genoemde doelstellingen;</text:p>
                </text:list-item>
                <text:list-item text:style-override="id1-3-2-2-1-3-3-6">
                  <text:number>f.</text:number>
                  <text:p text:style-name="al">inkomsten: totaal van de baten voor toevoegingen en onttrekkingen van reserves; </text:p>
                </text:list-item>
                <text:list-item text:style-override="id1-3-2-2-1-3-3-7">
                  <text:number>g.</text:number>
                  <text:p text:style-name="al">openbaar lichaam: de Gemeenschappelijke Regeling WerkSaam Westfriesland;</text:p>
                </text:list-item>
                <text:list-item text:style-override="id1-3-2-2-1-3-3-8">
                  <text:number>h.</text:number>
                  <text:p text:style-name="al">rechtmatigheid: het in overeenstemming zijn met geldende wet- en regelgeving;</text:p>
                </text:list-item>
                <text:list-item text:style-override="id1-3-2-2-1-3-3-9">
                  <text:number>i.</text:number>
                  <text:p text:style-name="al">overhead: alle kosten die samenhangen met de sturing en ondersteuning van medewerkers in het primaire proces;</text:p>
                </text:list-item>
                <text:list-item text:style-override="id1-3-2-2-1-3-3-10">
                  <text:number>j.</text:number>
                  <text:p text:style-name="al">taakvelden: eenheden waarin de programma’s bedoeld in artikel 8, tweede lid BBV zijn onderverdeel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
              <text:p text:style-name="al"/>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1">
                  <text:number>1.</text:number>
                  <text:p text:style-name="al">Het algemeen bestuur stelt bij aanvang van iedere zittingsperiode een programma-indeling voor deze zittingsperiode vast. De programma-indeling volgt de taakvelden bedoeld in artikel 66 van het BBV.</text:p>
                </text:list-item>
                <text:list-item text:style-override="id1-3-2-2-2-3-2-2">
                  <text:number>2.</text:number>
                  <text:p text:style-name="al">Het algemeen bestuur stelt op voorstel van het dagelijks bestuur de beleidsindicatoren vast. Het voorstel van het dagelijks bestuur bevat ten minste de verplichte beleidsindicatoren, bedoeld in artikel 25, tweede lid, onder a, van het BBV. </text:p>
                </text:list-item>
                <text:list-item text:style-override="id1-3-2-2-2-3-2-3">
                  <text:number>3.</text:number>
                  <text:p text:style-name="al">Het algemeen bestuur stelt bij aanvang van iedere zittingsperiode vast over welke onderwerpen hij in extra paragrafen naast de verplichte paragrafen in de begroting en rekening kaders wil stellen en wil worden geïnformeerd. </text:p>
                </text:list-item>
                <text:list-item text:style-override="id1-3-2-2-2-3-2-4">
                  <text:number/>
                  <text:p text:style-name="al"/>
                </text:list-item>
              </text:list>
            </text:section>
            <text:section text:name="artikel_id1-3-2-2-2-4" text:style-name="artikel">
              <text:p text:style-name="artikel_kop_titel"><text:span text:style-name="artikel_kop_label">Artikel</text:span> <text:span text:style-name="artikel_kop_nr">3.</text:span> Kaders begroting</text:p>
              <text:p text:style-name="al">Het dagelijks bestuur biedt voor 15 december jaar t-2 het algemeen bestuur de uitgangspunten voor de begroting aan voor het begrotingsjaar (jaar t) en de drie opvolgende jaren. In deze uitgangspunten wordt betrokken de per programma relevante indicatoren voor het meten en het afleggen van verantwoording over de dienstverlening van WerkSaam.</text:p>
              <text:p text:style-name="al"/>
            </text:section>
            <text:section text:name="artikel_id1-3-2-2-2-5" text:style-name="artikel">
              <text:p text:style-name="artikel_kop_titel"><text:span text:style-name="artikel_kop_label">Artikel</text:span> <text:span text:style-name="artikel_kop_nr">4.</text:span> Inrichten begroting en jaarstukken</text:p>
              <text:p text:style-name="al">Bij het opstellen van de begroting en jaarstukken worden de bepalingen gevolgd van het BBV, waaronder:</text:p>
              <text:list text:style-name="id1-3-2-2-2-5-3">
                <text:list-item text:style-override="id1-3-2-2-2-5-3-1">
                  <text:number>1.</text:number>
                  <text:p text:style-name="al">Bij de begroting en de jaarstukken wordt het overzicht van overhead en de baten en lasten weergegeven.</text:p>
                </text:list-item>
                <text:list-item text:style-override="id1-3-2-2-2-5-3-2">
                  <text:number>2.</text:number>
                  <text:p text:style-name="al">Bij de uiteenzetting van de financiële positie in de begroting wordt van de nieuwe investeringen per investering het benodigde investeringskrediet weergegeven en wordt van de lopende investering het geautoriseerde investeringskrediet en de raming van de uitputting van het krediet in het lopende boekjaar weergegeven.</text:p>
                </text:list-item>
                <text:list-item text:style-override="id1-3-2-2-2-5-3-3">
                  <text:number>3.</text:number>
                  <text:p text:style-name="al">Bij de uiteenzetting van de financiële positie in de begroting wordt in aanvulling op het bepaalde in artikel 20 en artikel 21 van het BBV inzicht gegeven in de ontwikkeling in de schuldpositie als gevolg van de begroting, de meerjarenraming en de investeringen.</text:p>
                </text:list-item>
                <text:list-item text:style-override="id1-3-2-2-2-5-3-4">
                  <text:number>4.</text:number>
                  <text:p text:style-name="al">In de jaarrekening wordt van de investeringen en meerjarige projecten de uitputting van de geautoriseerde investeringskredieten en de actuele raming van de totale uitgaven en inkomsten weergegeven.</text:p>
                </text:list-item>
              </text:list>
              <text:p text:style-name="al"/>
            </text:section>
            <text:section text:name="artikel_id1-3-2-2-2-6" text:style-name="artikel">
              <text:p text:style-name="artikel_kop_titel"><text:span text:style-name="artikel_kop_label">Artikel</text:span> <text:span text:style-name="artikel_kop_nr">5.</text:span> Autorisatie begroting</text:p>
              <text:list text:style-name="id1-3-2-2-2-6-2">
                <text:list-item text:style-override="id1-3-2-2-2-6-2-1">
                  <text:number>1.</text:number>
                  <text:p text:style-name="al">Het dagelijks bestuur biedt voor 15 april voorafgaand aan het begrotingsjaar de ontwerpbegroting aan, aan de gemeenteraden van de deelnemende gemeenten. </text:p>
                </text:list-item>
                <text:list-item text:style-override="id1-3-2-2-2-6-2-2">
                  <text:number>2.</text:number>
                  <text:p text:style-name="al">De raden kunnen bij het dagelijks bestuur hun zienswijze over de ontwerpbegroting naar voren brengen.</text:p>
                </text:list-item>
                <text:list-item text:style-override="id1-3-2-2-2-6-2-3">
                  <text:number>3.</text:number>
                  <text:p text:style-name="al">Het dagelijks bestuur voegt de commentaren waarin deze zienswijze is vervat bij de ontwerpbegroting en biedt de ontwerpbegroting aan bij het algemeen bestuur. </text:p>
                </text:list-item>
                <text:list-item text:style-override="id1-3-2-2-2-6-2-4">
                  <text:number>4.</text:number>
                  <text:p text:style-name="al">Het algemeen bestuur autoriseert met het vaststellen van de begroting de baten en lasten per programma alsmede de in de begroting opgenomen investeringskredieten.</text:p>
                </text:list-item>
                <text:list-item text:style-override="id1-3-2-2-2-6-2-5">
                  <text:number>5.</text:number>
                  <text:p text:style-name="al">Bij de behandeling van de voorjaarsnota en de najaarsnota in het algemeen bestuur doet het dagelijks bestuur voorstellen voor het wijzigen van de geautoriseerde budgetten, de investeringskredieten en het bijstellen van het beleid indien nodig.</text:p>
                </text:list-item>
                <text:list-item text:style-override="id1-3-2-2-2-6-2-6">
                  <text:number>6.</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In het voorstel is het effect van de investering op de schuldpositie van WerkSaam opgenomen. </text:p>
                </text:list-item>
              </text:list>
              <text:p text:style-name="al"/>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1">
                  <text:number>1.</text:number>
                  <text:p text:style-name="al">Het dagelijks bestuur informeert het algemeen bestuur door middel van twee tussentijdse rapportages over de realisatie van de begroting van het lopende boekjaar.</text:p>
                </text:list-item>
                <text:list-item text:style-override="id1-3-2-2-2-7-2-2">
                  <text:number>2.</text:number>
                  <text:p text:style-name="al">De tussentijdse rapportages bevatten een uiteenzetting over de uitvoering en de bijstelling van het beleid en een overzicht met de bijgestelde raming van:</text:p>
                </text:list-item>
                <text:list-item text:style-override="id1-3-2-2-2-7-2-3">
                  <text:number/>
                  <text:list text:style-name="id1-3-2-2-2-7-2-3-2">
                    <text:list-item text:style-override="id1-3-2-2-2-7-2-3-2-1">
                      <text:number>a.</text:number>
                      <text:p text:style-name="al">de baten en de lasten en het totale saldo</text:p>
                    </text:list-item>
                    <text:list-item text:style-override="id1-3-2-2-2-7-2-3-2-2">
                      <text:number>b.</text:number>
                      <text:p text:style-name="al">de (beoogde) toevoeging en onttrekking aan reserves</text:p>
                    </text:list-item>
                    <text:list-item text:style-override="id1-3-2-2-2-7-2-3-2-3">
                      <text:number>c.</text:number>
                      <text:p text:style-name="al">het resultaat, volgend uit de onderdelen a en b</text:p>
                    </text:list-item>
                    <text:list-item text:style-override="id1-3-2-2-2-7-2-3-2-4">
                      <text:number>d.</text:number>
                      <text:p text:style-name="al">de realisatie en raming van de uitputting van de investeringskredieten</text:p>
                    </text:list-item>
                  </text:list>
                </text:list-item>
                <text:list-item text:style-override="id1-3-2-2-2-7-2-4">
                  <text:number>3.</text:number>
                  <text:p text:style-name="al">In de rapportage worden afwijkingen van de baten en lasten en investeringskredieten groter dan € 50.000,- ten opzichte van de begroting toegelicht.</text:p>
                </text:list-item>
              </text:list>
              <text:p text:style-name="al"/>
            </text:section>
            <text:section text:name="artikel_id1-3-2-2-2-8" text:style-name="artikel">
              <text:p text:style-name="artikel_kop_titel"><text:span text:style-name="artikel_kop_label">Artikel</text:span> <text:span text:style-name="artikel_kop_nr">7.</text:span> Jaarstukken</text:p>
              <text:list text:style-name="id1-3-2-2-2-8-2">
                <text:list-item text:style-override="id1-3-2-2-2-8-2-1">
                  <text:number>1.</text:number>
                  <text:p text:style-name="al">Het dagelijks bestuur biedt voor 15 april de ontwerp-jaarrekening aan, aan de gemeenteraden van de deelnemende gemeenten. </text:p>
                </text:list-item>
                <text:list-item text:style-override="id1-3-2-2-2-8-2-2">
                  <text:number>2.</text:number>
                  <text:p text:style-name="al">De raden kunnen bij het dagelijks bestuur hun zienswijze over de ontwerp-jaarrekening naar voren brengen. </text:p>
                </text:list-item>
                <text:list-item text:style-override="id1-3-2-2-2-8-2-3">
                  <text:number>3.</text:number>
                  <text:p text:style-name="al">Het dagelijks bestuur voegt de commentaren waarin deze zienswijze is vervat bij de ontwerp-jaarrekening en biedt de ontwerp-jaarrekening aan bij het algemeen bestuur. </text:p>
                </text:list-item>
                <text:list-item text:style-override="id1-3-2-2-2-8-2-4">
                  <text:number>4.</text:number>
                  <text:p text:style-name="al">Het algemeen bestuur stelt de jaarrekening vast voor 15 juli in het jaar volgende op het jaar waarop deze betrekking heeft.</text:p>
                </text:list-item>
              </text:list>
              <text:p text:style-name="al"/>
            </text:section>
            <text:section text:name="artikel_id1-3-2-2-2-9" text:style-name="artikel">
              <text:p text:style-name="artikel_kop_titel"><text:span text:style-name="artikel_kop_label">Artikel</text:span> <text:span text:style-name="artikel_kop_nr">8.</text:span> Uitvoering begroting</text:p>
              <text:list text:style-name="id1-3-2-2-2-9-2">
                <text:list-item text:style-override="id1-3-2-2-2-9-2-1">
                  <text:number>1.</text:number>
                  <text:p text:style-name="al">Het dagelijks bestuur stelt regels die waarborgen dat de uitvoering van de begroting rechtmatig, doelmatig en doeltreffend verloopt.</text:p>
                </text:list-item>
                <text:list-item text:style-override="id1-3-2-2-2-9-2-2">
                  <text:number>2.</text:number>
                  <text:p text:style-name="al">Het dagelijks bestuur draagt ten aanzien van de financiële raming er zorg voor dat:</text:p>
                </text:list-item>
                <text:list-item text:style-override="id1-3-2-2-2-9-2-3">
                  <text:number/>
                  <text:list text:style-name="id1-3-2-2-2-9-2-3-2">
                    <text:list-item text:style-override="id1-3-2-2-2-9-2-3-2-1">
                      <text:number>a.</text:number>
                      <text:p text:style-name="al">de lasten en baten, door middel van kostentoerekening, eenduidig zijn toegewezen;</text:p>
                    </text:list-item>
                    <text:list-item text:style-override="id1-3-2-2-2-9-2-3-2-2">
                      <text:number>b.</text:number>
                      <text:p text:style-name="al">de budgetten en kredieten voor investeringen passen binnen de kaders zoals geautoriseerd bij de vaststelling van de begroting;</text:p>
                    </text:list-item>
                    <text:list-item text:style-override="id1-3-2-2-2-9-2-3-2-3">
                      <text:number>c.</text:number>
                      <text:p text:style-name="al">de lasten niet dusdanig worden overschreden dat de realisatie van andere taken binnen de begroting onder druk komen.</text:p>
                    </text:list-item>
                  </text:list>
                </text:list-item>
              </text:list>
              <text:p text:style-name="al"/>
            </text:section>
            <text:section text:name="artikel_id1-3-2-2-2-10" text:style-name="artikel">
              <text:p text:style-name="artikel_kop_titel"><text:span text:style-name="artikel_kop_label">Artikel</text:span> <text:span text:style-name="artikel_kop_nr">9.</text:span> Informatieplicht</text:p>
              <text:p text:style-name="al">Indien de aan- en verkoop van goederen, werken en diensten niet in de begroting is opgenomen en groter dan € 100.000, besluit het dagelijks bestuur hierover nadat het algemeen bestuur is geïnformeerd over dit voornemen en in de gelegenheid is gesteld hiertoe zijn wensen en bedenkingen ter kennis van het dagelijks bestuur te brengen. </text:p>
              <text:p text:style-name="al"/>
            </text:section>
            <text:section text:name="artikel_id1-3-2-2-2-11" text:style-name="artikel">
              <text:p text:style-name="artikel_kop_titel"><text:span text:style-name="artikel_kop_label">Artikel</text:span> <text:span text:style-name="artikel_kop_nr">10.</text:span> EMU-saldo</text:p>
              <text:p text:style-name="al">Wanneer het Rijk bericht dat alle gemeenten en hun gemeenschappelijke regeling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Verantwoordings- en rapportagegrens rechtmatigheidsverantwoording</text:p>
              <text:list text:style-name="id1-3-2-2-3-3-2">
                <text:list-item text:style-override="id1-3-2-2-3-3-2-1">
                  <text:number>1.</text:number>
                  <text:p text:style-name="al">Voor de rechtmatigheidsverantwoording bij de jaarrekening rapporteert het dagelijks bestuur aan het algemeen bestuur over afwijkingen met een verantwoordingsgrens van 3% van de totale lasten van de gemeenschappelijke regeling, inclusief de toevoegingen aan de reserves.</text:p>
                </text:list-item>
                <text:list-item text:style-override="id1-3-2-2-3-3-2-2">
                  <text:number>2.</text:number>
                  <text:p text:style-name="al">In de paragraaf bedrijfsvoering worden de geconstateerde afwijkingen (fouten of onduidelijkheden) groter dan 1% van de totale lasten nader toegelicht.</text:p>
                </text:list-item>
              </text:list>
              <text:p text:style-name="al"/>
            </text:section>
            <text:section text:name="artikel_id1-3-2-2-3-4" text:style-name="artikel">
              <text:p text:style-name="artikel_kop_titel"><text:span text:style-name="artikel_kop_label">Artikel</text:span> <text:span text:style-name="artikel_kop_nr">12.</text:span> Voorwaardencriterium </text:p>
              <text:p text:style-name="al">Het dagelijks bestuur biedt het algemeen bestuur jaarlijks uiterlijk op 31 december voorafgaande aan het verantwoordingsjaar ter vaststelling een normenkader rechtmatigheid aan. Dit kader bestaat uit alle relevante (interne) wet- en regelgeving waaruit financiële beheershandelingen kunnen voortvloeien. </text:p>
              <text:p text:style-name="al"/>
            </text:section>
            <text:section text:name="artikel_id1-3-2-2-3-5" text:style-name="artikel">
              <text:p text:style-name="artikel_kop_titel"><text:span text:style-name="artikel_kop_label">Artikel</text:span> <text:span text:style-name="artikel_kop_nr">13.</text:span> Begrotingscriterium </text:p>
              <text:list text:style-name="id1-3-2-2-3-5-2">
                <text:list-item text:style-override="id1-3-2-2-3-5-2-1">
                  <text:number>1.</text:number>
                  <text:p text:style-name="al">De begrotingsrechtmatigheid wordt beoordeeld op het niveau waarop de begroting door de raad is geautoriseerd, zoals is opgenomen in artikel 5. </text:p>
                </text:list-item>
                <text:list-item text:style-override="id1-3-2-2-3-5-2-2">
                  <text:number>2.</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5-2-3">
                  <text:number>3.</text:number>
                  <text:p text:style-name="al">Uitgangspunt is dat iedere afwijking van de begroting als onrechtmatig wordt beschouwd. Afwijkingen worden als acceptabel aangemerkt in de volgende situaties:</text:p>
                  <text:list text:style-name="id1-3-2-2-3-5-2-3-3">
                    <text:list-item text:style-override="id1-3-2-2-3-5-2-3-3-1">
                      <text:number>a.</text:number>
                      <text:p text:style-name="al">Er is sprake van een overschrijding waarbij direct gerelateerde inkomsten de overschrijding compenseren.</text:p>
                    </text:list-item>
                    <text:list-item text:style-override="id1-3-2-2-3-5-2-3-3-2">
                      <text:number>b.</text:number>
                      <text:p text:style-name="al">Er is sprake van een overschrijding op een open-einde regeling.</text:p>
                    </text:list-item>
                    <text:list-item text:style-override="id1-3-2-2-3-5-2-3-3-3">
                      <text:number>c.</text:number>
                      <text:p text:style-name="al">De overschrijding is geautoriseerd door middel van de vaststelling van een tussentijdse rapportage of afzonderlijke begrotingswijziging.</text:p>
                    </text:list-item>
                  </text:list>
                </text:list-item>
              </text:list>
              <text:p text:style-name="al">Onderschrijding van lasten en/of investeringen en afwijkingen van baten zijn in de aard niet onrechtmatig mits deze tijdig zijn gemeld aan het algemeen bestuur. Tijdig gemeld houdt in:</text:p>
              <text:list text:style-name="id1-3-2-2-3-5-4">
                <text:list-item text:style-override="id1-3-2-2-3-5-4-1">
                  <text:number/>
                  <text:list text:style-name="id1-3-2-2-3-5-4-1-2">
                    <text:list-item text:style-override="id1-3-2-2-3-5-4-1-2-1">
                      <text:number>d.</text:number>
                      <text:p text:style-name="al">De onderschrijdingen van lasten en/of investeringen en afwijkingen van baten zijn tijdig gemeld aan het algemeen bestuur als deze uiterlijk in de jaarrekening zijn opgenomen en toegelicht.</text:p>
                    </text:list-item>
                  </text:list>
                </text:list-item>
                <text:list-item text:style-override="id1-3-2-2-3-5-4-2">
                  <text:number>4.</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3-6" text:style-name="artikel">
              <text:p text:style-name="artikel_kop_titel"><text:span text:style-name="artikel_kop_label">Artikel</text:span> <text:span text:style-name="artikel_kop_nr">14.</text:span> Misbruik en oneigenlijk gebruik</text:p>
              <text:p text:style-name="al">Het algemeen bestuur zorgt voor en legt regels vast ter voorkoming van misbruik en oneigenlijk gebruik van gemeentelijke regelingen en eigendommen. </text:p>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Waardering en afschrijving vaste activa</text:p>
              <text:list text:style-name="id1-3-2-2-4-3-2">
                <text:list-item text:style-override="id1-3-2-2-4-3-2-1">
                  <text:number>1.</text:number>
                  <text:p text:style-name="al">Immateriële en materiële vaste activa worden afgeschreven volgens de methodiek en de termijnen zoals vermeld in de bijlage afschrijvingstermijnen bij deze verordening. </text:p>
                </text:list-item>
                <text:list-item text:style-override="id1-3-2-2-4-3-2-2">
                  <text:number>2.</text:number>
                  <text:p text:style-name="al">Kosten voor het afsluiten van geldleningen en het saldo van agio en disagio wordt niet geactiveerd en afgeschreven.</text:p>
                </text:list-item>
                <text:list-item text:style-override="id1-3-2-2-4-3-2-3">
                  <text:number>3.</text:number>
                  <text:p text:style-name="al">Boekwinsten op activa worden als resultaat verantwoord.</text:p>
                </text:list-item>
                <text:list-item text:style-override="id1-3-2-2-4-3-2-4">
                  <text:number>4.</text:number>
                  <text:p text:style-name="al">Het minimum te activeren bedrag is € 2.000.</text:p>
                </text:list-item>
              </text:list>
              <text:p text:style-name="al"/>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1">
                  <text:number>1.</text:number>
                  <text:p text:style-name="al">Het algemeen bestuur geeft in de nota reserves en voorzieningen de bepalingen aan welke worden gehanteerd voor het vormen en besteden van reserves en voorzieningen.</text:p>
                </text:list-item>
                <text:list-item text:style-override="id1-3-2-2-4-4-2-2">
                  <text:number>2.</text:number>
                  <text:p text:style-name="al">Bij een voorstel voor de instelling van een bestemmingsreserve voor een investeringsvoornemen wordt minimaal aangegeven:</text:p>
                </text:list-item>
                <text:list-item text:style-override="id1-3-2-2-4-4-2-3">
                  <text:number/>
                  <text:list text:style-name="id1-3-2-2-4-4-2-3-2">
                    <text:list-item text:style-override="id1-3-2-2-4-4-2-3-2-1">
                      <text:number>a.</text:number>
                      <text:p text:style-name="al">het specifieke doel van de reserve</text:p>
                    </text:list-item>
                    <text:list-item text:style-override="id1-3-2-2-4-4-2-3-2-2">
                      <text:number>b.</text:number>
                      <text:p text:style-name="al">de voeding van de reserve</text:p>
                    </text:list-item>
                    <text:list-item text:style-override="id1-3-2-2-4-4-2-3-2-3">
                      <text:number>c.</text:number>
                      <text:p text:style-name="al">de maximale hoogte van de reserve</text:p>
                    </text:list-item>
                    <text:list-item text:style-override="id1-3-2-2-4-4-2-3-2-4">
                      <text:number>d.</text:number>
                      <text:p text:style-name="al">de maximale looptijd</text:p>
                    </text:list-item>
                  </text:list>
                </text:list-item>
                <text:list-item text:style-override="id1-3-2-2-4-4-2-4">
                  <text:number>3.</text:number>
                  <text:p text:style-name="al">Het dagelijks bestuur draagt er zorg voor dat bij het vormen van reserves en voorzieningen de richtlijnen worden gevolgd zoals vastgelegd in de nota reserves en voorzieningen.</text:p>
                </text:list-item>
                <text:list-item text:style-override="id1-3-2-2-4-4-2-5">
                  <text:number>4.</text:number>
                  <text:p text:style-name="al">Voor vorderingen wordt een voorziening wegens oninbaarheid gevormd op basis van een beoordeling op inbaarheid van de openstaande vorderingen.</text:p>
                </text:list-item>
              </text:list>
              <text:p text:style-name="al"/>
            </text:section>
            <text:section text:name="artikel_id1-3-2-2-4-5" text:style-name="artikel">
              <text:p text:style-name="artikel_kop_titel"><text:span text:style-name="artikel_kop_label">Artikel</text:span> <text:span text:style-name="artikel_kop_nr">17.</text:span> Prijzen economische activiteiten</text:p>
              <text:list text:style-name="id1-3-2-2-4-5-2">
                <text:list-item text:style-override="id1-3-2-2-4-5-2-1">
                  <text:number>1.</text:number>
                  <text:p text:style-name="al">Voor de levering van goederen, diensten of werken door WerkSaam aan overheidsbedrijven en derden waarbij WerkSaam in concurrentie treedt met marktpartijen, wordt ten minste de geraamde integrale kostprijs in rekening gebracht. </text:p>
                </text:list-item>
                <text:list-item text:style-override="id1-3-2-2-4-5-2-2">
                  <text:number>2.</text:number>
                  <text:p text:style-name="al">Bij afwijking vanwege een publiek belang doet het dagelijks bestuur vooraf voor elke activiteit afzonderlijk een voorstel aan het algemeen bestuur, waarin het publiek belang van de levering van de betreffende goederen, diensten of werken wordt gemotiveerd. </text:p>
                </text:list-item>
              </text:list>
              <text:p text:style-name="al"/>
            </text:section>
            <text:section text:name="artikel_id1-3-2-2-4-6" text:style-name="artikel">
              <text:p text:style-name="artikel_kop_titel"><text:span text:style-name="artikel_kop_label">Artikel</text:span> <text:span text:style-name="artikel_kop_nr">18.</text:span> Financieringsfunctie </text:p>
              <text:p text:style-name="al">Het dagelijks bestuur draagt bij de uitoefening van de financieringsfunctie zorg voor de uitvoering van de richtlijnen zoals vastgelegd in het Treasurystatuut WerkSaam Westfriesland.</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Administratie </text:p>
              <text:p text:style-name="al">De administratie is zodanig van opzet en werking, dat zij in ieder geval dienstbaar is voor:</text:p>
              <text:list text:style-name="id1-3-2-2-5-3-3">
                <text:list-item text:style-override="id1-3-2-2-5-3-3-1">
                  <text:number>1.</text:number>
                  <text:p text:style-name="al">Het sturen en het beheersen van activiteiten en processen van WerkSaam als geheel en de bedrijfsonderdelen.</text:p>
                </text:list-item>
                <text:list-item text:style-override="id1-3-2-2-5-3-3-2">
                  <text:number>2.</text:number>
                  <text:p text:style-name="al">Het verstrekken van informatie over ontwikkelingen in de omvang van activa met economisch nut, voorraden, vorderingen en schulden, enzovoorts.</text:p>
                </text:list-item>
                <text:list-item text:style-override="id1-3-2-2-5-3-3-3">
                  <text:number>3.</text:number>
                  <text:p text:style-name="al">Het verschaffen van informatie over uitputting van toegekende budgetten en investeringskredieten en voor het maken van kostencalculaties.</text:p>
                </text:list-item>
                <text:list-item text:style-override="id1-3-2-2-5-3-3-4">
                  <text:number>4.</text:number>
                  <text:p text:style-name="al">Het verschaffen van informatie over indicatoren met betrekking tot de dienstverlening van WerkSaam.</text:p>
                </text:list-item>
                <text:list-item text:style-override="id1-3-2-2-5-3-3-5">
                  <text:number>5.</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5-3-3-6">
                  <text:number>6.</text:number>
                  <text:p text:style-name="al">Het afleggen van verantwoording over de rechtmatigheid, de doelmatigheid en de doeltreffendheid van het gevoerde beleid in relatie tot de gestelde beleidsdoelen, de begroting en ter zake geldende wet- en regelgeving.</text:p>
                </text:list-item>
                <text:list-item text:style-override="id1-3-2-2-5-3-3-7">
                  <text:number>7.</text:number>
                  <text:p text:style-name="al">De controle van de registratie van gegevens als zodanig en van de daaraan ontleende informatie, alsmede voor de controle op de rechtmatigheid, de doelmatigheid en de doeltreffendheid van het gevoerde beleid in relatie tot de gestelde beleidsdoelen, de begroting en ter zake geldende wet- en regelgeving.</text:p>
                </text:list-item>
              </text:list>
              <text:p text:style-name="al"/>
            </text:section>
            <text:section text:name="artikel_id1-3-2-2-5-4" text:style-name="artikel">
              <text:p text:style-name="artikel_kop_titel"><text:span text:style-name="artikel_kop_label">Artikel</text:span> <text:span text:style-name="artikel_kop_nr">20.</text:span> Financiële organisatie</text:p>
              <text:p text:style-name="al">Het dagelijks bestuur draagt zorg voor:</text:p>
              <text:list text:style-name="id1-3-2-2-5-4-3">
                <text:list-item text:style-override="id1-3-2-2-5-4-3-1">
                  <text:number>1.</text:number>
                  <text:p text:style-name="al">Een eenduidige indeling van de organisatie en een eenduidige toewijzing van de gemeentelijke taken aan de afdelingen.</text:p>
                </text:list-item>
                <text:list-item text:style-override="id1-3-2-2-5-4-3-2">
                  <text:number>2.</text:number>
                  <text:p text:style-name="al">Een adequate scheiding van taken, functies, bevoegdheden en verantwoordelijkheden. </text:p>
                </text:list-item>
                <text:list-item text:style-override="id1-3-2-2-5-4-3-3">
                  <text:number>3.</text:number>
                  <text:p text:style-name="al">De verlening van mandaten en volmachten voor het aangaan van verplichtingen ten laste van de toegekende budgetten en investeringskredieten.</text:p>
                </text:list-item>
                <text:list-item text:style-override="id1-3-2-2-5-4-3-4">
                  <text:number>4.</text:number>
                  <text:p text:style-name="al">De te maken interne afspraken met de bedrijfsonderdelen over de te leveren prestaties, de daarvoor beschikbare middelen en de wijze en frequentie van rapportage over de voortgang van de activiteiten en uitputting van middelen.</text:p>
                </text:list-item>
                <text:list-item text:style-override="id1-3-2-2-5-4-3-5">
                  <text:number>5.</text:number>
                  <text:p text:style-name="al">De kostenverdeelsleutels voor het eenduidig toewijzen van baten en lasten aan de programma’s.</text:p>
                </text:list-item>
                <text:list-item text:style-override="id1-3-2-2-5-4-3-6">
                  <text:number>6.</text:number>
                  <text:p text:style-name="al">Het beleid en de interne regels voor de inkoop en aanbesteding van goederen, werken en diensten.</text:p>
                </text:list-item>
                <text:list-item text:style-override="id1-3-2-2-5-4-3-7">
                  <text:number>7.</text:number>
                  <text:p text:style-name="al">De inrichting en de werking van de financiële administratie voldoet aan het Besluit begroting en verantwoording provincies en gemeenten en andere relevante wet- en regelgeving.</text:p>
                </text:list-item>
                <text:list-item text:style-override="id1-3-2-2-5-4-3-8">
                  <text:number>8.</text:number>
                  <text:p text:style-name="al">De verstrekking van vereiste informatie aan het Rijk, de provincie en de Europese Unie, alsmede aan andere instellingen die specifieke verantwoordingsverplichtingen opleggen aan gemeenten.</text:p>
                </text:list-item>
              </text:list>
              <text:p text:style-name="al">zodat aan de eisen van interne controle wordt voldaan en de betrouwbaarheid van de verstrekte informatie aan beleids- en beheersorganen is gewaarborgd.</text:p>
              <text:p text:style-name="al"/>
            </text:section>
            <text:section text:name="artikel_id1-3-2-2-5-5" text:style-name="artikel">
              <text:p text:style-name="artikel_kop_titel"><text:span text:style-name="artikel_kop_label">Artikel</text:span> <text:span text:style-name="artikel_kop_nr">21.</text:span> Interne controle</text:p>
              <text:p text:style-name="al">Het dagelijks bestuur draagt zorg voor een adequate interne controle, zodanig dat een getrouw beeld en de rechtmatigheid van de jaarrekening is gewaarborgd. Ook draagt het dagelijks bestuur zorg voor de jaarlijkse interne toetsing van de getrouwheid van de informatieverstrekking, en de rechtmatigheid van de beheershandelingen. Bij afwijkingen neemt het dagelijks bestuur maatregelen tot herstel.</text:p>
              <text:p text:style-name="al"/>
            </text:section>
            <text:section text:name="artikel_id1-3-2-2-5-6" text:style-name="artikel">
              <text:p text:style-name="artikel_kop_titel"><text:span text:style-name="artikel_kop_label">Artikel</text:span> <text:span text:style-name="artikel_kop_nr">22.</text:span> Registratie bezittingen, activa en vermogen</text:p>
              <text:list text:style-name="id1-3-2-2-5-6-2">
                <text:list-item text:style-override="id1-3-2-2-5-6-2-1">
                  <text:number>1.</text:number>
                  <text:p text:style-name="al">Het dagelijks bestuur draagt zorg voor een actuele en volledige registratie van bezittingen. </text:p>
                </text:list-item>
                <text:list-item text:style-override="id1-3-2-2-5-6-2-2">
                  <text:number>2.</text:number>
                  <text:p text:style-name="al">Het dagelijks bestuur draagt er zorg voor, dat de registratie en de ontwikkeling van de bezittingen en het vermogen van het openbaar lichaam jaarlijks wordt gecontroleer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3.</text:span> Intrekking oude regeling</text:p>
              <text:p text:style-name="al">De Financiële verordening Gemeenschappelijke Regeling WerkSaam Westfriesland, vastgesteld d.d. 14 december 2023, wordt gelijktijdig met het inwerkingtreden van deze verordening ingetrokken.</text:p>
              <text:p text:style-name="al"/>
            </text:section>
            <text:section text:name="artikel_id1-3-2-2-6-4" text:style-name="artikel">
              <text:p text:style-name="artikel_kop_titel"><text:span text:style-name="artikel_kop_label">Artikel</text:span> <text:span text:style-name="artikel_kop_nr">24.</text:span> Inwerkingtreding</text:p>
              <text:p text:style-name="al">Deze verordening treedt in werking op de dag na publicatie. </text:p>
              <text:p text:style-name="al"/>
            </text:section>
            <text:section text:name="artikel_id1-3-2-2-6-5" text:style-name="artikel">
              <text:p text:style-name="artikel_kop_titel"><text:span text:style-name="artikel_kop_label">Artikel</text:span> <text:span text:style-name="artikel_kop_nr">21.</text:span> Citeertitel</text:p>
              <text:p text:style-name="al">Deze verordening kan worden aangehaald als ‘Financiële verordening Gemeenschappelijke Regeling WerkSaam Westfriesland’.</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2 december 2024. </text:span></text:p>
            <text:p><text:span text:style-name="functie"/></text:p>
            <text:p><text:span text:style-name="functie">De voorzitter, Y.W. Nijsingh</text:span></text:p>
            <text:p><text:span text:style-name="functie">De directeur algemene bedrijfsvoering, D.G.H. Gelinck</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Bijlage:</text:p>
          <text:p text:style-name="al"/>
          <text:p text:style-name="al"/>
          <text:p text:style-name="al">
          <text:span text:style-name="nadrukvet">Afschrijvingstermijnen vaste activa economisch nut</text:span>
        </text:p>
          <text:p text:style-name="al">Er wordt afgeschreven volgens de lineaire methode. </text:p>
          <text:p text:style-name="al"/>
          <text:p text:style-name="al">
          <text:span text:style-name="nadrukvet">Gebouwen</text:span>:</text:p>
          <text:list text:style-name="id1-3-2-4-8">
            <text:list-item text:style-override="id1-3-2-4-8-1">
              <text:number>•</text:number>
              <text:p text:style-name="al">gronden en terreinen: niet</text:p>
            </text:list-item>
            <text:list-item text:style-override="id1-3-2-4-8-2">
              <text:number>•</text:number>
              <text:p text:style-name="al">nieuwbouw bedrijfsgebouwen: 40 jaar</text:p>
            </text:list-item>
            <text:list-item text:style-override="id1-3-2-4-8-3">
              <text:number>•</text:number>
              <text:p text:style-name="al">renovatie, restauratie en aankoop bedrijfsgebouwen: 20 jaar</text:p>
            </text:list-item>
            <text:list-item text:style-override="id1-3-2-4-8-4">
              <text:number>•</text:number>
              <text:p text:style-name="al">technische installaties in bedrijfsgebouwen: 15 jaar</text:p>
            </text:list-item>
            <text:list-item text:style-override="id1-3-2-4-8-5">
              <text:number>•</text:number>
              <text:p text:style-name="al">tijdelijke bedrijfsgebouwen: 20 jaar</text:p>
            </text:list-item>
            <text:list-item text:style-override="id1-3-2-4-8-6">
              <text:number>•</text:number>
              <text:p text:style-name="al">voorzieningen aan terreinen: 10 jaar</text:p>
            </text:list-item>
          </text:list>
          <text:p text:style-name="al"/>
          <text:p text:style-name="al">
          <text:span text:style-name="nadrukvet">Installaties:</text:span>
        </text:p>
          <text:list text:style-name="id1-3-2-4-11">
            <text:list-item text:style-override="id1-3-2-4-11-1">
              <text:number>•</text:number>
              <text:p text:style-name="al">veiligheidsvoorzieningen bedrijfsgebouwen: 10 jaar</text:p>
            </text:list-item>
            <text:list-item text:style-override="id1-3-2-4-11-2">
              <text:number>•</text:number>
              <text:p text:style-name="al">telefooninstallaties: 10 jaar</text:p>
            </text:list-item>
            <text:list-item text:style-override="id1-3-2-4-11-3">
              <text:number>•</text:number>
              <text:p text:style-name="al">kantoormeubilair: 10 jaar</text:p>
            </text:list-item>
          </text:list>
          <text:p text:style-name="al"/>
          <text:p text:style-name="al">
          <text:span text:style-name="nadrukvet">Productiemachines:</text:span>
        </text:p>
          <text:list text:style-name="id1-3-2-4-14">
            <text:list-item text:style-override="id1-3-2-4-14-1">
              <text:number>•</text:number>
              <text:p text:style-name="al">kleine productiemachines: 5 jaar</text:p>
            </text:list-item>
            <text:list-item text:style-override="id1-3-2-4-14-2">
              <text:number>•</text:number>
              <text:p text:style-name="al">zware transportmiddelen: 5 jaar</text:p>
            </text:list-item>
            <text:list-item text:style-override="id1-3-2-4-14-3">
              <text:number>•</text:number>
              <text:p text:style-name="al">aanhangwagens: 5 jaar</text:p>
            </text:list-item>
            <text:list-item text:style-override="id1-3-2-4-14-4">
              <text:number>•</text:number>
              <text:p text:style-name="al">personenauto’s: 5 jaar</text:p>
            </text:list-item>
            <text:list-item text:style-override="id1-3-2-4-14-5">
              <text:number>•</text:number>
              <text:p text:style-name="al">lichte motorvoertuigen: 5 jaar</text:p>
            </text:list-item>
          </text:list>
          <text:p text:style-name="al"/>
          <text:p text:style-name="al">
          <text:span text:style-name="nadrukvet">Automatisering:</text:span>
        </text:p>
          <text:list text:style-name="id1-3-2-4-17">
            <text:list-item text:style-override="id1-3-2-4-17-1">
              <text:number>•</text:number>
              <text:p text:style-name="al">automatiseringsapparatuur: 4 jaar</text:p>
            </text:list-item>
            <text:list-item text:style-override="id1-3-2-4-17-2">
              <text:number>•</text:number>
              <text:p text:style-name="al">telefoon: 3 jaar</text:p>
            </text:list-item>
          </text:list>
          <text:p text:style-name="al"/>
          <text:p text:style-name="al">
          <text:span text:style-name="nadrukcur"/>
        </text:p>
        </text:section>
        <text:section text:name="bijlage_id1-3-2-5" text:style-name="bijlage">
          <text:p text:style-name="bijlage_top"/>
          <text:p text:style-name="hoofdstuk_kop"><text:span text:style-name="nr"/> Leeswijzer Financiële verordening WerkSaam Westfriesland</text:p>
          <text:p text:style-name="al">
          <text:span text:style-name="nadrukvet"/>
        </text:p>
          <text:p text:style-name="al">
          <text:span text:style-name="nadrukvet">Inleiding</text:span>
        </text:p>
          <text:p text:style-name="al">Deze leeswijzer geeft een toelichting op de diverse artikelen van de financiële verordening van WerkSaam Westfriesland. Deze leeswijzer wordt afgesloten met een begrippenlijst.</text:p>
          <text:p text:style-name="al"/>
          <text:p text:style-name="al">
          <text:span text:style-name="nadrukvet">Wat regelt de financiële verordening?</text:span>
        </text:p>
          <text:p text:style-name="al">De wettelijke basis van deze verordening is vastgelegd in de Gemeentewet (artikel 212). De financiële verordening geeft bepalingen voor het inrichten van de planning en controlcyclus (P&amp;C-cyclus). Daarnaast geeft het aan wanneer de diverse documenten die hier onderdeel van uitmaken, worden aangeboden aan het algemeen bestuur. Ook geeft de verordening regels voor het financiële beleid van WerkSaam. Tenslotte regelt het algemeen bestuur in deze verordening de voorwaarden die gesteld worden aan de inrichting van de (financiële) organisatie. </text:p>
          <text:p text:style-name="al"/>
          <text:p text:style-name="al">Voor het opstellen van deze verordening is gebruik gemaakt van de modelverordening van de Vereniging van Nederlandse Gemeenten (VNG) en de huidige verordeningen van de gemeenschappelijke regeling.</text:p>
          <text:p text:style-name="al"/>
          <text:p text:style-name="al">
          <text:span text:style-name="nadrukvet">Wettelijke basis nader uitgewerkt?</text:span>
        </text:p>
          <text:p text:style-name="al">De wettelijke basis van deze verordening is geregeld in de Gemeentewet. Daarnaast is in artikel 31 van de Gemeenschappelijke Regeling WerkSaam Westfriesland vastgelegd dat het algemeen bestuur deze verordening vaststelt. </text:p>
          <text:p text:style-name="al"/>
          <text:p text:style-name="al">
          <text:span text:style-name="nadrukvet">Uit welke onderdelen is de verordening opgebouwd?</text:span>
        </text:p>
          <text:p text:style-name="al">
          <text:span text:style-name="nadrukcur">Algemene bepalingen (artikel 1)</text:span>
        </text:p>
          <text:p text:style-name="al">Bij de algemene bepalingen zijn de begrippen uitgewerkt.</text:p>
          <text:p text:style-name="al"/>
          <text:p text:style-name="al">
          <text:span text:style-name="nadrukcur">Begroting en verantwoording (artikel 2 tot en met 10)</text:span>
        </text:p>
          <text:p text:style-name="al">In deze artikelen worden bepalingen gegeven voor de inrichting van de P&amp;C-cyclus, waaronder:</text:p>
          <text:list text:style-name="id1-3-2-5-20">
            <text:list-item text:style-override="id1-3-2-5-20-1">
              <text:number>•</text:number>
              <text:p text:style-name="al">de programma-indeling (artikel 2).</text:p>
            </text:list-item>
            <text:list-item text:style-override="id1-3-2-5-20-2">
              <text:number>•</text:number>
              <text:p text:style-name="al">een Kaderstellende nota die de uitgangspunten geeft voor de nieuw op te stellen (meerjaren) begroting (artikel 3). Voor deze kaderstelling kent de Wet gemeenschappelijke regelingen zijn eigen specifieke bepalingen, die hier zijn uitgewerkt;</text:p>
            </text:list-item>
            <text:list-item text:style-override="id1-3-2-5-20-3">
              <text:number>•</text:number>
              <text:p text:style-name="al">de inrichting van de begroting en jaarstukken, in aanvulling op de bepalingen uit het BBV, waarin de uitgangspunten uit de Kaderstellende nota nader zijn uitgewerkt. Het budgetrecht berust op grond van artikel 189 van de Gemeentewet bij het algemeen bestuur. Om die reden stelt het algemeen bestuur de begroting vast. (artikelen 4 en 5);</text:p>
            </text:list-item>
            <text:list-item text:style-override="id1-3-2-5-20-4">
              <text:number>•</text:number>
              <text:p text:style-name="al">drie tussentijdse rapportages waarin het dagelijks bestuur het algemeen bestuur informeert over de uitputting van budgetten en investeringskredieten en de voortgang van de uitvoering van het beleid (artikel 6). Daarbij is aangegeven dat in de tussentijdse rapportages alleen bij afwijkingen groter dan € 50.000 een nadere toelichting plaatsvindt. </text:p>
            </text:list-item>
            <text:list-item text:style-override="id1-3-2-5-20-5">
              <text:number>•</text:number>
              <text:p text:style-name="al">de jaarstukken waarin het dagelijks bestuur verantwoording aflegt over het afgelopen begrotingsjaar (artikel 7). </text:p>
            </text:list-item>
            <text:list-item text:style-override="id1-3-2-5-20-6">
              <text:number>•</text:number>
              <text:p text:style-name="al">daarnaast worden nog aanvullende voorwaarden gegeven voor de uitvoering van de begroting (artikel 8), het informeren van het algemeen bestuur (artikel 9) en over een eventuele overschrijding van het EMU-tekort door het collectief van gemeenschappelijke regelingen (artikel 10).</text:p>
            </text:list-item>
          </text:list>
          <text:p text:style-name="al">In de Gemeenschappelijke regeling WerkSaam Westfriesland zijn bepalingen opgenomen wanneer de begroting en jaarstukken aangeboden moeten zijn bij de deelnemende raden. Deze termijnen zijn in de financiële verordening overgenomen. De data waarop WerkSaam de tussentijdse rapportages aanbiedt is opgenomen in de planning en controlcyclus van WerkSaam.</text:p>
          <text:p text:style-name="al"/>
          <text:p text:style-name="al">
          <text:span text:style-name="nadrukcur">Rechtmatigheidsverantwoording (artikel 11 tot en met 14)</text:span>
        </text:p>
          <text:p text:style-name="al">In deze artikelen worden de kaders gesteld die de basis zijn voor het geven van de rechtmatigheidsverantwoording.</text:p>
          <text:list text:style-name="id1-3-2-5-25">
            <text:list-item text:style-override="id1-3-2-5-25-1">
              <text:number>•</text:number>
              <text:p text:style-name="al">De verantwoordings- en rapportagegrenzen geven aan wanneer het dagelijks bestuur zich moet verantwoorden naar het algemeen bestuur over financiële afwijkingen (artikel 11). </text:p>
            </text:list-item>
            <text:list-item text:style-override="id1-3-2-5-25-2">
              <text:number>•</text:number>
              <text:p text:style-name="al">Met het vaststellen van een normenkader (artikel 12) wordt duidelijk met betrekking tot welke wet- en regelgeving (zowel extern als intern) de rechtmatigheid wordt vastgesteld.</text:p>
            </text:list-item>
            <text:list-item text:style-override="id1-3-2-5-25-3">
              <text:number>•</text:number>
              <text:p text:style-name="al">Het begrotingscriterium maat duidelijk welke afwijkingen als acceptabele rechtmatigheidsfouten worden beoordeeld en welke niet (artikel 13).</text:p>
            </text:list-item>
            <text:list-item text:style-override="id1-3-2-5-25-4">
              <text:number>•</text:number>
              <text:p text:style-name="al">In artikel 14 wordt aangegeven dat regels voor misbruik en oneigenlijk gebruik moeten worden vastgesteld en nageleefd.</text:p>
            </text:list-item>
          </text:list>
          <text:p text:style-name="al"/>
          <text:p text:style-name="al">
          <text:span text:style-name="nadrukcur">Financieel beleid (artikel 1</text:span>
          <text:span text:style-name="nadrukcur">5</text:span>
          <text:span text:style-name="nadrukcur"> tot en met 1</text:span>
          <text:span text:style-name="nadrukcur">8</text:span>
          <text:span text:style-name="nadrukcur">)</text:span>
        </text:p>
          <text:p text:style-name="al">In deze artikelen geeft het algemeen bestuur bepalingen voor het te voeren financiële beleid van WerkSaam:</text:p>
          <text:list text:style-name="id1-3-2-5-29">
            <text:list-item text:style-override="id1-3-2-5-29-1">
              <text:number>•</text:number>
              <text:p text:style-name="al">bepalingen voor het waarderen en afschrijven van uitgaven die een meerjarig nut hebben worden gegeven in artikel. In dit artikel - en bijlage horende bij de verordening - staan ook de afschrijvingstermijnen genoemd die worden gehanteerd bij investeringen die worden geactiveerd;</text:p>
            </text:list-item>
            <text:list-item text:style-override="id1-3-2-5-29-2">
              <text:number>•</text:number>
              <text:p text:style-name="al">de regels voor het vormen van reserves en voorzieningen legt het algemeen bestuur vast in een aparte nota (artikel 16);</text:p>
            </text:list-item>
            <text:list-item text:style-override="id1-3-2-5-29-3">
              <text:number>•</text:number>
              <text:p text:style-name="al">de berekening van de prijzen voor economische activiteiten (artikel 17);</text:p>
            </text:list-item>
            <text:list-item text:style-override="id1-3-2-5-29-4">
              <text:number>•</text:number>
              <text:p text:style-name="al">in een apart Treasurystatuut geeft het algemene bestuur bepalingen voor het inrichting van de financieringsfunctie van de WerkSaam (artikel 18).</text:p>
            </text:list-item>
          </text:list>
          <text:p text:style-name="al"/>
          <text:p text:style-name="al">
          <text:span text:style-name="nadrukcur">Financiële organisatie en financieel beheer (artikel 1</text:span>
          <text:span text:style-name="nadrukcur">9</text:span>
          <text:span text:style-name="nadrukcur"> tot en met </text:span>
          <text:span text:style-name="nadrukcur">22</text:span>
          <text:span text:style-name="nadrukcur">)</text:span>
        </text:p>
          <text:p text:style-name="al">In deze artikelen worden bepalingen gegeven welke functies de administratie moet gaan hebben en draagt het dagelijks bestuur op hiervoor zorg te dragen (artikel 19, 20 en 22). Ook is uitgewerkt welke voorwaarden er gesteld worden aan de interne controle (artikel 21). 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text:p>
          <text:p text:style-name="al"/>
          <text:p text:style-name="al">
          <text:span text:style-name="nadrukcur">Overgangs- en slotbepalingen (artikel </text:span>
          <text:span text:style-name="nadrukcur">23</text:span>
          <text:span text:style-name="nadrukcur"> tot en met 2</text:span>
          <text:span text:style-name="nadrukcur">5</text:span>
          <text:span text:style-name="nadrukcur">) </text:span>
        </text:p>
          <text:p text:style-name="al">Bij het inwerkingtreden van de nieuwe verordening moet de oude worden ingetrok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242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2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2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artikel 212 van de Gemeentewet]|[1.0:c:BWBR0005416&amp;artikel=212&amp;g=2024-01-31</meta:user-defined>
    <meta:user-defined meta:name="DCTERMS.alternative">Financiële verordening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WerkSaam Westfriesland</meta:user-defined>
    <meta:user-defined meta:name="DCTERMS.W3CDTF/DCTERMS.available">2024-12-13</meta:user-defined>
    <meta:user-defined meta:name="DCTERMS.W3CDTF/OVERHEIDop.jaargang">2024</meta:user-defined>
    <meta:user-defined meta:name="OVERHEIDop.publicationIssue">2425</meta:user-defined>
    <meta:user-defined meta:name="OVERHEIDop.betreftRegeling">CVDR728824_1</meta:user-defined>
    <meta:user-defined meta:name="xs:date/OVERHEIDop.startdatum">2024-12-14</meta:user-defined>
    <meta:user-defined meta:name="OVERHEIDop.BgrID/DC.identifier">bgr-2024-2425</meta:user-defined>
    <meta:user-defined meta:name="OVERHEIDop.versieInformatie"/>
  </office:meta>
</office:document-meta>
</file>