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5/D000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Onderwerp: Uitvoeringsregeling gemeentelijke belastingen 2025</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gelet op: </text:p>
            <text:p text:style-name="al">de artikelen 6, 7, 8, 13 en 14 van de Algemene wet inzake rijksbelastingen, de artikelen 29 en 31 van de Invorderingswet 1990 in verbinding met de artikelen 231, tweede lid, onderdeel a, en derde lid, en 237 van de Gemeentewet, </text:p>
            <text:p text:style-name="al">artikel 160, eerste lid, onderdeel b, van de Gemeentewet, </text:p>
            <text:p text:style-name="al">artikel 4:81 van de Algemene wet bestuursrecht, </text:p>
            <text:p text:style-name="al"/>
            <text:p text:style-name="al"/>
            <text:p text:style-name="al">besluit: </text:p>
            <text:p text:style-name="al"/>
            <text:p text:style-name="al">vast te stellen de:</text:p>
            <text:p text:style-name="al"/>
            <text:p text:style-name="al">Uitvoeringsregeling met betrekking tot de heffing en de invordering van gemeentelijke belastingen 2025. </text:p>
            <text:p text:style-name="al"/>
            <text:p text:style-name="al"/>
            <text:p text:style-name="al">Artikel 1. Algemene bepaling</text:p>
            <text:p text:style-name="al">1. Deze regeling geeft uitvoering aan de artikelen 6, 7, 8, 13 en 14 van de Algemene wet inzake rijksbelastingen, de artikelen 29 en 31 van de Invorderingswet 1990, artikel 160, eerste lid, onderdeel b, van de Gemeentewet en artikel 4:81 van de Algemene wet bestuursrecht.</text:p>
            <text:p text:style-name="al">en de artikelen in de belastingverordeningen van de aan de Gemeenschappelijke Regeling Cocensus deelnemende gemeenten, op grond waarvan nadere regels gegeven kunnen worden met betrekking tot de heffing en de invordering van de onderscheiden gemeentelijke belastingen.</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p>
            <text:p text:style-name="al"/>
            <text:p text:style-name="al">Artikel 2. Aangifte</text:p>
            <text:p text:style-name="al">1. 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p text:style-name="al">2. Formulieren voor het doen van aangifte van toeristenbelasting en aan- of afmelden dan wel melding van een wijziging van het aantal honden, worden door de Inspecteur separaat vastgesteld.  </text:p>
            <text:p text:style-name="al">3. In afwijking van het 1e lid, geldt 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dit bij de Inspecteur melden door middel van het daarvoor in het 2e lid bedoelde formulier. </text:p>
            <text:p text:style-name="al">4. In afwijking van het 1e lid, geldt 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dit bij de Inspecteur melden door middel van het daarvoor in het 2e lid bedoelde formulier. </text:p>
            <text:p text:style-name="al">5. 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p text:style-name="al"/>
            <text:p text:style-name="al">Artikel 3. Voorlopige aanslag</text:p>
            <text:p text:style-name="al">Na de aanvang van het belastingjaar of het kalenderjaar kan aan de belastingplichtige een voorlopige aanslag worden opgelegd tot ten hoogste het bedrag waarop de aanslag over dat jaar vermoedelijk zal worden vastgesteld.</text:p>
            <text:p text:style-name="al"/>
            <text:p text:style-name="al">Artikel 4. Termijnen van betaling</text:p>
            <text:p text:style-name="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al"/>
            <text:p text:style-name="al">Artikel 5. Rente</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p text:style-name="al"> </text:p>
            <text:p text:style-name="al"/>
            <text:p text:style-name="al">Artikel 6. Inwerkingtreding en citeertitel</text:p>
            <text:p text:style-name="al">1. De ‘Uitvoeringsregeling gemeentelijke belastingen 2024’ vastgesteld op  18 december 2023,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5.</text:p>
            <text:p text:style-name="al">3. Dit besluit wordt aangehaald als: Uitvoeringsregeling gemeentelijke belastingen 2025.</text:p>
            <text:p text:style-name="al"/>
            <text:p text:style-name="al"/>
            <text:p text:style-name="al">Heemskerk,  2 december 2024</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4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gemeentelijke belasting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5/D0003</meta:user-defined>
    <meta:user-defined meta:name="DCTERMS.W3CDTF/DCTERMS.available">2024-12-09</meta:user-defined>
    <meta:user-defined meta:name="DCTERMS.W3CDTF/OVERHEIDop.jaargang">2024</meta:user-defined>
    <meta:user-defined meta:name="OVERHEIDop.publicationIssue">2420</meta:user-defined>
    <meta:user-defined meta:name="OVERHEIDop.betreftRegeling">CVDR728733_1</meta:user-defined>
    <meta:user-defined meta:name="xs:date/OVERHEIDop.startdatum">2025-01-01</meta:user-defined>
    <meta:user-defined meta:name="OVERHEIDop.BgrID/DC.identifier">bgr-2024-2420</meta:user-defined>
    <meta:user-defined meta:name="OVERHEIDop.versieInformatie"/>
  </office:meta>
</office:document-meta>
</file>