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19-1-3-5">
      <text:list-level-style-bullet text:bullet-char="–" text:level="1">
        <style:list-level-properties text:min-label-width="10mm"/>
      </text:list-level-style-bullet>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dermandaat afhandelen aanvragen urgentie woonruimte Regio Gooi en Vechtstreek 2024</text:p>
      <text:section text:name="regeling_id1-3-2" text:style-name="regeling">
        <text:section text:name="aanhef_id1-3-2-1" text:style-name="aanhef">
          <text:section text:name="preambule_id1-3-2-1-1" text:style-name="preambule">
            <text:p text:style-name="al"/>
            <text:p text:style-name="al">De algemeen directeur van de Regio Gooi en Vechtstreek</text:p>
            <text:p text:style-name="al"/>
            <text:p text:style-name="al">Gelet op het Mandaatbesluit Hoofdstuk 4 Urgentie Huisvestingsverordening Gooi en Vechtstreek 2024 (hierna te noemen ‘de besluiten’):</text:p>
            <text:list text:style-name="id1-3-2-1-1-5">
              <text:list-item text:style-override="id1-3-2-1-1-5-1">
                <text:number>•</text:number>
                <text:p text:style-name="al">van 12 december 2023 genomen door het college van burgemeester en wethouders van de gemeente Blaricum;</text:p>
              </text:list-item>
              <text:list-item text:style-override="id1-3-2-1-1-5-2">
                <text:number>•</text:number>
                <text:p text:style-name="al">van 30 januari 2024 genomen door het college van burgemeester en wethouders van de gemeente Gooise Meren;</text:p>
              </text:list-item>
              <text:list-item text:style-override="id1-3-2-1-1-5-3">
                <text:number>•</text:number>
                <text:p text:style-name="al">van 12 december 2023 genomen door het college van burgemeester en wethouders van de gemeente Laren;</text:p>
              </text:list-item>
              <text:list-item text:style-override="id1-3-2-1-1-5-4">
                <text:number>•</text:number>
                <text:p text:style-name="al">van 14 november 2023 genomen door het college van burgemeester en wethouders van de gemeente Hilversum;</text:p>
              </text:list-item>
              <text:list-item text:style-override="id1-3-2-1-1-5-5">
                <text:number>•</text:number>
                <text:p text:style-name="al">van 20 december 2023 genomen door het college van burgemeester en wethouders van de gemeente Huizen;</text:p>
              </text:list-item>
              <text:list-item text:style-override="id1-3-2-1-1-5-6">
                <text:number>•</text:number>
                <text:p text:style-name="al">van 19 december 2023 genomen door het college van burgemeester en wethouders van de gemeente Wijdemeren.</text:p>
              </text:list-item>
            </text:list>
            <text:p text:style-name="al"/>
            <text:p text:style-name="al">Gelet op de instemming van ondergetekende met de mandaatverleningen aan hem zoals weergegeven in de hiervoor vermelde besluiten,</text:p>
            <text:p text:style-name="al"/>
            <text:p text:style-name="al">Gelet op artikel 6 van de besluiten waarin is bepaald dat ondermandaat toegestaan is,</text:p>
            <text:p text:style-name="al"/>
            <text:p text:style-name="al">Gelet op Afdeling 10.1.1 Mandaat van de Algemene wet bestuursrecht,</text:p>
            <text:p text:style-name="al"/>
            <text:p text:style-name="al">Dat volgens de besluiten van de colleges van burgemeester en wethouders van de hiervoor vermelde gemeenten de algemeen directeur van de Regio Gooi en Vechtstreek gemandateerd is tot uitoefening van de navolgende bevoegdheden op grond van de in de hiervoor vermelde gemeenten geldende Huisvestingsverordening Gooi en Vechtstreek 2024 te weten:</text:p>
            <text:list text:style-name="id1-3-2-1-1-14">
              <text:list-item text:style-override="id1-3-2-1-1-14-1">
                <text:number>–</text:number>
                <text:p text:style-name="al">de bevoegdheid tot toekenning van een urgentie op grond van artikel 4.3 lid 3 van de in de hiervoor vermelde gemeenten geldende Huisvestingsverordening Gooi en Vechtstreek 2024;</text:p>
              </text:list-item>
              <text:list-item text:style-override="id1-3-2-1-1-14-2">
                <text:number>–</text:number>
                <text:p text:style-name="al">de bevoegdheid tot afwijzing van een urgentie op grond van artikel 4.3 lid 7 van de in de hiervoor vermelde gemeenten geldende Huisvestingsverordening Gooi en Vechtstreek 2024;</text:p>
              </text:list-item>
              <text:list-item text:style-override="id1-3-2-1-1-14-3">
                <text:number>–</text:number>
                <text:p text:style-name="al">de bevoegdheid tot verlenging van de gelding van de urgentie op grond van artikel 4.6 van de in de hiervoor vermelde gemeenten geldende Huisvestingsverordening Gooi en Vechtstreek 2024;</text:p>
              </text:list-item>
              <text:list-item text:style-override="id1-3-2-1-1-14-4">
                <text:number>–</text:number>
                <text:p text:style-name="al">de bevoegdheid tot intrekking van de gelding van de urgentie op grond van artikel 4.7 van de in de hiervoor vermelde gemeenten geldende Huisvestingsverordening Gooi en Vechtstreek 2024;</text:p>
              </text:list-item>
              <text:list-item text:style-override="id1-3-2-1-1-14-5">
                <text:number>–</text:number>
                <text:p text:style-name="al">de bevoegdheden als bedoeld in de Paragrafen 4.1.1 De aanvraag, 4.1.2 De voorbereiding en 4.1.3 De beslistermijn van de Algemene wet bestuursrecht.</text:p>
              </text:list-item>
            </text:list>
            <text:p text:style-name="al"/>
            <text:p text:style-name="al">Dat de algemeen directeur de afhandeling van aanvragen om urgentie op effectieve en efficiënte wijze wenst in te richten.</text:p>
            <text:p text:style-name="al"/>
            <text:p text:style-name="al">
            <text:span text:style-name="nadrukvet">Besluit:</text:span>
          </text:p>
            <text:list text:style-name="id1-3-2-1-1-19">
              <text:list-item text:style-override="id1-3-2-1-1-19-1">
                <text:number>1.</text:number>
                <text:p text:style-name="al">Aan de Manager Maatschappelijke Dienstverlening Gooi en Vechtstreek en de teammanager Urgentiebureau Gooi en Vechtstreek ondermandaat te verlenen voor de uitoefening van de navolgende bevoegdheden te weten:</text:p>
                <text:list text:style-name="id1-3-2-1-1-19-1-3">
                  <text:list-item text:style-override="id1-3-2-1-1-19-1-3-1">
                    <text:number>–</text:number>
                    <text:p text:style-name="al">de bevoegdheid tot toekenning van een urgentie op grond van artikel 4.3 lid 3 van de in de hiervoor vermelde gemeenten geldende Huisvestingsverordening Gooi en Vechtstreek 2024;</text:p>
                  </text:list-item>
                  <text:list-item text:style-override="id1-3-2-1-1-19-1-3-2">
                    <text:number>–</text:number>
                    <text:p text:style-name="al">de bevoegdheid tot afwijzing van een urgentie op grond van artikel 4.3 lid 7 van de in de hiervoor vermelde gemeenten geldende Huisvestingsverordening Gooi en Vechtstreek 2024;</text:p>
                  </text:list-item>
                  <text:list-item text:style-override="id1-3-2-1-1-19-1-3-3">
                    <text:number>–</text:number>
                    <text:p text:style-name="al">de bevoegdheid tot verlenging van de gelding van een urgentie op grond van artikel 4.6 van de in de hiervoor vermelde gemeenten geldende Huisvestingsverordening Gooi en Vechtstreek 2024;</text:p>
                  </text:list-item>
                  <text:list-item text:style-override="id1-3-2-1-1-19-1-3-4">
                    <text:number>–</text:number>
                    <text:p text:style-name="al">de bevoegdheid tot intrekking van de gelding van een urgentie op grond van artikel 4.7 van de in de hiervoor vermelde gemeenten geldende Huisvestingsverordening Gooi en Vechtstreek 2024;</text:p>
                  </text:list-item>
                  <text:list-item text:style-override="id1-3-2-1-1-19-1-3-5">
                    <text:number>–</text:number>
                    <text:p text:style-name="al">de bevoegdheden als bedoeld in de Paragrafen 4.1.1 De aanvraag, 4.1.2 De voorbereiding en 4.1.3 De beslistermijn van de Algemene wet bestuursrecht.</text:p>
                  </text:list-item>
                </text:list>
              </text:list-item>
              <text:list-item text:style-override="id1-3-2-1-1-19-2">
                <text:number>2.</text:number>
                <text:p text:style-name="al">Alle bepalingen van de Mandaatbesluiten Huisvestingsverordening Gooi en Vechtstreek 2024 Hoofdstuk 4 Urgentie genomen door de colleges van burgemeester en wethouders van de hiervoor genoemde gemeenten zijn van overeenkomstige toepassing op het ondermandaat.</text:p>
              </text:list-item>
              <text:list-item text:style-override="id1-3-2-1-1-19-3">
                <text:number>3.</text:number>
                <text:p text:style-name="al">Over de op grond van de uit te oefenen bevoegdheden als bedoeld onder 1. te nemen besluiten kan de ondergemandateerde advies inwinnen bij de senior juridisch adviseurs van de Regio.</text:p>
              </text:list-item>
              <text:list-item text:style-override="id1-3-2-1-1-19-4">
                <text:number>4.</text:number>
                <text:p text:style-name="al">Dit besluit wordt aangehaald als ‘Besluit ondermandaat afhandelen aanvragen urgentie woonruimte Regio Gooi en Vechtstreek 2024’, treedt in werking een dag na bekendmaking in het Blad Gemeenschappelijke regeling en werkt terug tot 1 januari 2024.</text:p>
              </text:list-item>
              <text:list-item text:style-override="id1-3-2-1-1-19-5">
                <text:number>5.</text:number>
                <text:p text:style-name="al">Met dit besluit wordt het ‘<text:span text:style-name="nadrukcur">Besluit ondermandaat afhandelen urgentie Regio Gooi en Vechtstreek</text:span>’ van 10 februari 2020 ingetrokken.</text:p>
              </text:list-item>
            </text:list>
            <text:p text:style-name="al"/>
            <text:p text:style-name="al">Aldus vastgesteld te Bussum op 5 februari 2024.</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Bussum,  </text:span>
            <text:span text:style-name="datum">7 februari 2024.</text:span>
          </text:p>
          </text:section>
          <text:section text:name="ondertekening_id1-3-2-3-3">
            <text:p><text:span text:style-name="ondertekening_naam">
            <text:span text:style-name="voornaam">I.</text:span>
            <text:span text:style-name="achternaam">Meuwese</text:span>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Huisvesting | Organisatie en beleid</meta:user-defined>
    <meta:user-defined meta:name="DC.source">Gemeenschappelijke Regeling Regio Gooi en Vechtstreek]|[https://lokaleregelgeving.overheid.nl/CVDR673618/2?#d35867488e1011</meta:user-defined>
    <meta:user-defined meta:name="OVERHEIDop.referentienummer">DOC-23001840</meta:user-defined>
    <meta:user-defined meta:name="DCTERMS.alternative">Besluit ondermandaat afhandelen aanvragen urgentie woonruimte Regio Gooi en Vecht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afhandelen aanvragen urgentie woonruimte Regio Gooi en Vechtstreek 2024</meta:user-defined>
    <meta:user-defined meta:name="DCTERMS.W3CDTF/DCTERMS.available">2024-02-07</meta:user-defined>
    <meta:user-defined meta:name="DCTERMS.W3CDTF/OVERHEIDop.jaargang">2024</meta:user-defined>
    <meta:user-defined meta:name="OVERHEIDop.publicationIssue">242</meta:user-defined>
    <meta:user-defined meta:name="OVERHEIDop.betreftRegeling">CVDR715122_1</meta:user-defined>
    <meta:user-defined meta:name="OVERHEIDop.BgrID/DC.identifier">bgr-2024-242</meta:user-defined>
    <meta:user-defined meta:name="xs:date/OVERHEIDop.startdatum">2024-02-08</meta:user-defined>
    <meta:user-defined meta:name="OVERHEIDop.versieInformatie"/>
  </office:meta>
</office:document-meta>
</file>