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2025/D000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derwerp: Uitvoeringsregeling ambtshalve vermindering gemeentelijke belastingen 2025.</text:p>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gelet op artikel 65 van de Algemene wet inzake rijksbelastingen en de artikelen 231, 242 en 244 van de Gemeentewet  juncto artikel 4:81 van de Algemene wet bestuursrecht;</text:p>
            <text:p text:style-name="al"/>
            <text:p text:style-name="al">besluit:</text:p>
            <text:p text:style-name="al">vast te stellen de: </text:p>
            <text:p text:style-name="al">Uitvoeringsregeling voor het toekennen van ambtshalve verminderingen van gemeentelijke belastingen 2025.</text:p>
            <text:p text:style-name="al"/>
            <text:p text:style-name="al">Artikel 1. Reikwijdte en definities</text:p>
            <text:p text:style-name="al">1. Deze uitvoeringsregels gelden bij de heffing van gemeentelijke belastingen in de zin van artikel 219 van de Gemeentewet, met dien verstande dat onder gemeentelijke belastingen mede worden begrepen rechten die door de gemeente kunnen worden geheven.</text:p>
            <text:p text:style-name="al">2. Van deze uitvoering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p text:style-name="al">3. Voor de toepassing van deze uitvoeringsregels wordt verstaan onder:</text:p>
            <text:p text:style-name="al">a. de ambtshalve vermindering: de vermindering, ontheffing, teruggaaf of vrijstelling van belastingen bedoeld in artikel 65 van de Algemene wet inzake rijksbelastingen en artikel 244 van de Gemeentewet;</text:p>
            <text:p text:style-name="al">b. de belanghebbende: de belastingplichtige of degene die de belasting als hoofdelijk medeaansprakelijke heeft betaald;</text:p>
            <text:p text:style-name="al">c. de vijfjaarstermijn: de termijn waarbinnen een belanghebbende aanspraak kan maken op een ambtshalve vermindering of teruggaaf is gesteld op vijf jaar na het einde van het kalenderjaar waarop de aanslag betrekking heeft. </text:p>
            <text:p text:style-name="al">d. 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p text:style-name="al"> </text:p>
            <text:p text:style-name="al"/>
            <text:p text:style-name="al">e. de belastingaanslag: de aanslag bedoeld in artikel 2, derde lid, onder e, van de Algemene wet inzake rijksbelastingen, met dien verstande dat voor de toepassing van deze uitvoeringsregels wordt verstaan onder:</text:p>
            <text:p text:style-name="al">1. de aanslag, de voorlopige aanslag, de navorderingsaanslag: het gevorderde bedrag, onderscheidenlijk het voorlopig gevorderde, het nagevorderde bedrag;</text:p>
            <text:p text:style-name="al">2. het aanslagbiljet: de kennisgeving van het in onderdeel 1. bedoelde bedrag.</text:p>
            <text:p text:style-name="al">f. de belastingwet: algemeen verbindende voorschriften en beleidsregels op het gebied van gemeentelijke belastingen.</text:p>
            <text:p text:style-name="al"/>
            <text:p text:style-name="al">Artikel 2. Gevallen waarin ambtshalve vermindering wordt verleend</text:p>
            <text:p text:style-name="al">Ingeval het bedrag van de belasting had behoren te zijn vastgesteld op een bedrag dat tenminste € 10,00 per belastingaanslag lager is dan het te hoog vastgestelde bedrag van die belasting, verleent de Inspecteur op schriftelijk verzoek van degene op wiens naam de aanslag is gesteld, ambtshalve de vermindering waarvoor de belanghebbende redelijkerwijs in aanmerking komt, indien:</text:p>
            <text:p text:style-name="al">a. een bezwaarschrift of een verzoekschrift niet-ontvankelijk wordt verklaard wegens het te laat indienen van het bezwaarschrift of het verzoekschrift dan wel om andere redenen van formele aard of;</text:p>
            <text:p text:style-name="al">b. uit enig feit blijkt dat een belastingaanslag tot een te hoog bedrag is vastgesteld en deze aanslag bij afweging van de betrokken belangen in redelijkheid niet gehandhaafd kan worden.</text:p>
            <text:p text:style-name="al"/>
            <text:p text:style-name="al">Artikel 3. Uitzonderingen</text:p>
            <text:p text:style-name="al">Het bepaalde in artikel 2 vindt geen toepassing indien:</text:p>
            <text:p text:style-name="al">a. ten tijde van het ontvangen van het bezwaarschrift of het verzoekschrift, dan wel op het tijdstip waarop het in artikel 2, onder b, bedoelde feit ter kennis van de Inspecteur komt, de vijfjaarstermijn is verstreken;</text:p>
            <text:p text:style-name="al">b. aannemelijk is dat de belanghebbende door opzet of grove schuld de wettelijke termijn voor het indienen van een bezwaarschrift of een verzoekschrift ongebruikt heeft laten verstrijken.</text:p>
            <text:p text:style-name="al"/>
            <text:p text:style-name="al">Artikel 4. Jurisprudentie</text:p>
            <text:p text:style-name="al">1.  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Gerechtshof of de Rechtbank is gewezen, tenzij de Inspecteur op dit punt een afwijkende regeling heeft getroffen.</text:p>
            <text:p text:style-name="al">2.  Hetgeen in het eerste lid is bepaald met betrekking tot een uitspraak van de Hoge Raad of van een Gerechtshof, is in daartoe leidende gevallen van overeenkomstige toepassing op prejudiciële beslissingen van het Hof van Justitie van de Europese Gemeenschappen alsmede op rechterlijke uitspraken van het Hof en andere supranationale colleges.</text:p>
            <text:p text:style-name="al"> </text:p>
            <text:p text:style-name="al">Artikel 5.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p text:style-name="al">Artikel 6. Inwerkingtreding en citeertitel</text:p>
            <text:p text:style-name="al">1. De ‘Uitvoeringsregeling ambtshalve vermindering 2024’ vastgesteld op  18 december  2023, wordt ingetrokken met ingang van de in het tweede lid genoemde ingangsdatum, met dien verstande dat zij van toepassing blijft op de feiten die zich voor die datum hebben voorgedaan.</text:p>
            <text:p text:style-name="al">2. Dit besluit treedt in werking met ingang van de eerste dag na die van de bekendmaking en wordt toegepast met ingang van 1 januari 2025.</text:p>
            <text:p text:style-name="al">3. Dit besluit wordt aangehaald als: Uitvoeringsregeling ambtshalve vermindering 2025.</text:p>
            <text:p text:style-name="al"/>
            <text:p text:style-name="al"/>
            <text:p text:style-name="al">Heemskerk, 2 december 2024</text:p>
            <text:p text:style-name="al">de directeur van Cocensus,</text:p>
            <text:p text:style-name="al"/>
            <text:p text:style-name="al"/>
            <text:p text:style-name="al"/>
            <text:p text:style-name="al"/>
            <text:p text:style-name="al">drs. G.G.J. Schipp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241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1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1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Cocensus Uitvoeringsregeling ambtshalve vermindering gemeentelijke belastingen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2025/D0004</meta:user-defined>
    <meta:user-defined meta:name="DCTERMS.W3CDTF/DCTERMS.available">2024-12-09</meta:user-defined>
    <meta:user-defined meta:name="DCTERMS.W3CDTF/OVERHEIDop.jaargang">2024</meta:user-defined>
    <meta:user-defined meta:name="OVERHEIDop.publicationIssue">2419</meta:user-defined>
    <meta:user-defined meta:name="OVERHEIDop.betreftRegeling">CVDR728732_1</meta:user-defined>
    <meta:user-defined meta:name="xs:date/OVERHEIDop.startdatum">2025-01-01</meta:user-defined>
    <meta:user-defined meta:name="OVERHEIDop.BgrID/DC.identifier">bgr-2024-2419</meta:user-defined>
    <meta:user-defined meta:name="OVERHEIDop.versieInformatie"/>
  </office:meta>
</office:document-meta>
</file>