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5-1-1">
      <style:table-column-properties style:rel-column-width="93*"/>
    </style:style>
    <style:style style:family="table-column" style:parent-style-name="colspec" style:name="id1-3-2-2-2-2-8-1-1">
      <style:table-column-properties style:rel-column-width="93*"/>
    </style:style>
    <style:style style:family="table-column" style:parent-style-name="colspec" style:name="id1-3-2-2-2-2-13-1-1">
      <style:table-column-properties style:rel-column-width="93*"/>
    </style: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2-3">
      <text:list-level-style-bullet text:bullet-char="▪" text:level="1">
        <style:list-level-properties text:min-label-width="10mm"/>
      </text:list-level-style-bullet>
    </text:list-style>
    <text:list-style style:name="id1-3-2-2-3-2-20-2-3-1">
      <text:list-level-style-bullet text:bullet-char="▪" text:level="1">
        <style:list-level-properties text:min-label-width="10mm"/>
      </text:list-level-style-bullet>
    </text:list-style>
    <text:list-style style:name="id1-3-2-2-3-2-20-2-3-2">
      <text:list-level-style-bullet text:bullet-char="▪" text:level="1">
        <style:list-level-properties text:min-label-width="10mm"/>
      </text:list-level-style-bullet>
    </text:list-style>
    <text:list-style style:name="id1-3-2-2-3-2-20-2-3-3">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text:list-style style:name="id1-3-2-4-15-1-7-3-2-3">
      <text:list-level-style-bullet text:bullet-char="-" text:level="1">
        <style:list-level-properties text:min-label-width="10mm"/>
      </text:list-level-style-bullet>
    </text:list-style>
    <text:list-style style:name="id1-3-2-4-15-1-7-3-2-3-1">
      <text:list-level-style-bullet text:bullet-char="-" text:level="1">
        <style:list-level-properties text:min-label-width="10mm"/>
      </text:list-level-style-bullet>
    </text:list-style>
    <text:list-style style:name="id1-3-2-4-15-1-7-3-2-3-2">
      <text:list-level-style-bullet text:bullet-char="-" text:level="1">
        <style:list-level-properties text:min-label-width="10mm"/>
      </text:list-level-style-bullet>
    </text:list-style>
    <text:list-style style:name="id1-3-2-4-15-1-7-3-6-2">
      <text:list-level-style-bullet text:bullet-char="-" text:level="1">
        <style:list-level-properties text:min-label-width="10mm"/>
      </text:list-level-style-bullet>
    </text:list-style>
    <text:list-style style:name="id1-3-2-4-15-1-7-3-6-2-1">
      <text:list-level-style-bullet text:bullet-char="-" text:level="1">
        <style:list-level-properties text:min-label-width="10mm"/>
      </text:list-level-style-bullet>
    </text:list-style>
    <text:list-style style:name="id1-3-2-4-15-1-7-3-6-2-2">
      <text:list-level-style-bullet text:bullet-char="-" text:level="1">
        <style:list-level-properties text:min-label-width="10mm"/>
      </text:list-level-style-bullet>
    </text:list-style>
    <text:list-style style:name="id1-3-2-4-15-1-7-3-6-2-3">
      <text:list-level-style-bullet text:bullet-char="-" text:level="1">
        <style:list-level-properties text:min-label-width="10mm"/>
      </text:list-level-style-bullet>
    </text:list-style>
    <text:list-style style:name="id1-3-2-4-15-1-7-4-2-3">
      <text:list-level-style-bullet text:bullet-char="-" text:level="1">
        <style:list-level-properties text:min-label-width="10mm"/>
      </text:list-level-style-bullet>
    </text:list-style>
    <text:list-style style:name="id1-3-2-4-15-1-7-4-2-3-1">
      <text:list-level-style-bullet text:bullet-char="-" text:level="1">
        <style:list-level-properties text:min-label-width="10mm"/>
      </text:list-level-style-bullet>
    </text:list-style>
    <text:list-style style:name="id1-3-2-4-15-1-7-4-2-3-2">
      <text:list-level-style-bullet text:bullet-char="-" text:level="1">
        <style:list-level-properties text:min-label-width="10mm"/>
      </text:list-level-style-bullet>
    </text:list-style>
    <text:list-style style:name="id1-3-2-4-15-1-7-4-6-2">
      <text:list-level-style-bullet text:bullet-char="-" text:level="1">
        <style:list-level-properties text:min-label-width="10mm"/>
      </text:list-level-style-bullet>
    </text:list-style>
    <text:list-style style:name="id1-3-2-4-15-1-7-4-6-2-1">
      <text:list-level-style-bullet text:bullet-char="-" text:level="1">
        <style:list-level-properties text:min-label-width="10mm"/>
      </text:list-level-style-bullet>
    </text:list-style>
    <text:list-style style:name="id1-3-2-4-15-1-7-4-6-2-2">
      <text:list-level-style-bullet text:bullet-char="-" text:level="1">
        <style:list-level-properties text:min-label-width="10mm"/>
      </text:list-level-style-bullet>
    </text:list-style>
    <text:list-style style:name="id1-3-2-4-15-1-7-4-6-2-3">
      <text:list-level-style-bullet text:bullet-char="-" text:level="1">
        <style:list-level-properties text:min-label-width="10mm"/>
      </text:list-level-style-bullet>
    </text:list-style>
    <style:style style:family="table-column" style:parent-style-name="colspec" style:name="id1-3-2-4-16-1-1">
      <style:table-column-properties style:rel-column-width="4*"/>
    </style:style>
    <style:style style:family="table-column" style:parent-style-name="colspec" style:name="id1-3-2-4-16-1-2">
      <style:table-column-properties style:rel-column-width="45*"/>
    </style:style>
    <style:style style:family="table-column" style:parent-style-name="colspec" style:name="id1-3-2-4-16-1-3">
      <style:table-column-properties style:rel-column-width="17*"/>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14*"/>
    </style:style>
    <style:style style:family="table-column" style:parent-style-name="colspec" style:name="id1-3-2-4-16-1-6">
      <style:table-column-properties style:rel-column-width="56*"/>
    </style:style>
    <text:list-style style:name="id1-3-2-4-16-1-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2025 Bedrijfsvoeringsorganisatie ICT (Werkmaatschappij 8KTD)</text:p>
      <text:section text:name="regeling_id1-3-2" text:style-name="regeling">
        <text:section text:name="aanhef_id1-3-2-1" text:style-name="aanhef">
          <text:section text:name="preambule_id1-3-2-1-1" text:style-name="preambule">
            <text:p text:style-name="al">
            <text:span text:style-name="nadrukvet">INHOUDSOPGAVE</text:span>
          </text:p>
            <text:p text:style-name="al"/>
            <text:list text:style-name="id1-3-2-1-1-3">
              <text:list-item text:style-override="id1-3-2-1-1-3-1">
                <text:number>1.</text:number>
                <text:p text:style-name="al">Inleiding</text:p>
              </text:list-item>
            </text:list>
            <text:p text:style-name="al"/>
            <text:list text:style-name="id1-3-2-1-1-5">
              <text:list-item text:style-override="id1-3-2-1-1-5-1">
                <text:number>2.</text:number>
                <text:p text:style-name="al">Toepassing van dit Mandaatbesluit</text:p>
              </text:list-item>
            </text:list>
            <text:p text:style-name="al"/>
            <text:list text:style-name="id1-3-2-1-1-7">
              <text:list-item text:style-override="id1-3-2-1-1-7-1">
                <text:number>3.</text:number>
                <text:p text:style-name="al">Juridische en organisatorische aspecten </text:p>
              </text:list-item>
            </text:list>
            <text:p text:style-name="al"/>
            <text:list text:style-name="id1-3-2-1-1-9">
              <text:list-item text:style-override="id1-3-2-1-1-9-1">
                <text:number>4.</text:number>
                <text:p text:style-name="al">Algemeen mandaatbesluit BVO ICT</text:p>
              </text:list-item>
            </text:list>
            <text:p text:style-name="al">Bijlage: Overzicht mandaatbesluit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en behoeve van een doelmatig, efficiënt en snelwerkend openbaar bestuur is het algemeen gebruikelijk om te werken met een systeem, waarbij bevoegdheden/taken van een bestuursorgaan via mandaat, volmacht of machtiging worden uitgevoerd door anderen. Dit is neergelegd in het Inrichtingsplan. In de WM8KTD BVO ICT wordt, net als in de vorige GR WM8KTD, op die manier gewerkt. De BVO kent een mandaatbesluit, waarin is vastgelegd welke, en aan wie, bevoegdheden zijn gemandateerd.</text:p>
            </text:section>
            <text:p text:style-name="hoofdstuk_bottom"/>
          </text:section>
          <text:section text:name="hoofdstuk_id1-3-2-2-2" text:style-name="hoofdstuk">
            <text:p text:style-name="hoofdstuk_kop"><text:span text:style-name="label"/> <text:span text:style-name="nr">2.</text:span> Toepassing van dit Mandaatbesluit</text:p>
            <text:section text:name="artikel_id1-3-2-2-2-2" text:style-name="artikel">
              <text:p text:style-name="artikel_kop_titel"><text:span text:style-name="artikel_kop_label"/> </text:p>
              <text:p text:style-name="al">Dit Mandaatbesluit is gebaseerd op de hierboven genoemde documenten. Voor wat betreft de toepassing in de dagelijkse praktijk ligt het <text:span text:style-name="nadrukondlijn">startpunt</text:span> bij de vraag: ‘<text:span text:style-name="nadrukondlijn">waar ligt de verantwoordelijkheid/bevoegdheid voor de betreffende taak?</text:span>’. Daarin kunnen drie situaties worden onderscheiden:</text:p>
              <text:p text:style-name="al"/>
              <text:p text:style-name="al">Taak behoort tot de verantwoordelijkheid/bevoegdheid van het bestuur. </text:p>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Ondertekening:</text:p>
                      <text:p text:style-name="table_al"/>
                      <text:p text:style-name="table_al">Het bestuur van de Werkmaatschappij 8KTD BVO ICT,</text:p>
                      <text:p text:style-name="table_al">De voorzitter</text:p>
                    </table:table-cell>
                  </table:table-row>
                </table:table>
                <text:p text:style-name="table_bottom"/>
              </text:section>
              <text:p text:style-name="al"/>
              <text:p text:style-name="al">→ mandaatverlening het college van B&amp;W/de burgemeester aan het Bestuur van de GR. </text:p>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Ondertekening:</text:p>
                      <text:p text:style-name="table_al"/>
                      <text:p text:style-name="table_al">Namens het college van burgemeester en wethouders/de burgemeester,</text:p>
                      <text:p text:style-name="table_al">Het bestuur van de Werkmaatschappij 8KTD BVO ICT, </text:p>
                      <text:p text:style-name="table_al"/>
                      <text:p text:style-name="table_al">De voorzitter </text:p>
                    </table:table-cell>
                  </table:table-row>
                </table:table>
                <text:p text:style-name="table_bottom"/>
              </text:section>
              <text:p text:style-name="al"/>
              <text:p text:style-name="al">→ mandaatverlening door het bestuur conform takenpakket aan team ICT aan M, en eventueel A.</text:p>
              <text:p text:style-name="al">Vb.: - Beslissingen in mandaat genomen door de manager of ambtenaar van team ICT,</text:p>
              <text:p text:style-name="al"/>
              <text:section text:name="table_id1-3-2-2-2-2-13" text:style-name="table">
                <text:p text:style-name="table_top"/>
                <table:table table:style-name="tgroup">
                  <table:table-column table:style-name="id1-3-2-2-2-2-13-1-1"/>
                  <table:table-row table:style-name="row">
                    <table:table-cell table:style-name="cell_frame_all" table:number-rows-spanned="1" table:number-columns-spanned="1">
                      <text:p text:style-name="table_al">Ondertekening:</text:p>
                      <text:p text:style-name="table_al"/>
                      <text:p text:style-name="table_al">Namens het bestuur van de Werkmaatschappij 8KTD BVO ICT, </text:p>
                      <text:p text:style-name="table_al"/>
                      <text:p text:style-name="table_al">Naam </text:p>
                      <text:p text:style-name="table_al">Functie </text:p>
                    </table:table-cell>
                  </table:table-row>
                </table:table>
                <text:p text:style-name="table_bottom"/>
              </text:section>
              <text:p text:style-name="al"/>
              <text:p text:style-name="al">
              <text:span text:style-name="nadrukvet">NB</text:span>: de mandaatgever blijft te allen tijde bevoegd om de gemandateerde bevoegdheid zelf uit te oefenen. Het krijgen van verantwoordelijkheden brengt ook het afleggen van verantwoording met zich mee. Degene aan wie mandaat is verleend kan in overleg met de leidinggevende aangeven geen gebruik te (kunnen) maken van zijn/haar mandaat wanneer bijvoorbeeld het te nemen besluit buiten zijn /haar taakgebied valt. Ook kan worden gedacht aan de situatie waarin de gemandateerde van oordeel is dat het te nemen besluit een te zware verantwoordelijkheid met zich meebrengt.</text:p>
            </text:section>
            <text:p text:style-name="hoofdstuk_bottom"/>
          </text:section>
          <text:section text:name="hoofdstuk_id1-3-2-2-3" text:style-name="hoofdstuk">
            <text:p text:style-name="hoofdstuk_kop"><text:span text:style-name="label"/> <text:span text:style-name="nr">3.</text:span> JURIDISCHE EN ORGANISATORISCHE ASPECTEN</text:p>
            <text:section text:name="artikel_id1-3-2-2-3-2" text:style-name="artikel">
              <text:p text:style-name="artikel_kop_titel"><text:span text:style-name="artikel_kop_label"/> <text:span text:style-name="artikel_kop_nr">3.1.1</text:span> Begrippen delegatie en mandaat</text:p>
              <text:p text:style-name="al">Delegatie en mandaat zijn geregeld in hoofdstuk 10 van de Algemene wet bestuursrecht (Awb).</text:p>
              <text:p text:style-name="al"/>
              <text:p text:style-name="al">
              <text:span text:style-name="nadrukcur">Delegatie</text:span>
            </text:p>
              <text:p text:style-name="al">Onder delegatie wordt verstaan: het overdragen door een bestuursorgaan van zijn bevoegd¬heid tot het nemen van besluiten aan een ander die deze onder eigen verantwoordelijkheid uitoefent (art 10:13 Awb). In het huidige besluit zijn geen delegatiebesluiten opgenomen.</text:p>
              <text:p text:style-name="al"/>
              <text:p text:style-name="al">Met de woorden “onder eigen verantwoordelijkheid” wordt het verschil tussen delegatie en mandaat aangegeven: bij delegatie is het zo, dat het bestuursorgaan, dat zijn bevoegd¬heid heeft overgedragen, zelf die bevoegdheid en verantwoordelijkheid verliest (zolang het delegatiebesluit in stand is), terwijl dat bij mandaat niet het geval is (zie hieronder).</text:p>
              <text:p text:style-name="al"/>
              <text:p text:style-name="al">Delegatie aan ondergeschikten is niet toegestaan (art. 10:14 Awb). Dit heeft te maken met het hiervoor genoemde karakter van delegatie dat de bevoegdheid onder eigen verantwoordelijk¬heid wordt uitgeoefend door degene die de bevoegdheid gedelegeerd krijgt. Dit verdraagt zich niet met een hiërarchische ondergeschiktheidsrelatie.</text:p>
              <text:p text:style-name="al">Delegatie is slechts toegestaan als dit bij wettelijk voorschrift mogelijk is gemaakt (art. 10:15 Awb). De wetgever heeft een bevoegdheid immers niet voor niets aan een bepaald bestuurs¬orgaan toebedeeld en moet daarom ook instemmen met een eventuele delegatiemogelijkheid.</text:p>
              <text:p text:style-name="al">Zo bepaalt artikel 156 van de Gemeentewet dat de raad aan burgemeester en wethouders of een bestuurscommissie bevoegdheden van de raad kan overdragen, tenzij de aard van de bevoegdheid zich daartegen verzet. In datzelfde artikel is tegelijkertijd een aantal bevoegdheden genoemd die niet kunnen worden overgedragen, omdat de wetgever die kennelijk exclusief aan de raad wilde voorbehouden (bijvoorbeeld het vaststellen of wijzigen van de begroting).</text:p>
              <text:p text:style-name="al"/>
              <text:p text:style-name="al">
              <text:span text:style-name="nadrukcur">Mandaat</text:span>
            </text:p>
              <text:p text:style-name="al">Mandaat is de bevoegdheid om namens een bestuursorgaan besluiten te nemen (art. 10:1 Awb).</text:p>
              <text:p text:style-name="al">In tegenstelling tot delegatie blijft de mandaatgever bevoegd de gemandateerde bevoegdheid zelf uit te oefenen. Dit is de kern van mandaat, dat immers een vertegenwoordigingsfiguur is. Mandaat kan dus aan een ondergeschikte worden verleend en zelfs aan personen of functies die niet vallen onder de verantwoordelijkheid van de mandaatgever. In het laatste geval dient degene aan wie het mandaat wordt verleend, daarmee in te stemmen (art. 10:4 Awb). </text:p>
              <text:p text:style-name="al"/>
              <text:p text:style-name="al">Mandaat kan niet worden verleend als een wettelijk voorschrift dat bepaalt of als de aard van de bevoegdheid zich tegen de mandaatverlening verzet.</text:p>
              <text:p text:style-name="al"/>
              <text:p text:style-name="al">De Awb noemt een aantal gevallen waarbij mandaat niet mogelijk is (art. 10:3 Awb): </text:p>
              <text:list text:style-name="id1-3-2-2-3-2-20">
                <text:list-item text:style-override="id1-3-2-2-3-2-20-1">
                  <text:number>○</text:number>
                  <text:p text:style-name="al">1. Een bestuursorgaan kan mandaat verlenen, tenzij bij wettelijk voorschrift anders is bepaald of de aard van de bevoegdheid zich tegen de mandaatverlening verzet.</text:p>
                </text:list-item>
                <text:list-item text:style-override="id1-3-2-2-3-2-20-2">
                  <text:number>○</text:number>
                  <text:p text:style-name="al">2. Mandaat wordt in ieder geval niet verleend indien het betreft een bevoegdheid:</text:p>
                  <text:list text:style-name="id1-3-2-2-3-2-20-2-3">
                    <text:list-item text:style-override="id1-3-2-2-3-2-20-2-3-1">
                      <text:number>▪</text:number>
                      <text:p text:style-name="al">a. tot het vaststellen van algemeen verbindende voorschriften, tenzij bij de verlening van die bevoegdheid in mandaatverlening is voorzien;</text:p>
                    </text:list-item>
                    <text:list-item text:style-override="id1-3-2-2-3-2-20-2-3-2">
                      <text:number>▪</text:number>
                      <text:p text:style-name="al">b. tot 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2-3-2-20-2-3-3">
                      <text:number>▪</text:number>
                      <text:p text:style-name="al">c. tot het vernietigen van of tot het onthouden van goedkeuring aan een besluit van een ander bestuursorgaan.</text:p>
                    </text:list-item>
                  </text:list>
                </text:list-item>
                <text:list-item text:style-override="id1-3-2-2-3-2-20-3">
                  <text:number>○</text:number>
                  <text:p text:style-name="al">3. Mandaat tot het beslissen op een bezwaarschrift of op een verzoek als bedoeld in <text:a xlink:href="http://wetten.overheid.nl/BWBR0005537/Hoofdstuk7/Afdeling71/Artikel71a/geldigheidsdatum_09-12-2015" xlink:type="simple"><text:span text:style-name="nadrukondlijn">artikel 7:1a, eerste lid</text:span></text:a>, wordt niet verleend aan degene die het besluit waartegen het bezwaar zich richt, krachtens mandaat heeft genomen.</text:p>
                </text:list-item>
                <text:list-item text:style-override="id1-3-2-2-3-2-20-4">
                  <text:number>○</text:number>
                  <text:p text:style-name="al">4. Indien <text:a xlink:href="http://wetten.overheid.nl/BWBR0005537/Hoofdstuk5/Titel54/Afdeling542/Artikel553/geldigheidsdatum_09-12-2015" xlink:type="simple"><text:span text:style-name="nadrukondlijn">artikel 5:53</text:span></text:a> van toepassing is, wordt mandaat tot het opleggen van een bestuurlijke boete niet verleend aan degene die van de overtreding een rapport of proces-verbaal heeft opgemaakt.</text:p>
                </text:list-item>
              </text:list>
              <text:p text:style-name="al">Wanneer de aard van een bevoegdheid zich tegen mandaat verzet is niet eenvoudig aan te geven. Meestal gaat het om zware bevoegdheden, die de wetgever om die reden uitdrukkelijk aan een bepaald bestuursorgaan heeft opgedragen. </text:p>
              <text:p text:style-name="al"/>
              <text:p text:style-name="al">De Awb maakt een onderscheid tussen afdoeningsmandaat en ondertekeningsmandaat.</text:p>
              <text:p text:style-name="al">
              <text:span text:style-name="nadrukcur">Afdoeningsmandaat</text:span> is het gewone mandaat zoals hiervoor omschreven: de gemandateerde neemt zelf het besluit namens het bestuursorgaan, inclusief de ondertekening ‘namens mandaatgever”. Bij <text:span text:style-name="nadrukcur">ondertekeningsmandaat</text:span> neemt het bestuursorgaan zelf het besluit, alleen de schriftelijke afdoening en ondertekening daarvan gebeurt door een ander. Deze methode wordt gebruikt voor die gevallen waarin de wet mandaat niet toestaat, maar waarbij ter ontlasting van het bestuursorgaan de afdoening door ambtenaren plaatsvindt. </text:p>
              <text:p text:style-name="al"/>
              <text:p text:style-name="al">Daarnaast kennen we nog de begrippen ‘volmacht’ en ‘machtiging’ :</text:p>
              <text:p text:style-name="al"/>
              <text:p text:style-name="al">
              <text:span text:style-name="nadrukcur">volmacht</text:span>: de bevoegdheid om het bestuursorgaan of de gemeente als rechtspersoon formeel te vertegenwoordigen bij (meestal privaatrechtelijke) rechtshandelingen, b.v. het ondertekenen van een overeenkomst of akte. Volgens artikel 171 van de Gemeentewet is de vertegenwoordiging in en buiten rechte van de gemeente opgedragen aan de burgemeester. De burgemeester kan de vertegenwoordiging opdragen aan een ander persoon (volmacht).</text:p>
              <text:p text:style-name="al">N.b.: Het besluit tot het aangaan van een overeenkomst of tot een andere rechtshandeling moet eerst wel door het bevoegde bestuursorgaan of de bevoegde gemandateerde zijn genomen. De volmacht heeft alleen betrekking op de vertegenwoordiging bij het ondertekenen. </text:p>
              <text:p text:style-name="al"/>
              <text:p text:style-name="al">
              <text:span text:style-name="nadrukcur">machtiging</text:span>: de opdracht verstrekt door het bevoegde be¬stuurs¬orgaan om in zijn naam en onder zijn verantwoorde¬lijkheid (feitelijke) handelingen te verrich¬ten, die noch besluiten in de zin van artikel 1:3 Awb, noch privaatrech¬telijke rechtshandelingen zijn (b.v.: machtiging om een bestuursorgaan te vertegenwoordigen bij een zitting van de rechtbank).</text:p>
              <text:p text:style-name="al"/>
              <text:p text:style-name="al">In de praktijk worden de begrippen mandaat, volmacht en machtiging vaak in één adem genoemd. Waar mogelijk is in de bijbehorende overzichten (kolom bevoegdheid) onderscheid aangebracht, maar als algemene regel geldt dat onder mandaat mede wordt begrepen volmacht en/of machtiging.</text:p>
            </text:section>
            <text:section text:name="artikel_id1-3-2-2-3-3" text:style-name="artikel">
              <text:p text:style-name="artikel_kop_titel"><text:span text:style-name="artikel_kop_label"/> <text:span text:style-name="artikel_kop_nr">3.1.2.</text:span> Begrip attributie</text:p>
              <text:p text:style-name="al">Attributie is geregeld in de artikelen 10:21 Awb en 10:22 Awb. Deze artikelen zien op de situatie waarbij een bevoegdheid is toebedeeld door het ene bestuursorgaan aan een persoon of college dat werkzaam is onder de verantwoordelijkheid van een ander bestuursorgaan. Het is bijvoorbeeld mogelijk dat bij wet bevoegdheden direct worden toegekend aan gemeenteambtenaren. Heffingsambtenaren zijn een voorbeeld hiervan. Zij ontlenen rechtstreeks aan de Algemene wet inzake rijksbelastingen de bevoegdheid om belastingaanslagen vast te stellen en te heffen (zijn dus een zelfstandig bestuursorgaan), maar zijn als medewerker ondergeschikt aan het college (vallen als medewerker dus hiërarchisch onder het college). </text:p>
              <text:p text:style-name="al"/>
            </text:section>
            <text:section text:name="paragraaf_id1-3-2-2-3-4" text:style-name="paragraaf">
              <text:p text:style-name="paragraaf_kop"><text:span text:style-name="label"/> <text:span text:style-name="nr">3.2.</text:span> Uitgangspunten verlening mandaat</text:p>
              <text:section text:name="structuurtekst_id1-3-2-2-3-4-2" text:style-name="structuurtekst">
                <text:p text:style-name="al">Uitgangspunt binnen de BVO ICT is dat de verantwoordelijkheden zo laag mogelijk in de organisatie worden neergelegd.</text:p>
                <text:p text:style-name="al">Het bestuur is de eerstverantwoordelijke voor de eigen organisatie. De manager is het leidinggevend kader binnen de BVO. Het ligt daarom voor de hand dat het mandaat voor de uitvoering van bestuursbevoegdheden door het bevoegde bestuursorgaan <text:span text:style-name="nadrukondlijn">in beginsel</text:span> aan de manager BVO ICT wordt verleend, welke de bevoegdheden kan ondermandateren aan in de BVO werkzame medewerkers. </text:p>
                <text:p text:style-name="al"/>
                <text:p text:style-name="al">De belangrijkste uitgangspunten waaronder mandaat wordt verleend luiden als volgt.</text:p>
                <text:list text:style-name="id1-3-2-2-3-4-2-5">
                  <text:list-item text:style-override="id1-3-2-2-3-4-2-5-1">
                    <text:number>1.</text:number>
                    <text:p text:style-name="al">Mandaat wordt verleend aan de Manager. Deze is bevoegd tot het verlenen van ondermandaat aan de functionaris die de bevoegdheden feitelijk uitvoert. In de overzichten zijn zowel de gemandateerden als de onder-gemandateerden benoemd. </text:p>
                    <text:p text:style-name="al">De bijbehorende schematische overzichten zijn zo opgesteld, dat de ondermandaten (althans voor de benoemde bevoegdheden) geacht worden structureel te zijn verleend.</text:p>
                  </text:list-item>
                  <text:list-item text:style-override="id1-3-2-2-3-4-2-5-2">
                    <text:number>2.</text:number>
                    <text:p text:style-name="al">De uitoefening van de mandaatbevoegdhe¬den vindt plaats binnen het voor het betreffende terrein vastgestelde beleid en binnen de daarvoor door het bestuur vastge¬stelde budget-ruimte.</text:p>
                  </text:list-item>
                  <text:list-item text:style-override="id1-3-2-2-3-4-2-5-3">
                    <text:number>3.</text:number>
                    <text:p text:style-name="al">In de volgende gevallen pleegt de gemandateerde eerst overleg met het bestuur, welke vervolgens beslist of het besluit door de mandaatgever (= het verantwoordelijke bestuursorgaan i.c. het Bestuur) zélf moet worden genomen.</text:p>
                    <text:list text:style-name="id1-3-2-2-3-4-2-5-3-3">
                      <text:list-item text:style-override="id1-3-2-2-3-4-2-5-3-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3-4-2-5-3-3-2">
                        <text:number>b.</text:number>
                        <text:p text:style-name="al"> er bestaat het voornemen tot aanvulling of wijziging van het bestaand beleid, richtlijnen of voorschriften.</text:p>
                      </text:list-item>
                      <text:list-item text:style-override="id1-3-2-2-3-4-2-5-3-3-3">
                        <text:number>c.</text:number>
                        <text:p text:style-name="al"> uit de te nemen beslissing kunnen niet voorziene financiële of andere belangrijke consequenties voortvloeien.</text:p>
                      </text:list-item>
                      <text:list-item text:style-override="id1-3-2-2-3-4-2-5-3-3-4">
                        <text:number>d.</text:number>
                        <text:p text:style-name="al"> tijdens de voorbereiding van het besluit komt naar voren dat de te nemen beslissing bestuurlijk of maatschappelijk gevoelig ligt. </text:p>
                      </text:list-item>
                      <text:list-item text:style-override="id1-3-2-2-3-4-2-5-3-3-5">
                        <text:number>e.</text:number>
                        <text:p text:style-name="al"> het om zwaarwichtige onderwerpen gaat, die voorzienbaar politieke consequenties met zich mee zullen brengen dan wel ongewenste precedentwerking kunnen hebben;</text:p>
                      </text:list-item>
                      <text:list-item text:style-override="id1-3-2-2-3-4-2-5-3-3-6">
                        <text:number>f.</text:number>
                        <text:p text:style-name="al"> het onderwerpen betreft, waarbij de standpunten van het bestuur, de ambtenaar en/of adviserende instanties uiteenlopen;</text:p>
                      </text:list-item>
                      <text:list-item text:style-override="id1-3-2-2-3-4-2-5-3-3-7">
                        <text:number>g.</text:number>
                        <text:p text:style-name="al"> de (onder)gemandateerde of zijn plaatsvervanger daartoe de wens te kennen geeft.</text:p>
                      </text:list-item>
                    </text:list>
                  </text:list-item>
                  <text:list-item text:style-override="id1-3-2-2-3-4-2-5-4">
                    <text:number>6.</text:number>
                    <text:p text:style-name="al"> Alle mandaten en ondermandaten zijn vastgelegd in de Bijlagen van het mandaatbesluit. Alle eerdere mandaatbesluiten, volmachten en machtigingen komen te vervallen op het moment dat het Mandaatbesluit 2025 wordt vastgesteld, voor zover deze zijn verwerkt in het nieuwe Mandaatbesluit.</text:p>
                  </text:list-item>
                </text:list>
              </text:section>
            </text:section>
            <text:section text:name="paragraaf_id1-3-2-2-3-5" text:style-name="paragraaf">
              <text:p text:style-name="paragraaf_kop"><text:span text:style-name="label"/> <text:span text:style-name="nr">3.3.</text:span> Ondertekening en bezwaar/beroep</text:p>
              <text:section text:name="structuurtekst_id1-3-2-2-3-5-2" text:style-name="structuurtekst">
                <text:p text:style-name="al">Wanneer een bevoegdheid krachtens (onder)mandaat wordt uitgeoe¬fend worden uitgaande stukken als volgt onderte¬kend:</text:p>
                <text:list text:style-name="id1-3-2-2-3-5-2-2">
                  <text:list-item text:style-override="id1-3-2-2-3-5-2-2-1">
                    <text:number>-</text:number>
                    <text:p text:style-name="al">aanduiding van het ter zake bevoegde bestuursorgaan;</text:p>
                  </text:list-item>
                  <text:list-item text:style-override="id1-3-2-2-3-5-2-2-2">
                    <text:number>-</text:number>
                    <text:p text:style-name="al">namens deze(n);</text:p>
                  </text:list-item>
                  <text:list-item text:style-override="id1-3-2-2-3-5-2-2-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
              </text:section>
            </text:section>
            <text:section text:name="paragraaf_id1-3-2-2-3-6" text:style-name="paragraaf">
              <text:p text:style-name="paragraaf_kop"><text:span text:style-name="label"/> <text:span text:style-name="nr">3.4.</text:span> Bekendmaking</text:p>
              <text:section text:name="structuurtekst_id1-3-2-2-3-6-2" text:style-name="structuurtekst">
                <text:p text:style-name="al">Mandaatbesluiten zijn besluiten in de zin van de Awb en werken dus pas nadat zij bekend zijn gemaakt. Omdat het voor de burgers als mogelijke belanghebbenden ook van belang is dat zij kennis kunnen nemen van de bevoegdheidsverdeling binnen de gemeente, zal de vaststelling van het mandaatbesluit bekend moeten worden gemaakt op de voorgeschreven (elektronische) wijze. Het besluit zelf zal ter inzage worden gelegd en op de gemeentelijke website worden geplaatst.</text:p>
                <text:p text:style-name="al"/>
              </text:section>
            </text:section>
            <text:section text:name="paragraaf_id1-3-2-2-3-7" text:style-name="paragraaf">
              <text:p text:style-name="paragraaf_kop"><text:span text:style-name="label"/> <text:span text:style-name="nr">3.5.</text:span> Actualisering</text:p>
              <text:section text:name="structuurtekst_id1-3-2-2-3-7-2" text:style-name="structuurtekst">
                <text:p text:style-name="al">Het mandaatbesluit wordt periodiek geactualiseerd en aangepast. Tussentijds worden alleen afzonderlijke mandaatbesluiten genomen of afzonderlijke volmachten/machtigingen verleend als dit noodzakelijk is in verband met nieuwe of gewijzigde regelgeving en/of wijzigingen in de organisatie. Deze afzonderlijke mandaatbesluiten worden bij een eerstvolgende actualisering in het mandaatbesluit opgenomen.</text:p>
              </text:section>
            </text:section>
            <text:p text:style-name="hoofdstuk_bottom"/>
          </text:section>
          <text:section text:name="hoofdstuk_id1-3-2-2-4" text:style-name="hoofdstuk">
            <text:p text:style-name="hoofdstuk_kop"><text:span text:style-name="label"/> <text:span text:style-name="nr"/> ALGEMEEN MANDAATBESLUIT WERKMAATSCHAPPIJ 8KTD BVO ICT</text:p>
            <text:section text:name="artikel_id1-3-2-2-4-2" text:style-name="artikel">
              <text:p text:style-name="artikel_kop_titel"><text:span text:style-name="artikel_kop_label"/> </text:p>
              <text:p text:style-name="al">Het bestuur van de Werkmaatschappij 8KTD BVO ICT, gelet op het bepaalde in Afdeling 10.1.1 van de Algemene wet bestuursrecht;</text:p>
              <text:p text:style-name="al"/>
              <text:p text:style-name="al">b e s l u i t e n</text:p>
              <text:p text:style-name="al"/>
              <text:p text:style-name="al">vast te stellen het volgende "Mandaatbesluit 2025, Werkmaatschappij 8KTD BVO ICT.</text:p>
            </text:section>
            <text:section text:name="artikel_id1-3-2-2-4-3" text:style-name="artikel">
              <text:p text:style-name="artikel_kop_titel"><text:span text:style-name="artikel_kop_label">Artikel</text:span> <text:span text:style-name="artikel_kop_nr">1</text:span> Algemeen</text:p>
              <text:list text:style-name="id1-3-2-2-4-3-2">
                <text:list-item text:style-override="id1-3-2-2-4-3-2">
                  <text:number>1.</text:number>
                  <text:p text:style-name="al">Het bestuur verleent met betrekking tot de hun toegedeelde bevoegdheden mandaat, volmacht en machtiging aan de in de bijlagen genoemde functionarissen, voor zover in overeenstemming met de voorschriften genoemd in dit Algemeen mandaatbesluit.</text:p>
                </text:list-item>
                <text:list-item text:style-override="id1-3-2-2-4-3-3">
                  <text:number>2.</text:number>
                  <text:p text:style-name="al">Mandaat wordt primair verleend aan de manager BVO ICT. De manager kan ondermandaat verlenen aan de functionaris die de bevoegdheden feitelijk uitvoert. </text:p>
                </text:list-item>
                <text:list-item text:style-override="id1-3-2-2-4-3-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4-3-5">
                  <text:number>4.</text:number>
                  <text:p text:style-name="al">In de volgende gevallen pleegt de gemandateerde eerst overleg met manager die vervolgens beslist of het besluit door het bestuur zelf moet worden genomen:</text:p>
                  <text:list text:style-name="id1-3-2-2-4-3-5-3">
                    <text:list-item text:style-override="id1-3-2-2-4-3-5-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4-3-5-3-2">
                      <text:number>b.</text:number>
                      <text:p text:style-name="al">er bestaat het voornemen tot aanvulling of wijziging van het bestaand beleid, richtlijnen of voorschriften.</text:p>
                    </text:list-item>
                    <text:list-item text:style-override="id1-3-2-2-4-3-5-3-3">
                      <text:number>c.</text:number>
                      <text:p text:style-name="al">uit de te nemen beslissing kunnen niet voorziene financiële of andere belangrijke consequenties voortvloeien.</text:p>
                    </text:list-item>
                    <text:list-item text:style-override="id1-3-2-2-4-3-5-3-4">
                      <text:number>d.</text:number>
                      <text:p text:style-name="al">tijdens de voorbereiding van het besluit komt naar voren dat de te nemen beslissing bestuurlijk of maatschappelijk gevoelig ligt. </text:p>
                    </text:list-item>
                    <text:list-item text:style-override="id1-3-2-2-4-3-5-3-5">
                      <text:number>e.</text:number>
                      <text:p text:style-name="al">het om zwaarwichtige onderwerpen gaat, die voorzienbaar politieke consequenties met zich mee zullen brengen dan wel voorzienbare ongewenste precedentwerking kunnen hebben;</text:p>
                    </text:list-item>
                    <text:list-item text:style-override="id1-3-2-2-4-3-5-3-6">
                      <text:number>f.</text:number>
                      <text:p text:style-name="al">het onderwerpen betreft, waarbij de standpunten van de manager, de ambtenaar en/of adviserende instanties uiteenlopen;</text:p>
                    </text:list-item>
                    <text:list-item text:style-override="id1-3-2-2-4-3-5-3-7">
                      <text:number>g.</text:number>
                      <text:p text:style-name="al">de (onder)gemandateerde of zijn plaatsvervanger of de manager daartoe de wens te kennen geeft/geven.</text:p>
                    </text:list-item>
                  </text:list>
                </text:list-item>
                <text:list-item text:style-override="id1-3-2-2-4-3-6">
                  <text:number>5.</text:number>
                  <text:p text:style-name="al">Alle mandaten en ondermandaten zijn vastgelegd in de bijlagen van het mandaatbesluit.</text:p>
                </text:list-item>
              </text:list>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4-4" text:style-name="artikel">
              <text:p text:style-name="artikel_kop_titel"><text:span text:style-name="artikel_kop_label">Artikel</text:span> <text:span text:style-name="artikel_kop_nr">2</text:span> Uitvoering</text:p>
              <text:list text:style-name="id1-3-2-2-4-4-2">
                <text:list-item text:style-override="id1-3-2-2-4-4-2">
                  <text:number>1.</text:number>
                  <text:p text:style-name="al">Waar in mandaatbesluiten de uitvoering van bepaalde regelingen wordt opgedragen, wordt deze opgedragen in de ruimste zin des woords, voor zover niet anders aangegeven in het mandaatbesluit en met inachtneming van het bepaalde in artikel 1.</text:p>
                </text:list-item>
                <text:list-item text:style-override="id1-3-2-2-4-4-3">
                  <text:number>2.</text:number>
                  <text:p text:style-name="al">Onder uitvoering van een regeling wordt in ieder geval mede verstaan:</text:p>
                  <text:list text:style-name="id1-3-2-2-4-4-3-3">
                    <text:list-item text:style-override="id1-3-2-2-4-4-3-3-1">
                      <text:number>a.</text:number>
                      <text:p text:style-name="al">het toepassen van de (uitgebreide) openbare voorbereidingsprocedure op grond van de Algemene wet bestuursrecht;</text:p>
                    </text:list-item>
                    <text:list-item text:style-override="id1-3-2-2-4-4-3-3-2">
                      <text:number>b.</text:number>
                      <text:p text:style-name="al">het voeren van correspondentie in het kader van de uitoefening van de gemandateerde bevoegdheden.</text:p>
                    </text:list-item>
                  </text:list>
                </text:list-item>
              </text:list>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5" text:style-name="artikel">
              <text:p text:style-name="artikel_kop_titel"><text:span text:style-name="artikel_kop_label">Artikel</text:span> <text:span text:style-name="artikel_kop_nr">3</text:span> Ondertekening en bezwaar/beroep</text:p>
              <text:p text:style-name="al">Wanneer een bevoegdheid krachtens (onder)mandaat wordt uitgeoefend worden uitgaande stukken als volgt ondertekend:</text:p>
              <text:list text:style-name="id1-3-2-2-4-5-3">
                <text:list-item text:style-override="id1-3-2-2-4-5-3-1">
                  <text:number>-</text:number>
                  <text:p text:style-name="al"> aanduiding van het ter zake bevoegde bestuursorgaan;</text:p>
                </text:list-item>
                <text:list-item text:style-override="id1-3-2-2-4-5-3-2">
                  <text:number>-</text:number>
                  <text:p text:style-name="al"> namens deze(n);</text:p>
                </text:list-item>
                <text:list-item text:style-override="id1-3-2-2-4-5-3-3">
                  <text:number>-</text:number>
                  <text:p text:style-name="al"> 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Beslissing op een bezwaar is niet gemandateerd.</text:p>
            </text:section>
            <text:section text:name="artikel_id1-3-2-2-4-6" text:style-name="artikel">
              <text:p text:style-name="artikel_kop_titel"><text:span text:style-name="artikel_kop_label">Artikel</text:span> <text:span text:style-name="artikel_kop_nr">4</text:span> Schakelbepaling</text:p>
              <text:list text:style-name="id1-3-2-2-4-6-2">
                <text:list-item text:style-override="id1-3-2-2-4-6-2">
                  <text:number>1.</text:number>
                  <text:p text:style-name="al">Tenzij anders aangegeven wordt onder de uitoefening van de door het bestuur gemandateerde bevoegdheden als bedoeld in de bijlagen, eveneens begrepen het ondertekenen van de daarop namens het bestuur uitgaande stukken.</text:p>
                </text:list-item>
                <text:list-item text:style-override="id1-3-2-2-4-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4-7" text:style-name="artikel">
              <text:p text:style-name="artikel_kop_titel"><text:span text:style-name="artikel_kop_label">Artikel</text:span> <text:span text:style-name="artikel_kop_nr">5</text:span> Bekendmaking</text:p>
              <text:p text:style-name="al">Dit Mandaatbesluit wordt bekend gemaakt op de voorgeschreven (elektronische) wijze. Het besluit zelf zal ter inzage worden gelegd en op de gemeentelijke website worden geplaatst.</text:p>
            </text:section>
            <text:section text:name="artikel_id1-3-2-2-4-8" text:style-name="artikel">
              <text:p text:style-name="artikel_kop_titel"><text:span text:style-name="artikel_kop_label">Artikel</text:span> <text:span text:style-name="artikel_kop_nr">5</text:span> Slotbepaling</text:p>
              <text:list text:style-name="id1-3-2-2-4-8-2">
                <text:list-item text:style-override="id1-3-2-2-4-8-2">
                  <text:number>1.</text:number>
                  <text:p text:style-name="al">Met de inwerkingtreding van dit besluit vervallen alle voorgaande mandaatbesluiten, volmachten en machtigingen van Werkmaatschappij 8KTD voor zover deze zijn verwerkt in dit Mandaatbesluit 2025.</text:p>
                </text:list-item>
                <text:list-item text:style-override="id1-3-2-2-4-8-3">
                  <text:number>2.</text:number>
                  <text:p text:style-name="al">Dit besluit treedt in werking op de dag na bekendmaking overeenkomstig artikel 3:42 Algemene wet bestuursrecht. </text:p>
                </text:list-item>
              </text:list>
            </text:section>
            <text:p text:style-name="hoofdstuk_bottom"/>
          </text:section>
        </text:section>
        <text:section text:name="regeling-sluiting_id1-3-2-3" text:style-name="regeling-sluiting">
          <text:section text:name="ondertekening_id1-3-2-3-1">
            <text:p><text:span text:style-name="functie">Burgum, </text:span></text:p>
          </text:section>
          <text:section text:name="ondertekening_id1-3-2-3-2">
            <text:p><text:span text:style-name="functie"/></text:p>
            <text:p><text:span text:style-name="functie">Datum, </text:span></text:p>
          </text:section>
          <text:section text:name="ondertekening_id1-3-2-3-3">
            <text:p><text:span text:style-name="functie"/></text:p>
            <text:p><text:span text:style-name="functie">Het bestuur van de Werkmaatschappij 8KTD BVO ICT,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Mandaatbesluit 2025</text:p>
          <text:p text:style-name="al"/>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p>
          <text:p text:style-name="al">BVO : Bedrijfsvoeringsorganisatie ICT</text:p>
          <text:p text:style-name="al">B&amp;W : College van burgemeester en wethouders</text:p>
          <text:p text:style-name="al">B : Burgemeester</text:p>
          <text:p text:style-name="al">AD : Algemeen Directeur/Secretaris</text:p>
          <text:p text:style-name="al">BGR : Bestuur GR</text:p>
          <text:p text:style-name="al">M : Manager </text:p>
          <text:p text:style-name="al">A : Ambtenaar, <text:span text:style-name="nadrukondlijn">belast met uitvoering van de taak binnen de betreffende afdeling c.q team</text:span></text:p>
          <text:p text:style-name="al">E : Externe partij die namens het bevoegd orgaan de opdracht uitvoert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Bep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Besluiten tot het aangaan, verlengen, ontbinden, beëindigen en wijzigen van overeenkomsten/opdrachten tot:</text:p>
                  <text:list text:style-name="id1-3-2-4-15-1-7-3-2-3">
                    <text:list-item text:style-override="id1-3-2-4-15-1-7-3-2-3-1">
                      <text:number>-</text:number>
                      <text:p text:style-name="table_al">het <text:span text:style-name="nadrukondlijn">leveren</text:span> van zaken/goederen aan of namens de gemeente voor zover het een contractwaarde betreft van &gt;€50.000 ex btw;</text:p>
                    </text:list-item>
                    <text:list-item text:style-override="id1-3-2-4-15-1-7-3-2-3-2">
                      <text:number>-</text:number>
                      <text:p text:style-name="table_al">het verrichten van <text:span text:style-name="nadrukondlijn">diensten</text:span> ten behoeve van of namens de gemeente voor zover het een contractwaarde betreft van &gt;€50.000 ex btw;</text:p>
                    </text:list-item>
                  </text:list>
                  <text:p text:style-name="table_al">Voor zover dit impliceert het sluiten van overeenkomsten wordt de vertegenwoordiging buiten rechte (=ondertekening overeenkomst namens gemeente)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text:p>
                  <text:list text:style-name="id1-3-2-4-15-1-7-3-6-2">
                    <text:list-item text:style-override="id1-3-2-4-15-1-7-3-6-2-1">
                      <text:number>-</text:number>
                      <text:p text:style-name="table_al">in overeenstemming met de geldende Kadernota Inkoop en Aanbesteden en de aanbestedingsrichtlijnen;</text:p>
                    </text:list-item>
                    <text:list-item text:style-override="id1-3-2-4-15-1-7-3-6-2-2">
                      <text:number>-</text:number>
                      <text:p text:style-name="table_al">passend binnen het goedgekeurde budget en de middelen niet zijn uitgeput;</text:p>
                    </text:list-item>
                    <text:list-item text:style-override="id1-3-2-4-15-1-7-3-6-2-3">
                      <text:number>-</text:number>
                      <text:p text:style-name="table_al">vanaf een geraamde contractwaarde van €30.000 ex btw er een inkoopformulier is ingevuld en in het inkoopdossier is gevoegd (m.u.v. overeenkomsten van inhuur personeel).</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volmacht</text:span>
                  </text:p>
                  <text:p text:style-name="table_al">Besluiten tot het aangaan, verlengen, ontbinden, beëindigen en wijzigen van overeenkomsten/opdrachten tot:</text:p>
                  <text:list text:style-name="id1-3-2-4-15-1-7-4-2-3">
                    <text:list-item text:style-override="id1-3-2-4-15-1-7-4-2-3-1">
                      <text:number>-</text:number>
                      <text:p text:style-name="table_al">het <text:span text:style-name="nadrukondlijn">leveren</text:span> van zaken/goederen aan of namens de gemeente voor zover het een contractwaarde betreft van €50.000 ex btw niet te boven gaat;</text:p>
                    </text:list-item>
                    <text:list-item text:style-override="id1-3-2-4-15-1-7-4-2-3-2">
                      <text:number>-</text:number>
                      <text:p text:style-name="table_al">het verrichten van <text:span text:style-name="nadrukondlijn">diensten</text:span> ten behoeve van of namens de gemeente voor zover het een contractwaarde betreft van €50.000 ex btw niet te boven gaat;</text:p>
                    </text:list-item>
                  </text:list>
                  <text:p text:style-name="table_al">Voor zover dit impliceert het sluiten van overeenkomsten wordt de vertegenwoordiging buiten rechte (=ondertekening overeenkomst namens gemeente)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Mits:</text:p>
                  <text:list text:style-name="id1-3-2-4-15-1-7-4-6-2">
                    <text:list-item text:style-override="id1-3-2-4-15-1-7-4-6-2-1">
                      <text:number>-</text:number>
                      <text:p text:style-name="table_al">in overeenstemming met de geldende Kadernota Inkoop en Aanbesteden en de aanbestedingsrichtlijnen;</text:p>
                    </text:list-item>
                    <text:list-item text:style-override="id1-3-2-4-15-1-7-4-6-2-2">
                      <text:number>-</text:number>
                      <text:p text:style-name="table_al">passend binnen het goedgekeurde budget en de middelen niet zijn uitgeput;</text:p>
                    </text:list-item>
                    <text:list-item text:style-override="id1-3-2-4-15-1-7-4-6-2-3">
                      <text:number>-</text:number>
                      <text:p text:style-name="table_al">vanaf een geraamde contractwaarde van €30.000 ex btw er een inkoopformulier is ingevuld en in het inkoopdossier is gevoegd (m.u.v. overeenkomsten van inhuur personeel).</text:p>
                    </text:list-item>
                  </text:list>
                </table:table-cell>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text:p>
                  <text:p text:style-name="table_al">art. 171 Gemeentewet</text:p>
                </table:table-cell>
                <table:table-cell table:style-name="cell_frame_all" table:number-rows-spanned="1" table:number-columns-spanned="1">
                  <text:p text:style-name="table_al">BGR</text:p>
                  <text:p text:style-name="table_al"/>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uitsluitend voor de vertegenwoordiging. Het <text:span text:style-name="nadrukvet">besluit</text:span> tot het instellen van bezwaar of (hoger) beroep door gemeente is niet gemandateerd.</text:p>
                  <text:p text:style-name="table_al">Na overleg met de betreffende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 overheid.</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Machtiging</text:span>
                  </text:p>
                  <text:p text:style-name="table_al">Het verrichten van administratieve handelingen inzake de behandeling van aanvragen om licenties,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
                  <text:p text:style-name="table_al">Art. 2.3, lid 1 </text:p>
                  <text:p text:style-name="table_al">Art. 6:15 lid 1 en 2 Awb</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
                  <text:p text:style-name="table_al">Art. 2:3 lid 2 Awb</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en verweer t.b.v. bezwaar- en beroeps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chtiging</text:span>
                  </text:p>
                  <text:p text:style-name="table_al">Het op grond van de Wet open overheid (Woo), uitvoeren van administratieve handelingen (niet zijnde beschikken) voor de afdoening van Woo-verzoeken door team Sturing, Control &amp; Verantwoording.</text:p>
                </table:table-cell>
                <table:table-cell table:style-name="cell_frame_all" table:number-rows-spanned="1" table:number-columns-spanned="1">
                  <text:p text:style-name="table_al">Hoofdstuk 4 en 5, alsmede art. 8.5 en 8.6 Wet open overheid</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Woo-verzoeken worden gecoördineerd en afgedaan door team Sturing, Control &amp; Verantwoording. Gevraagde documenten worden geanonimiseerd aangeleverd door de inhoudelijk verantwoordelijke afdelin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een besluit ingevolge hoofdstuk 3 AVG en paragraaf 4 Wpg “rechten van betrokkenen” (inzage, rectificatie, beperking, kennisgevingsplicht, overdraagbaarheid, bezwaar, geautomatiseerde verwerking, profilering)</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gaan en ondertekenen van regeling tussen gezamenlijk verwerkingsverantwoordelijken</text:p>
                </table:table-cell>
                <table:table-cell table:style-name="cell_frame_all" table:number-rows-spanned="1" table:number-columns-spanned="1">
                  <text:p text:style-name="table_al">Art 26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Art 28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ijhouden van het register van verwerkingsactiviteiten</text:p>
                </table:table-cell>
                <table:table-cell table:style-name="cell_frame_all" table:number-rows-spanned="1" table:number-columns-spanned="1">
                  <text:p text:style-name="table_al">Art 30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medewerken met de toezichthoudende autoriteit</text:p>
                </table:table-cell>
                <table:table-cell table:style-name="cell_frame_all" table:number-rows-spanned="1" table:number-columns-spanned="1">
                  <text:p text:style-name="table_al">Art 31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melden van een inbreuk in verband met persoonsgegevens (datalek) aan de Autoriteit Persoonsgegevens</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ijhouden van het register van datalekken</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melden van een inbreuk in verband met persoonsgegevens (datalek) aan betrokkene(n)</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een gegevensbeschermingseffectbeoordeling (DPIA)</text:p>
                </table:table-cell>
                <table:table-cell table:style-name="cell_frame_all" table:number-rows-spanned="1" table:number-columns-spanned="1">
                  <text:p text:style-name="table_al">Art 35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aadplegen van de toezichthoudende autoriteit (AP) wanneer uit de DPIA blijkt dat een verwerking een hoog risico oplevert als de verwerkingsverantwoordelijke geen maatregelen neemt (voorafgaande raadpleging)</text:p>
                </table:table-cell>
                <table:table-cell table:style-name="cell_frame_all" table:number-rows-spanned="1" table:number-columns-spanned="1">
                  <text:p text:style-name="table_al">Art 36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oordelen van doorgifte van persoonsgegevens aan derde landen of internationale organisaties</text:p>
                </table:table-cell>
                <table:table-cell table:style-name="cell_frame_all" table:number-rows-spanned="1" table:number-columns-spanned="1">
                  <text:p text:style-name="table_al">Hoofdstuk V AV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chtiging/Volmacht</text:span>
                  </text:p>
                  <text:p text:style-name="table_al">het ondertekenen van certificaten (zoals PKOI);</text:p>
                  <text:p text:style-name="table_al">het aangaan van convenanten (zoals Rvig BRP Api experiment);</text:p>
                  <text:p text:style-name="table_al">het verkrijgen van toegang op portals;</text:p>
                  <text:p text:style-name="table_al">het verrichten van alle administratieve handelingen ten behoeve van deze bevoegdheden.</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oorlopig vaststellen van de geselecteerde normbeschrijving en/of lokale functiebeschrijving</text:p>
                  <text:list text:style-name="id1-3-2-4-16-1-7-24-2-3">
                    <text:list-item text:style-override="id1-3-2-4-16-1-7-24-2-3-1">
                      <text:number>a.</text:number>
                      <text:p text:style-name="table_al">de functiebeschrijvingen aan het college B&amp;W voorleggen als algemeen verbindend voorschrift</text:p>
                    </text:list-item>
                    <text:list-item text:style-override="id1-3-2-4-16-1-7-24-2-3-2">
                      <text:number>b.</text:number>
                      <text:p text:style-name="table_al">het opstellen en ondertekenen van de voorgenomen indelingsbesluiten</text:p>
                    </text:list-item>
                    <text:list-item text:style-override="id1-3-2-4-16-1-7-24-2-3-3">
                      <text:number>c.</text:number>
                      <text:p text:style-name="table_al">het opstellen en ondertekenen van de definitieve indelingsbesluiten</text:p>
                    </text:list-item>
                    <text:list-item text:style-override="id1-3-2-4-16-1-7-24-2-3-4">
                      <text:number>d.</text:number>
                      <text:p text:style-name="table_al">het selecteren, wijzigen of opstellen van (nieuwe) functiebeschrijvingen.</text:p>
                    </text:list-item>
                  </text:list>
                </table:table-cell>
                <table:table-cell table:style-name="cell_frame_all" table:number-rows-spanned="1" table:number-columns-spanned="1">
                  <text:p text:style-name="table_al">Procedureregeling functiebeschrijving en functiewaardering HR21</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
                  <text:p text:style-name="table_al"/>
                </table:table-cell>
                <table:table-cell table:style-name="cell_frame_all" table:number-rows-spanned="1" table:number-columns-spanned="1">
                  <text:p text:style-name="table_al"/>
                  <text:p text:style-name="table_al">Overeenkomstig de systematiek in de functiewaarderingsregel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GR</text:p>
                  <text:p text:style-name="table_al"/>
                </table:table-cell>
                <table:table-cell table:style-name="cell_frame_all" table:number-rows-spanned="1" table:number-columns-spanned="1">
                  <text:p text:style-name="table_al">M</text:p>
                  <text:p text:style-name="table_al"/>
                  <text:p text:style-name="table_al"/>
                </table:table-cell>
                <table:table-cell table:style-name="cell_frame_all" table:number-rows-spanned="1" table:number-columns-spanned="1">
                  <text:p text:style-name="table_al">De vertegenwoordigingsbevoegdheid buiten rechte (van de voorzitter van het BGR) wordt eveneens opgedragen aan gemandateerde (= het ondertekenen van de overeenkomst). </text:p>
                  <text:p text:style-name="table_al">Administratieve afhandeling vindt plaats door Personeels- en salarisadminstr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241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RegionaalSamenwerkingsorgaan/DC.creator">Werkmaatschappij 8KTD</meta:user-defined>
    <meta:user-defined meta:name="OVERHEIDop.Rubriek/DC.type">delegatie- of mandaatbesluit</meta:user-defined>
    <meta:user-defined meta:name="OVERHEID.Informatietype/DC.type">officiële publicatie</meta:user-defined>
    <meta:user-defined meta:name="OVERHEID.RegionaalSamenwerkingsorgaan/DCTERMS.publisher">Werkmaatschappij 8KTD</meta:user-defined>
    <meta:user-defined meta:name="OVERHEID.RegionaalSamenwerkingsorgaan/OVERHEID.authority">Werkmaatschappij 8KTD</meta:user-defined>
    <meta:user-defined meta:name="OVERHEID.TaxonomieBeleidsagendaDecentraal/OVERHEID.category">Bestuur | Organisatie en beleid</meta:user-defined>
    <meta:user-defined meta:name="DC.source">afdeling 10.1.1 van de Algemene wet bestuursrecht]|[1.0:c:BWBR0005537&amp;afdeling=10.1.1&amp;g=2024-11-19</meta:user-defined>
    <dc:language>nl</dc:language>
    <meta:user-defined meta:name="OVERHEIDop.locatietype/OVERHEIDop.gebiedsmarkering">Gemeente</meta:user-defined>
    <meta:user-defined meta:name="OVERHEIDop.locatietype/OVERHEIDop.gebiedsmarkering">Gemeente</meta:user-defined>
    <meta:user-defined meta:name="DC.title">Mandaatbesluit 2025 Bedrijfsvoeringsorganisatie ICT (Werkmaatschappij 8KTD)</meta:user-defined>
    <meta:user-defined meta:name="DCTERMS.W3CDTF/DCTERMS.available">2024-12-10</meta:user-defined>
    <meta:user-defined meta:name="DCTERMS.W3CDTF/OVERHEIDop.jaargang">2024</meta:user-defined>
    <meta:user-defined meta:name="OVERHEIDop.publicationIssue">2418</meta:user-defined>
    <meta:user-defined meta:name="OVERHEIDop.betreftRegeling">CVDR728686_1</meta:user-defined>
    <meta:user-defined meta:name="OVERHEIDop.BgrID/DC.identifier">bgr-2024-2418</meta:user-defined>
    <meta:user-defined meta:name="xs:date/OVERHEIDop.startdatum">2024-12-11</meta:user-defined>
    <meta:user-defined meta:name="OVERHEIDop.versieInformatie"/>
  </office:meta>
</office:document-meta>
</file>