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Besluit aanwijzing belastingplichtige”</text:p>
      <text:section text:name="regeling_id1-3-2" text:style-name="regeling">
        <text:section text:name="aanhef_id1-3-2-1" text:style-name="aanhef">
          <text:section text:name="preambule_id1-3-2-1-1" text:style-name="preambule">
            <text:p text:style-name="al">Het dagelijks bestuur van GBLT;</text:p>
            <text:p text:style-name="al">Besluit:</text:p>
            <text:p text:style-name="al">Gelet op;</text:p>
            <text:list text:style-name="id1-3-2-1-1-4">
              <text:list-item text:style-override="id1-3-2-1-1-4-1">
                <text:number>–</text:number>
                <text:p text:style-name="al">Artikel 4:81 Algemene wet bestuursrecht</text:p>
              </text:list-item>
              <text:list-item text:style-override="id1-3-2-1-1-4-2">
                <text:number>–</text:number>
                <text:p text:style-name="al">Artikel 20 van de Gemeenschappelijke Regeling GBLT</text:p>
              </text:list-item>
              <text:list-item text:style-override="id1-3-2-1-1-4-3">
                <text:number>–</text:number>
                <text:p text:style-name="al">Artikel 231, eerste lid en tweede lid, aanhef en onder a en 232, vierde lid, onderdeel a en b, van de Gemeentewet</text:p>
              </text:list-item>
              <text:list-item text:style-override="id1-3-2-1-1-4-4">
                <text:number>–</text:number>
                <text:p text:style-name="al">Artikel 123, tweede en derde lid, aanhef en onder a en 124, vijfde lid onder a en b, van de Waterschap</text:p>
              </text:list-item>
              <text:list-item text:style-override="id1-3-2-1-1-4-5">
                <text:number>–</text:number>
                <text:p text:style-name="al">Artikel 83, 84, 125, 127 en 142, eerste lid, van de Waterschapswet</text:p>
              </text:list-item>
              <text:list-item text:style-override="id1-3-2-1-1-4-6">
                <text:number>–</text:number>
                <text:p text:style-name="al">Artikel 156, 160, 233, 237 en 253, eerste lid, van de Gemeentewet</text:p>
              </text:list-item>
            </text:list>
            <text:p text:style-name="al">Vast te stellen: Besluit aanwijzing belastingplichtig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belastingen geheven van de eigenaar</text:p>
            <text:section text:name="artikel_id1-3-2-2-1-2" text:style-name="artikel">
              <text:p text:style-name="artikel_kop_titel"><text:span text:style-name="artikel_kop_label">Artikel</text:span> <text:span text:style-name="artikel_kop_nr">1</text:span> </text:p>
              <text:p text:style-name="al">Als met betrekking tot de aanslag watersysteemheffing gebouwd, ongebouwd en natuur, de aanslag onroerende zaakbelasting eigenaar woning en eigenaar niet-woning, de aanslag rioolheffing eigenaar, de aanslag forensenbelasting en de aanslag bedrijven investeringszone eigenaar voor een bepaalde onroerende zaak of perceel meerdere heffingsplichtigen of belastingplichtigen zijn aan wie de aanslag kan worden opgelegd, wordt de aanslag in onderstaande volgorde gesteld op naam van:</text:p>
              <text:list text:style-name="id1-3-2-2-1-2-3">
                <text:list-item text:style-override="id1-3-2-2-1-2-3-1">
                  <text:number>1.</text:number>
                  <text:p text:style-name="al">Ter zake van genot krachtens eigendom, bezit of beperkt recht van een onroerende zaak of perceel degene die de volle eigendom heeft;</text:p>
                </text:list-item>
                <text:list-item text:style-override="id1-3-2-2-1-2-3-2">
                  <text:number>2.</text:number>
                  <text:p text:style-name="al">Ter zake van genot krachtens eigendom, bezit of beperkt recht van een onroerende zaak of perceel degene die het beperkt recht, waarbij de volgorde voor de in dit artikel genoemde belastingen van artikel 119, lid 3, van de Waterschapswet wordt aangehouden;</text:p>
                </text:list-item>
                <text:list-item text:style-override="id1-3-2-2-1-2-3-3">
                  <text:number>3.</text:number>
                  <text:p text:style-name="al">Ter zake van genot krachtens gelijke aandelen in het volle eigendom, bezit of beperkt recht van een onroerende zaak of perceel een natuurlijke persoon boven een rechtspersoon;</text:p>
                </text:list-item>
                <text:list-item text:style-override="id1-3-2-2-1-2-3-4">
                  <text:number>4.</text:number>
                  <text:p text:style-name="al">Ter zake van genot krachtens eigendom, bezit of beperkt recht van een onroerende zaak of perceel de eigenaar die (op grond van artikel 2) ook als gebruiker wordt aangemerkt;</text:p>
                </text:list-item>
                <text:list-item text:style-override="id1-3-2-2-1-2-3-5">
                  <text:number>5.</text:number>
                  <text:p text:style-name="al">Ter zake van genot krachtens ongelijke aandelen in het volle eigendom, bezit of beperkt recht van een onroerende zaak of perceel degene die het grootste aandeel in het volle eigendom, bezit of beperkt recht heeft;</text:p>
                </text:list-item>
                <text:list-item text:style-override="id1-3-2-2-1-2-3-6">
                  <text:number>6.</text:number>
                  <text:p text:style-name="al">Ter zake van genot krachtens eigendom, bezit of beperkt recht van een onroerende zaak of perceel degene die de oudste in leeftijd is;</text:p>
                </text:list-item>
                <text:list-item text:style-override="id1-3-2-2-1-2-3-7">
                  <text:number>7.</text:number>
                  <text:p text:style-name="al">Ter zake van genot krachtens gelijke aandelen in het volle eigendom, bezit of beperkt recht van een onroerende zaak of perceel de eerst gerechtigde in de volgorde die door het Kadaster wordt aangehouden.</text:p>
                </text:list-item>
              </text:list>
            </text:section>
            <text:p text:style-name="hoofdstuk_bottom"/>
          </text:section>
          <text:section text:name="hoofdstuk_id1-3-2-2-2" text:style-name="hoofdstuk">
            <text:p text:style-name="hoofdstuk_kop"><text:span text:style-name="label">Hoofdstuk</text:span> <text:span text:style-name="nr">2</text:span> De belastingen geheven van de gebruiker</text:p>
            <text:section text:name="artikel_id1-3-2-2-2-2" text:style-name="artikel">
              <text:p text:style-name="artikel_kop_titel"><text:span text:style-name="artikel_kop_label">Artikel</text:span> <text:span text:style-name="artikel_kop_nr">2</text:span> </text:p>
              <text:p text:style-name="al">Als met betrekking tot de aanslagen zuiveringsheffing en verontreinigingsheffing voor woonruimten, de aanslag watersysteemheffing ingezetenen, de aanslag onroerendezaakbelasting gebruiker niet-woning, de aanslag rioolheffing gebruiker, aanslag afvalstoffenheffing en de aanslag hondenbelasting er meerdere heffingsplichtigen of belastingplichtigen zijn aan wie de aanslag kan worden opgelegd, wordt de aanslag in onderstaande volgorde gesteld op naam van:</text:p>
              <text:list text:style-name="id1-3-2-2-2-2-3">
                <text:list-item text:style-override="id1-3-2-2-2-2-3">
                  <text:number>1.</text:number>
                  <text:p text:style-name="al">Degene die (op grond van artikel 1) ook als genothebbende krachtens eigendom, bezit of beperkt recht kan worden aangemerkt.</text:p>
                </text:list-item>
                <text:list-item text:style-override="id1-3-2-2-2-2-4">
                  <text:number>2.</text:number>
                  <text:p text:style-name="al">Ter zake van genot krachtens gelijke aandelen in het volle eigendom, bezit of beperkt recht van een onroerende zaak of perceel een natuurlijke persoon boven een rechtspersoon </text:p>
                </text:list-item>
                <text:list-item text:style-override="id1-3-2-2-2-2-5">
                  <text:number>3.</text:number>
                  <text:p text:style-name="al">De bewoner die bij het begin van het belastingjaar, of zo dit later is bij de aanvang van de heffingsplicht of belastingplicht, als zodanig in de Basisregistratie Personen is vermeld als de langstwonende;</text:p>
                </text:list-item>
                <text:list-item text:style-override="id1-3-2-2-2-2-6">
                  <text:number>4.</text:number>
                  <text:p text:style-name="al">De bewoner die oudste in leeftijd is;</text:p>
                </text:list-item>
              </text:list>
            </text:section>
            <text:section text:name="artikel_id1-3-2-2-2-3" text:style-name="artikel">
              <text:p text:style-name="artikel_kop_titel"><text:span text:style-name="artikel_kop_label">Artikel</text:span> <text:span text:style-name="artikel_kop_nr">3</text:span> </text:p>
              <text:p text:style-name="al">Als met betrekking tot de aanslag hondenbelasting een hond wordt opgegeven door een ander persoon dan degene die volgens artikel 2 als heffingsplichtige of als belastingplichtige is aangewezen, en die persoon volgens de Basisregistratie Personen op hetzelfde adres woont als voornoemde heffingsplichtige of belastingplichtige of tot diens gezin behoort, wordt de hondenbelasting opgelegd ten name van de door artikel 2 aangewezen heffingsplichtige of belastingplichtige.</text:p>
            </text:section>
            <text:p text:style-name="hoofdstuk_bottom"/>
          </text:section>
          <text:section text:name="hoofdstuk_id1-3-2-2-3" text:style-name="hoofdstuk">
            <text:p text:style-name="hoofdstuk_kop"><text:span text:style-name="label">Hoofdstuk</text:span> <text:span text:style-name="nr">3</text:span> Aanvullende bepalingen</text:p>
            <text:section text:name="artikel_id1-3-2-2-3-2" text:style-name="artikel">
              <text:p text:style-name="artikel_kop_titel"><text:span text:style-name="artikel_kop_label">Artikel</text:span> <text:span text:style-name="artikel_kop_nr">4</text:span> </text:p>
              <text:p text:style-name="al">In afwijking van het bepaalde in de artikelen 1 tot en met 3 wordt de aanslag op naam gesteld van de heffingsplichtige of belastingplichtige die daartoe een schriftelijk verzoek heeft ingediend bij de ambtenaar belast met de heffing. Hieraan wordt de voorwaarde verbonden dat dit niet leidt tot een situatie waarbij;</text:p>
              <text:list text:style-name="id1-3-2-2-3-2-3">
                <text:list-item text:style-override="id1-3-2-2-3-2-3-1">
                  <text:number>1.</text:number>
                  <text:p text:style-name="al">De belasting niet kan worden ingevorderd; of</text:p>
                </text:list-item>
                <text:list-item text:style-override="id1-3-2-2-3-2-3-2">
                  <text:number>2.</text:number>
                  <text:p text:style-name="al">Valt te verwachten dat de invordering van de belasting ernstig bemoeilijkt wordt,zulks in redelijkheid te beoordelen. Met betrekking tot woonruimte aanslagen geldt ook de voorwaarde dat de aanslag in dat geval niet wordt kwijtgescholden.</text:p>
                </text:list-item>
              </text:list>
            </text:section>
            <text:section text:name="artikel_id1-3-2-2-3-3" text:style-name="artikel">
              <text:p text:style-name="artikel_kop_titel"><text:span text:style-name="artikel_kop_label">Artikel</text:span> <text:span text:style-name="artikel_kop_nr">5</text:span> </text:p>
              <text:p text:style-name="al">Als de toepassing van de in de artikelen 1 tot en met 4 gestelde aanwijzingsregels geen uitsluitsel geven omtrent de heffingsplichtige of belastingplichtige, kan de ambtenaar belast met de heffing aan de hand van de feitelijke omstandigheden bepalen wie als zakelijk gerechtigde van een gebouwde onroerende zaak, van een natuurterrein, van een overige ongebouwde onroerende zaak of een perceel moet worden beschouwd en wie als gebruiker van een woonruimte, woning of perceel moet worden beschouwd.</text:p>
            </text:section>
            <text:section text:name="artikel_id1-3-2-2-3-4" text:style-name="artikel">
              <text:p text:style-name="artikel_kop_titel"><text:span text:style-name="artikel_kop_label">Artikel</text:span> <text:span text:style-name="artikel_kop_nr">6</text:span> </text:p>
              <text:list text:style-name="id1-3-2-2-3-4-2">
                <text:list-item text:style-override="id1-3-2-2-3-4-2">
                  <text:number>1.</text:number>
                  <text:p text:style-name="al">Dit besluit beoogt geen wijziging aan te brengen in de tenaamstelling van belastingaanslagen die worden geheven van eigenaren of gebruikers voor belastingobjecten waarvoor reeds voor 1 januari 2025 een heffingsplichtige of een belastingplichtige is aangewezen door de ambtenaar belast met de heffing van GBLT op basis van het toen geldende Besluit aanwijzing belastingplichtige.</text:p>
                </text:list-item>
                <text:list-item text:style-override="id1-3-2-2-3-4-3">
                  <text:number>2.</text:number>
                  <text:p text:style-name="al">Voor belastingaanslagen die worden geheven van de eigenaren of gebruikers waarvoor voor dat belastingobject voor de desbetreffende heffing door GBLT nog niet eerder een belastingaanslag is opgelegd, maar wel eerder een andere heffing die wordt geheven van de eigenaren of gebruikers op naam van een van eigenaren of gebruikers van het belastingobject is opgelegd, geldt dat deze aanslag op naam wordt gesteld van diegene op wiens naam reeds de eerdere aanslag is vastgesteld.</text:p>
                </text:list-item>
                <text:list-item text:style-override="id1-3-2-2-3-4-4">
                  <text:number>3.</text:number>
                  <text:p text:style-name="al">Indien eigenaar en gebruiker conform dit vast te stellen aanwijsbesluit afwijken gelden de artikelleden van artikel 6 van dit aanwijsbesluit eenmalig niet. De belastingplichtige wordt op 1 januari 2025 conform dit aanwijsbesluit opnieuw aangewezen. Na deze aanwijzing geldt dit aanwijsbesluit integraal. </text:p>
                </text:list-item>
                <text:list-item text:style-override="id1-3-2-2-3-4-5">
                  <text:number>4.</text:number>
                  <text:p text:style-name="al">Als door GBLT voor een bepaald belastingobject een belastingplichtige is aangewezen voor de belasting geheven van eigenaren of gebruikers dan houdt diegene de aanslag op zijn naam tot het moment dat diegene geen belastingplichtige meer is.</text:p>
                </text:list-item>
                <text:list-item text:style-override="id1-3-2-2-3-4-6">
                  <text:number>5.</text:number>
                  <text:p text:style-name="al">Het gestelde in de leden 1 tot en met 3 moeten gelezen worden met inachtneming van het gestelde in artikel 1 tot en met 6 van dit besluit.</text:p>
                </text:list-item>
              </text:list>
            </text:section>
            <text:p text:style-name="hoofdstuk_bottom"/>
          </text:section>
          <text:section text:name="hoofdstuk_id1-3-2-2-4" text:style-name="hoofdstuk">
            <text:p text:style-name="hoofdstuk_kop"><text:span text:style-name="label">Hoofdstuk</text:span> <text:span text:style-name="nr">4</text:span> Overgangsbepaling, inwerkingtreding en citeertitel</text:p>
            <text:section text:name="artikel_id1-3-2-2-4-2" text:style-name="artikel">
              <text:p text:style-name="artikel_kop_titel"><text:span text:style-name="artikel_kop_label">Artikel</text:span> <text:span text:style-name="artikel_kop_nr">7</text:span> </text:p>
              <text:list text:style-name="id1-3-2-2-4-2-2">
                <text:list-item text:style-override="id1-3-2-2-4-2-2">
                  <text:number>1.</text:number>
                  <text:p text:style-name="al">Dit besluit treedt in werking met ingang van de eerste dag na die van bekendmaking.</text:p>
                </text:list-item>
                <text:list-item text:style-override="id1-3-2-2-4-2-3">
                  <text:number>2.</text:number>
                  <text:p text:style-name="al">Dit besluit is van toepassing op belastingaanslagen voor tijdvakken die aanvangen op of na 1 januari 2025.</text:p>
                </text:list-item>
                <text:list-item text:style-override="id1-3-2-2-4-2-4">
                  <text:number>3.</text:number>
                  <text:p text:style-name="al">Het besluit ‘Besluit aanwijzing belastingplichtige’ van 30 augustus 2023 wordt ingetrokken met ingang van de datum van inwerkingtreding van dit besluit, met dien verstande dat het wel van kracht blijft voor belastingaanslagen die zijn vastgesteld, of nog worden vastgesteld, voor tijdvakken die zijn aangevangen voor 1 januari 2025.</text:p>
                </text:list-item>
                <text:list-item text:style-override="id1-3-2-2-4-2-5">
                  <text:number>4.</text:number>
                  <text:p text:style-name="al">Dit besluit wordt aangehaald als ‘Besluit aanwijzing belastingplichtige’.</text:p>
                </text:list-item>
              </text:list>
            </text:section>
            <text:p text:style-name="hoofdstuk_bottom"/>
          </text:section>
        </text:section>
        <text:section text:name="regeling-sluiting_id1-3-2-3" text:style-name="regeling-sluiting">
          <text:section text:name="ondertekening_id1-3-2-3-1">
            <text:p><text:span text:style-name="functie">Aldus vastgesteld op 13 november 2024.</text:span></text:p>
            <text:p><text:span text:style-name="functie">Het dagelijks bestuur van GBLT</text:span></text:p>
            <text:p><text:span text:style-name="functie"/></text:p>
          </text:section>
          <text:section text:name="ondertekening_id1-3-2-3-2">
            <text:p><text:span text:style-name="functie"/></text:p>
            <text:p><text:span text:style-name="functie">B.J. van Vreeswijk</text:span></text:p>
            <text:p><text:span text:style-name="functie">Voorzitter</text:span></text:p>
            <text:p><text:span text:style-name="functie"/></text:p>
          </text:section>
          <text:section text:name="ondertekening_id1-3-2-3-3">
            <text:p><text:span text:style-name="functie"/></text:p>
            <text:p><text:span text:style-name="functie">R.A.C de Haan</text:span></text:p>
            <text:p><text:span text:style-name="functie">Directeu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HET BESLUIT AANWIJZING BELASTINGPLICHTIGE</text:p>
          <text:p text:style-name="al">
          <text:span text:style-name="nadrukvet">A. ALGEMEEN</text:span>
        </text:p>
          <text:p text:style-name="al"/>
          <text:p text:style-name="al">
          <text:span text:style-name="nadrukvet">1. Heffingsplicht of belastingplicht</text:span>
        </text:p>
          <text:p text:style-name="al">De heffingsplicht of belastingplicht van waterschapsbelastingen en gemeentelijke belastingen vloeit voort uit de belastingverordeningen, die hun grondslag vinden in de belastingbepalingen van de Waterschapswet en de Gemeentewet. Soms zijn er voor hetzelfde belastbare feit verschillende heffingsplichtigen of belastingplichtigen. De aanwijzing van de heffingsplichtige of belastingplichtige die in deze gevallen de aanslag krijgt, moet berusten op van tevoren vastgestelde en bekendgemaakte criteria.</text:p>
          <text:p text:style-name="al"/>
          <text:p text:style-name="al">De redelijkheid brengt mee dat degene die de aanslag krijgt een evenredig deel van de verschuldigde belasting kan verhalen op de mede heffingsplichtigen of mede belastingplichtigen. Elk van de heffingsplichtigen of belastingplichtigen is namelijk hoofdelijk schuldenaar.</text:p>
          <text:p text:style-name="al"/>
          <text:p text:style-name="al">
          <text:span text:style-name="nadrukvet">2. Beleidsregels</text:span>
        </text:p>
          <text:p text:style-name="al">Op grond van jurisprudentie is het nodig beleid vast te stellen en bekend te maken met betrekking tot de keuzevrijheid bij de tenaamstelling van de aanslag als er meer dan een heffingsplichtige of belastingplichtige valt aan te wijzen.</text:p>
          <text:p text:style-name="al">Het aanwijzen van de heffingsplichtige of belastingplichtige die de aanslag krijgt, dient met weloverwegen criteria, stelselmatig en niet willekeurig te geschieden. Het daarbij gevoerde beleid moet worden vastgelegd in algemene, voor belanghebbenden tijdig kenbare beleidsregels (zie onder meer Hof ’s-Hertogenbosch 29 november 1989, nr. 1007/1989, A, e IX, Belastingblad 1990, blz. 304, Hof Den Haag 1 maart 1991, nr. 4354/89, e IV, Belastingblad 1991, blz. 683, Hof Den Haag 21 mei 1992, nr. 91/1782, E VIII, Belastingblad 1992, blz. 682 en Hoge Raad 15 februari 1995, nr. 30.248, ECLI:NL:HR:1995:AA3017, Belastingblad 1995, blz. 268).</text:p>
          <text:p text:style-name="al">Hof Amsterdam ziet geen aanleiding te veronderstellen dat het stellen van beleidsregels en het bekendmaken daarvan niet van toepassing zou zijn voor de afvalstoffenheffing indien er sprake is van meer dan een feitelijke gebruiker (Hof Amsterdam 29 april 1994, ECLI:NL:GHAMS:1994:AS4354, Belastingblad 1994, blz. 543).</text:p>
          <text:p text:style-name="al">In verband hiermee moet worden aangenomen dat hetzelfde geldt voor andere gemeentelijke belastingen waarbij een discretionaire bevoegdheid bestaat met betrekking tot het opleggen van de aanslag op naam van een van de belastingplichtigen.</text:p>
          <text:p text:style-name="al"/>
          <text:p text:style-name="al">
          <text:span text:style-name="nadrukvet">3. Voor welke belastingen beleidsregels?</text:span>
        </text:p>
          <text:p text:style-name="al">Zoals gezegd vloeit de heffingsplicht of de belastingplicht voor de waterschapsbelastingen en de gemeentelijke belastingen voort uit de belastingverordeningen. Bij het vaststellen van beleidsregels is rekening gehouden met de belastingen waar zich keuzevrijheid voordoet of kan voordoen. Daarom zijn niet alle belastingsoorten waar GBLT uitvoering aangeeft genoemd in deze beleidsregels. Het is namelijk zo dat niet in alle gevallen sprake is van een keuzevrijheid dan wel van meerdere heffingsplichtigen of belastingplichtigen voor het belastbare feit.</text:p>
          <text:p text:style-name="al"/>
          <text:p text:style-name="al">
          <text:span text:style-name="nadrukvet">4. Doelstelling bij het hanteren van de beleidsregels</text:span> Bij het vaststellen van beleidsregels voor het aanwijzen van een heffingsplichtige of belastingplichtige is van belang dat de voorkeursvolgorde een eenvoudige en doelmatige uitvoeringspraktijk bevordert. Hiertoe behoort ook een doelmatige invordering.</text:p>
          <text:p text:style-name="al"/>
          <text:p text:style-name="al">
          <text:span text:style-name="nadrukvet">B. ARTIKELGEWIJZE TOELICHTING</text:span>
        </text:p>
          <text:p text:style-name="al"/>
          <text:p text:style-name="al">
          <text:span text:style-name="nadrukvet">Artikel 1 </text:span>
          <text:span text:style-name="nadrukvet">Heffingsplichtige</text:span>
          <text:span text:style-name="nadrukvet"> of belastingplichtige voor de eigenaren heffing</text:span>
        </text:p>
          <text:p text:style-name="al">In dit artikel is een voorkeursvolgorde gekozen die redelijk en doelmatig is en die overeenkomt met hoe het belastingpakket werkt. Tevens is geprobeerd zoveel mogelijk rekening te houden met efficiëntie door de eigenaren heffing te kunnen combineren op een aanslagbiljet met de gebruikers heffing.</text:p>
          <text:p text:style-name="al"/>
          <text:p text:style-name="al">
          <text:span text:style-name="nadrukvet">Artikel 2 </text:span>
          <text:span text:style-name="nadrukvet">Heffingsplichtige</text:span>
          <text:span text:style-name="nadrukvet"> of belastingplichtige voor de gebruikers heffing</text:span>
        </text:p>
          <text:p text:style-name="al">In dit artikel is een voorkeursvolgorde gekozen die redelijk en doelmatig is en die overeenkomt met hoe het belastingpakket werkt. <text:span text:style-name="nadrukvet">Artikel 3 Belastingplichtige voor de aanslag hondenbelasting.</text:span></text:p>
          <text:p text:style-name="al"/>
          <text:p text:style-name="al">Dit artikel is een uitwerking van artikel 226, derde lid, van de Gemeentewet.</text:p>
          <text:p text:style-name="al"/>
          <text:p text:style-name="al">
          <text:span text:style-name="nadrukvet">Artikel 4 Mogelijkheid tot verzoek andere tenaamstelling</text:span>
        </text:p>
          <text:p text:style-name="al">Dit artikel werkt uit dat een heffingsplichtige of belastingplichtige altijd moet kunnen verzoeken om een de belastingaanslag ten name van een andere heffingsplichtige of belastingplichtige te laten stellen. Hiervoor is wel een schriftelijk verzoek nodig waarbij zowel de oude heffingsplichtige of belastingplichtige als de beoogd nieuwe heffingsplichtige of belastingplichtige het verzoek moet ondertekenen.</text:p>
          <text:p text:style-name="al"/>
          <text:p text:style-name="al">Aan een wijziging in de tenaamstelling is wel de voorwaarde verbonden dat de belasting kan worden ingevorderd. Het is derhalve niet de bedoeling om de belastingaanslag op naam van een heffingsplichtige of belastingplichtige te zetten waardoor het voor GBLT niet mogelijk is de belasting in te vorderen.</text:p>
          <text:p text:style-name="al"/>
          <text:p text:style-name="al">
          <text:span text:style-name="nadrukvet">Artikel 6 Geen wijziging belastingplicht bij eerder vastgestelde belastingplicht</text:span>
        </text:p>
          <text:p text:style-name="al">Het doel van dit artikel is, dat niet ieder belastingjaar de ambtenaar belast met de heffing een nieuwe belastingplichtige aanwijst. Dat als de ambtenaar belast met de heffing een belastingplichtige heeft aangewezen dat deze persoon in beginsel de belastingplichtige blijft, totdat de belastingplicht eindigt.</text:p>
          <text:p text:style-name="al"/>
          <text:p text:style-name="al">
          <text:span text:style-name="nadrukvet">Artikel 7 Overgangsrecht, inwerkingtreding en citeertitel</text:span>
        </text:p>
          <text:p text:style-name="al">Dit artikel is vernummerd. In het derde lid wordt de oude regeling ingetrokken. De citeertitel vergemakkelijkt het verwijzen naar 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BLT</text:p>
            </table:table-cell>
            <table:table-cell office:value-type="string" table:style-name="header.C">
              <text:p text:style-name="headerright"><text:span text:style-name="nr">Nr. 241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1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1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GBLT</meta:user-defined>
    <meta:user-defined meta:name="OVERHEID.Informatietype/DC.type">officiële publicatie</meta:user-defined>
    <meta:user-defined meta:name="OVERHEIDop.Rubriek/DC.type">beleidsregel</meta:user-defined>
    <meta:user-defined meta:name="OVERHEID.RegionaalSamenwerkingsorgaan/DCTERMS.publisher">GBLT</meta:user-defined>
    <meta:user-defined meta:name="OVERHEID.RegionaalSamenwerkingsorgaan/OVERHEID.authority">GBLT</meta:user-defined>
    <meta:user-defined meta:name="OVERHEID.TaxonomieBeleidsagendaDecentraal/OVERHEID.category">Bestuur | Organisatie en beleid</meta:user-defined>
    <meta:user-defined meta:name="DC.source">artikel 4:81 van de Algemene wet bestuursrecht]|[1.0:c:BWBR0005537&amp;artikel=4%3A81&amp;g=2024-11-19</meta:user-defined>
    <meta:user-defined meta:name="DC.source">artikel 231, eerste lid, van de Gemeentewet]|[1.0:c:BWBR0005416&amp;artikel=231&amp;lid=1&amp;g=2024-01-31</meta:user-defined>
    <meta:user-defined meta:name="DC.source">artikel 231, tweede lid, van de Gemeentewet]|[1.0:c:BWBR0005416&amp;artikel=231&amp;lid=2&amp;g=2024-01-31</meta:user-defined>
    <meta:user-defined meta:name="DC.source">artikel 232, vierde lid, van de Gemeentewet]|[1.0:c:BWBR0005416&amp;artikel=232&amp;lid=4&amp;g=2024-01-31</meta:user-defined>
    <meta:user-defined meta:name="DC.source">artikel 83 van de Waterschapswet]|[1.0:c:BWBR0005108&amp;artikel=83&amp;g=2024-01-01</meta:user-defined>
    <meta:user-defined meta:name="DC.source">artikel 84 van de Waterschapswet]|[1.0:c:BWBR0005108&amp;artikel=84&amp;g=2024-01-01</meta:user-defined>
    <meta:user-defined meta:name="DC.source">artikel 125 van de Waterschapswet]|[1.0:c:BWBR0005108&amp;artikel=125&amp;g=2024-01-01</meta:user-defined>
    <meta:user-defined meta:name="DC.source">artikel 127 van de Waterschapswet]|[1.0:c:BWBR0005108&amp;artikel=127&amp;g=2024-01-01</meta:user-defined>
    <meta:user-defined meta:name="DC.source">artikel 142, eerste lid, van de Waterschapswet]|[1.0:c:BWBR0005108&amp;artikel=142&amp;lid=1&amp;g=2024-01-01</meta:user-defined>
    <meta:user-defined meta:name="DC.source">artikel 156 van de Gemeentewet]|[1.0:c:BWBR0005416&amp;artikel=156&amp;g=2024-01-31</meta:user-defined>
    <meta:user-defined meta:name="DC.source">artikel 160 van de Gemeentewet]|[1.0:c:BWBR0005416&amp;artikel=160&amp;g=2024-01-31</meta:user-defined>
    <meta:user-defined meta:name="DC.source">artikel 233 van de Gemeentewet]|[1.0:c:BWBR0005416&amp;artikel=233&amp;g=2024-01-31</meta:user-defined>
    <meta:user-defined meta:name="DC.source">artikel 237 van de Gemeentewet]|[1.0:c:BWBR0005416&amp;artikel=237&amp;g=2024-01-31</meta:user-defined>
    <meta:user-defined meta:name="DC.source">artikel 253, eerste lid, van de Gemeentewet]|[1.0:c:BWBR0005416&amp;artikel=253&amp;lid=1&amp;g=2024-01-31</meta:user-defined>
    <meta:user-defined meta:name="DCTERMS.alternative">Besluit aanwijzing belastingplichtig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Beleidsregel “Besluit aanwijzing belastingplichtige”</meta:user-defined>
    <meta:user-defined meta:name="DCTERMS.W3CDTF/DCTERMS.available">2024-12-09</meta:user-defined>
    <meta:user-defined meta:name="DCTERMS.W3CDTF/OVERHEIDop.jaargang">2024</meta:user-defined>
    <meta:user-defined meta:name="OVERHEIDop.publicationIssue">2414</meta:user-defined>
    <meta:user-defined meta:name="OVERHEIDop.betreftRegeling">CVDR728671_1</meta:user-defined>
    <meta:user-defined meta:name="xs:date/OVERHEIDop.startdatum">2024-12-10</meta:user-defined>
    <meta:user-defined meta:name="OVERHEIDop.BgrID/DC.identifier">bgr-2024-2414</meta:user-defined>
    <meta:user-defined meta:name="OVERHEIDop.versieInformatie"/>
  </office:meta>
</office:document-meta>
</file>