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2-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2-15">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2-16">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
      <text:list-level-style-bullet style:num-suffix="" text:bullet-char="​" text:level="1">
        <style:list-level-properties text:min-label-width="10mm"/>
      </text:list-level-style-bullet>
    </text:list-style>
    <text:list-style style:name="id1-3-2-2-2-8-4">
      <text:list-level-style-bullet style:num-suffix="" text:bullet-char="​" text:level="1">
        <style:list-level-properties text:min-label-width="10mm"/>
      </text:list-level-style-bullet>
    </text:list-style>
    <text:list-style style:name="id1-3-2-2-2-8-5">
      <text:list-level-style-bullet style:num-suffix="" text:bullet-char="​" text:level="1">
        <style:list-level-properties text:min-label-width="10mm"/>
      </text:list-level-style-bullet>
    </text:list-style>
    <text:list-style style:name="id1-3-2-2-2-8-6">
      <text:list-level-style-bullet style:num-suffix="" text:bullet-char="​" text:level="1">
        <style:list-level-properties text:min-label-width="10mm"/>
      </text:list-level-style-bullet>
    </text:list-style>
    <text:list-style style:name="id1-3-2-2-2-8-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8">
      <text:list-level-style-bullet style:num-suffix="" text:bullet-char="​" text:level="1">
        <style:list-level-properties text:min-label-width="10mm"/>
      </text:list-level-style-bullet>
    </text:list-style>
    <text:list-style style:name="id1-3-2-2-2-8-9">
      <text:list-level-style-bullet style:num-suffix="" text:bullet-char="​" text:level="1">
        <style:list-level-properties text:min-label-width="10mm"/>
      </text:list-level-style-bullet>
    </text:list-style>
    <text:list-style style:name="id1-3-2-2-2-8-10">
      <text:list-level-style-bullet style:num-suffix="" text:bullet-char="​" text:level="1">
        <style:list-level-properties text:min-label-width="10mm"/>
      </text:list-level-style-bullet>
    </text:list-style>
    <text:list-style style:name="id1-3-2-2-2-8-11">
      <text:list-level-style-bullet style:num-suffix="" text:bullet-char="​" text:level="1">
        <style:list-level-properties text:min-label-width="10mm"/>
      </text:list-level-style-bullet>
    </text:list-style>
    <text:list-style style:name="id1-3-2-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4">
      <text:list-level-style-bullet style:num-suffix="" text:bullet-char="​" text:level="1">
        <style:list-level-properties text:min-label-width="10mm"/>
      </text:list-level-style-bullet>
    </text:list-style>
  </office:automatic-styles>
  <office:body>
    <office:text>
      <text:p text:style-name="new_page_staatscourant"/>
      <text:p text:style-name="single-kop-titel">Mandaatbesluit agendacommissie veiligheid ten behoeve van directeur veiligheid </text:p>
      <text:section text:name="regeling_id1-3-2" text:style-name="regeling">
        <text:section text:name="aanhef_id1-3-2-1" text:style-name="aanhef">
          <text:section text:name="preambule_id1-3-2-1-1" text:style-name="preambule">
            <text:p text:style-name="al"/>
            <text:p text:style-name="al">De agendacommissie veiligheid van Veiligheidsregio Fryslân </text:p>
            <text:p text:style-name="al"/>
            <text:p text:style-name="al">overwegende: </text:p>
            <text:p text:style-name="al"/>
            <text:list text:style-name="id1-3-2-1-1-6">
              <text:list-item text:style-override="id1-3-2-1-1-6-1">
                <text:number>•</text:number>
                <text:p text:style-name="al">dat in artikel 10:3 lid 1 van de Algemene wet bestuursrecht bestuursorganen de bevoegdheid tot mandaatverlening is toegekend; </text:p>
              </text:list-item>
              <text:list-item text:style-override="id1-3-2-1-1-6-2">
                <text:number>•</text:number>
                <text:p text:style-name="al">dat het dagelijks bestuur in het Mandaatbesluit agendacommissie veiligheid aan de agendacommissie veiligheid bevoegdheden heeft gemandateerd; </text:p>
              </text:list-item>
              <text:list-item text:style-override="id1-3-2-1-1-6-3">
                <text:number>•</text:number>
                <text:p text:style-name="al">dat in hetzelfde besluit is bepaald dat de agendacommissie veiligheid de bevoegdheden die zij van het dagelijks bestuur gemandateerd hebben gekregen kunnen ondermandateren; </text:p>
              </text:list-item>
              <text:list-item text:style-override="id1-3-2-1-1-6-4">
                <text:number>•</text:number>
                <text:p text:style-name="al">dat het, teneinde een doelmatige taakuitoefening van de Veiligheidsregio Fryslân te bevorderen, wenselijk is dat de agendacommissie veiligheid bevoegdheden mandateert; </text:p>
              </text:list-item>
              <text:list-item text:style-override="id1-3-2-1-1-6-5">
                <text:number>•</text:number>
                <text:p text:style-name="al">dat dit besluit het mandaat van bevoegdheden van de agendacommissie veiligheid aan de directeur veiligheid regelt; </text:p>
              </text:list-item>
            </text:list>
            <text:p text:style-name="al"/>
            <text:p text:style-name="al">gelet op: </text:p>
            <text:p text:style-name="al"/>
            <text:list text:style-name="id1-3-2-1-1-10">
              <text:list-item text:style-override="id1-3-2-1-1-10-1">
                <text:number>•</text:number>
                <text:p text:style-name="al">Wet gemeenschappelijke regelingen (Wgr)</text:p>
              </text:list-item>
              <text:list-item text:style-override="id1-3-2-1-1-10-2">
                <text:number>•</text:number>
                <text:p text:style-name="al">Wet veiligheidsregio’s</text:p>
              </text:list-item>
              <text:list-item text:style-override="id1-3-2-1-1-10-3">
                <text:number>•</text:number>
                <text:p text:style-name="al">Wet publieke gezondheid </text:p>
              </text:list-item>
              <text:list-item text:style-override="id1-3-2-1-1-10-4">
                <text:number>•</text:number>
                <text:p text:style-name="al">het bepaalde in hoofdstuk 10 van de Algemene wet bestuursrecht (Awb)</text:p>
              </text:list-item>
              <text:list-item text:style-override="id1-3-2-1-1-10-5">
                <text:number>•</text:number>
                <text:p text:style-name="al">Gemeenschappelijke regeling Veiligheidsregio Fryslân </text:p>
              </text:list-item>
            </text:list>
            <text:p text:style-name="al"/>
            <text:p text:style-name="al">besluit: </text:p>
            <text:p text:style-name="al"/>
            <text:p text:style-name="al">de agendacommissie veiligheid van Veiligheidsregio Fryslân het volgende vast te stellen: </text:p>
            <text:p text:style-name="al"/>
            <text:p text:style-name="al">I de uitoefening van de bevoegdheden, zoals die zijn opgenomen in dit mandaatbesluit, op te dragen aan de directeur veiligheid, alsmede de onder III van dit besluit geformuleerde bepalingen van toepassing te verklaren op de betreffende bevoegdheden; </text:p>
            <text:p text:style-name="al">II dit besluit te actualiseren wanneer daar aanleiding toe is; </text:p>
            <text:p text:style-name="al">III ten aanzien van de uitoefening van de verleende mandaten, de volgende algemene bepalingen vast te stellen; </text:p>
            <text:p text:style-name="al"/>
          </text:section>
        </text:section>
        <text:section text:name="regeling-tekst_id1-3-2-2" text:style-name="regeling-tekst">
          <text:section text:name="hoofdstuk_id1-3-2-2-1" text:style-name="hoofdstuk">
            <text:p text:style-name="hoofdstuk_kop"><text:span text:style-name="label"/> <text:span text:style-name="nr"/> Algemeen </text:p>
            <text:section text:name="artikel_id1-3-2-2-1-2" text:style-name="artikel">
              <text:p text:style-name="artikel_kop_titel"><text:span text:style-name="artikel_kop_label">Artikel</text:span> <text:span text:style-name="artikel_kop_nr">1</text:span> Begripsbepalingen</text:p>
              <text:p text:style-name="al">In dit mandaatbesluit wordt verstaan onder: </text:p>
              <text:list text:style-name="id1-3-2-2-1-2-3">
                <text:list-item text:style-override="id1-3-2-2-1-2-3">
                  <text:number>1.</text:number>
                  <text:p text:style-name="al">besluit: een besluit zoals bedoeld in artikel 1:3 lid 1 van de Awb;</text:p>
                </text:list-item>
                <text:list-item text:style-override="id1-3-2-2-1-2-4">
                  <text:number>2.</text:number>
                  <text:p text:style-name="al">gemeenschappelijke regeling: de gemeenschappelijke regeling Veiligheidsregio Fryslân; </text:p>
                </text:list-item>
                <text:list-item text:style-override="id1-3-2-2-1-2-5">
                  <text:number>3.</text:number>
                  <text:p text:style-name="al">agendacommissie veiligheid: commissie zoals bedoeld in artikel 25 lid 1 van de Wgr; </text:p>
                </text:list-item>
                <text:list-item text:style-override="id1-3-2-2-1-2-6">
                  <text:number>4.</text:number>
                  <text:p text:style-name="al">directeur veiligheid: directeur zoals bedoeld in artikel 25 lid 3 van de Wet veiligheidsregio’s; </text:p>
                </text:list-item>
                <text:list-item text:style-override="id1-3-2-2-1-2-7">
                  <text:number>5.</text:number>
                  <text:p text:style-name="al">mandaat: zoals bedoeld in artikel 10:1 van de Awb;</text:p>
                </text:list-item>
                <text:list-item text:style-override="id1-3-2-2-1-2-8">
                  <text:number>6.</text:number>
                  <text:p text:style-name="al">beslissingsmandaat/afdoeningsmandaat: is de vorm van mandaat zoals bedoeld in artikel 10:1 van de Awb. Dat wil zeggen de bevoegdheid om in naam van een bestuursorgaan, zowel besluiten te nemen als te ondertekenen (tenzij daartoe een andere functionaris is aangewezen);</text:p>
                </text:list-item>
                <text:list-item text:style-override="id1-3-2-2-1-2-9">
                  <text:number>7.</text:number>
                  <text:p text:style-name="al">ondertekeningsmandaat: is de vorm van mandaat zoals neergelegd in artikel 10:11 van de Awb. Dat wil zeggen dat het mandaat enkel omvat het ondertekenen van een door een bestuursorgaan zelf genomen besluit;</text:p>
                </text:list-item>
                <text:list-item text:style-override="id1-3-2-2-1-2-10">
                  <text:number>8.</text:number>
                  <text:p text:style-name="al">mandaatgever: degene die het mandaat verleend heeft; </text:p>
                </text:list-item>
                <text:list-item text:style-override="id1-3-2-2-1-2-11">
                  <text:number>9.</text:number>
                  <text:p text:style-name="al">gemandateerde: degene aan wie het mandaat is verleend; </text:p>
                </text:list-item>
                <text:list-item text:style-override="id1-3-2-2-1-2-12">
                  <text:number>10.</text:number>
                  <text:p text:style-name="al">ondermandaat: een door de gemandateerde verleend mandaat; </text:p>
                </text:list-item>
                <text:list-item text:style-override="id1-3-2-2-1-2-13">
                  <text:number>11.</text:number>
                  <text:p text:style-name="al">volmacht: het namens een ander uitoefenen van privaatrechtelijke rechtshandelingen; </text:p>
                </text:list-item>
                <text:list-item text:style-override="id1-3-2-2-1-2-14">
                  <text:number>12.</text:number>
                  <text:p text:style-name="al">ondervolmacht: een door de volmachtontvanger aan een ander verleende volmacht; </text:p>
                </text:list-item>
                <text:list-item text:style-override="id1-3-2-2-1-2-15">
                  <text:number>13.</text:number>
                  <text:p text:style-name="al">machtiging: het namens een ander verrichten van feitelijke handelingen; </text:p>
                </text:list-item>
                <text:list-item text:style-override="id1-3-2-2-1-2-16">
                  <text:number>14.</text:number>
                  <text:p text:style-name="al">ondermachtiging: een door de machtigingsontvanger aan een ander verleende machtiging. </text:p>
                </text:list-item>
              </text:list>
            </text:section>
            <text:p text:style-name="hoofdstuk_bottom"/>
          </text:section>
          <text:section text:name="hoofdstuk_id1-3-2-2-2" text:style-name="hoofdstuk">
            <text:p text:style-name="hoofdstuk_kop"><text:span text:style-name="label"/> <text:span text:style-name="nr"/> Mandaat </text:p>
            <text:section text:name="artikel_id1-3-2-2-2-2" text:style-name="artikel">
              <text:p text:style-name="artikel_kop_titel"><text:span text:style-name="artikel_kop_label">Artikel</text:span> <text:span text:style-name="artikel_kop_nr">2</text:span> Gemandateerde bevoegdheden </text:p>
              <text:p text:style-name="al">De agendacommissie veiligheid mandateert op grond van artikel 6 lid 1 van het ‘Mandaatbesluit agendacommissie veiligheid’ haar bevoegdheid overeenkomstig artikel 11 lid 1 sub a en b van de gemeenschappelijke regeling Veiligheidsregio Fryslân ter zake als bedoeld in artikel 5 onder a, e, f en g van de gemeenschappelijke regeling aan de directeur veiligheid. Het vaststellen van de voorstellen aan de bestuurscommissie veiligheid blijft voorbehouden aan de agendacommissie veiligheid. </text:p>
            </text:section>
            <text:section text:name="artikel_id1-3-2-2-2-3" text:style-name="artikel">
              <text:p text:style-name="artikel_kop_titel"><text:span text:style-name="artikel_kop_label">Artikel</text:span> <text:span text:style-name="artikel_kop_nr">3</text:span> Volmacht en machtiging </text:p>
              <text:p text:style-name="al">De agendacommissie veiligheid verleent op grond van artikel 10:12 van de Awb volmacht en machtiging ter zake van haar bevoegdheden overeenkomstig artikel 2 van dit besluit aan de directeur veiligheid. </text:p>
            </text:section>
            <text:section text:name="artikel_id1-3-2-2-2-4" text:style-name="artikel">
              <text:p text:style-name="artikel_kop_titel"><text:span text:style-name="artikel_kop_label">Artikel</text:span> <text:span text:style-name="artikel_kop_nr">4</text:span> Reikwijdte van het mandaat </text:p>
              <text:p text:style-name="al">De in artikel 2 van dit besluit verleende mandaat is een beslissingsmandaat/afdoeningsmandaat, zoals bedoeld in artikel 10:1 van de Awb. Het mandaat omvat in beginsel ook het doen van voorbereidingshandelingen, het maken van voorbereidingsbesluiten en het voeren van correspondentie in verband met de opgedragen bevoegdheid. </text:p>
            </text:section>
            <text:section text:name="artikel_id1-3-2-2-2-5" text:style-name="artikel">
              <text:p text:style-name="artikel_kop_titel"><text:span text:style-name="artikel_kop_label">Artikel</text:span> <text:span text:style-name="artikel_kop_nr">5</text:span> Grenzen aan het mandaat </text:p>
              <text:p text:style-name="al">De uitoefening van de in artikel 2 van dit besluit gemandateerde bevoegdheden: </text:p>
              <text:list text:style-name="id1-3-2-2-2-5-3">
                <text:list-item text:style-override="id1-3-2-2-2-5-3">
                  <text:number>1.</text:number>
                  <text:p text:style-name="al">is gericht op de realisering van wettelijk vastgestelde taken en verantwoordelijkheden van Veiligheidsregio Fryslân;</text:p>
                </text:list-item>
                <text:list-item text:style-override="id1-3-2-2-2-5-4">
                  <text:number>2.</text:number>
                  <text:p text:style-name="al">wordt beperkt door de grenzen van het geformuleerde beleid, relevante kaders, richtlijnen, verordeningen, besluiten en regelingen die binnen Veiligheidsregio Fryslân van kracht zijn; </text:p>
                </text:list-item>
                <text:list-item text:style-override="id1-3-2-2-2-5-5">
                  <text:number>3.</text:number>
                  <text:p text:style-name="al">indien een voorgesteld besluit financiële consequenties heeft, die de vastgestelde begroting van Veiligheidsregio Fryslân daarin te voorzien. Dit behoudens calamiteiten; </text:p>
                </text:list-item>
                <text:list-item text:style-override="id1-3-2-2-2-5-6">
                  <text:number>4.</text:number>
                  <text:p text:style-name="al">vindt plaats namens en onder verantwoordelijkheid van het ter zake bevoegde bestuursorgaan van Veiligheidsregio Fryslân. </text:p>
                </text:list-item>
              </text:list>
            </text:section>
            <text:section text:name="artikel_id1-3-2-2-2-6" text:style-name="artikel">
              <text:p text:style-name="artikel_kop_titel"><text:span text:style-name="artikel_kop_label">Artikel</text:span> <text:span text:style-name="artikel_kop_nr">6</text:span> Ondermandaat </text:p>
              <text:list text:style-name="id1-3-2-2-2-6-2">
                <text:list-item text:style-override="id1-3-2-2-2-6-2">
                  <text:number>1.</text:number>
                  <text:p text:style-name="al">Op grond van artikel 10:9 van de Awb is de directeur veiligheid bevoegd de in artikel 2 van dit besluit aan hem gemandateerde bevoegdheden onder te mandateren in de zin van zowel artikel 10:1 als artikel 10:11 van de Awb, tenzij de mandaatgever de bevoegdheid tot ondermandaat expliciet uitsluit. </text:p>
                </text:list-item>
                <text:list-item text:style-override="id1-3-2-2-2-6-3">
                  <text:number>2.</text:number>
                  <text:p text:style-name="al">Voor zover relevant, zijn de artikelen van dit besluit ten aanzien van mandaat van overeenkomstige toepassing op ondermandaat. </text:p>
                </text:list-item>
                <text:list-item text:style-override="id1-3-2-2-2-6-4">
                  <text:number>3.</text:number>
                  <text:p text:style-name="al">Indien de mandaatgever besluit tot intrekking van een verleend mandaat, geldt dit tevens de ondermandaten die daaruit voortvloeien. </text:p>
                </text:list-item>
              </text:list>
            </text:section>
            <text:section text:name="artikel_id1-3-2-2-2-7" text:style-name="artikel">
              <text:p text:style-name="artikel_kop_titel"><text:span text:style-name="artikel_kop_label">Artikel</text:span> <text:span text:style-name="artikel_kop_nr">7</text:span> Ondervolmacht- en machtiging </text:p>
              <text:list text:style-name="id1-3-2-2-2-7-2">
                <text:list-item text:style-override="id1-3-2-2-2-7-2">
                  <text:number>1.</text:number>
                  <text:p text:style-name="al">De directeur veiligheid is bevoegd ondervolmacht en ondermachtiging te verlenen ten aanzien van de in artikel 2 van dit besluit aan hem verleende volmacht en machtiging. </text:p>
                </text:list-item>
                <text:list-item text:style-override="id1-3-2-2-2-7-3">
                  <text:number>2.</text:number>
                  <text:p text:style-name="al">Voor zover relevant, zijn de artikelen van dit besluit ten aanzien van mandaat van overeenkomstige toepassing op ondervolmacht en ondermachtiging. </text:p>
                </text:list-item>
              </text:list>
            </text:section>
            <text:section text:name="artikel_id1-3-2-2-2-8" text:style-name="artikel">
              <text:p text:style-name="artikel_kop_titel"><text:span text:style-name="artikel_kop_label">Artikel</text:span> <text:span text:style-name="artikel_kop_nr">8</text:span> Ondertekening </text:p>
              <text:list text:style-name="id1-3-2-2-2-8-2">
                <text:list-item text:style-override="id1-3-2-2-2-8-2">
                  <text:number>1.</text:number>
                  <text:p text:style-name="al">De directeur veiligheid ondertekent in mandaat genomen besluiten, welke zijn genomen op grond van de in artikel 2 van dit besluit gemandateerde bevoegdheid, op navolgende wijze: </text:p>
                </text:list-item>
                <text:list-item text:style-override="id1-3-2-2-2-8-3">
                  <text:number/>
                  <text:p text:style-name="al">Het dagelijks bestuur van Veiligheidsregio Fryslân, namens hen, agendacommissie veiligheid, </text:p>
                </text:list-item>
                <text:list-item text:style-override="id1-3-2-2-2-8-4">
                  <text:number/>
                  <text:p text:style-name="al">Namens deze, </text:p>
                </text:list-item>
                <text:list-item text:style-override="id1-3-2-2-2-8-5">
                  <text:number/>
                  <text:p text:style-name="al">
                <text:span text:style-name="nadrukcur">Handtekening </text:span>
              </text:p>
                </text:list-item>
                <text:list-item text:style-override="id1-3-2-2-2-8-6">
                  <text:number/>
                  <text:p text:style-name="al">
                <text:span text:style-name="nadrukcur">Naam functionaris, </text:span>
                <text:span text:style-name="nadrukcur">directeur </text:span>
                <text:span text:style-name="nadrukcur">veiligheid</text:span>
                <text:span text:style-name="nadrukcur"> Veiligheidsregio</text:span>
                <text:span text:style-name="nadrukcur"> Fryslân </text:span>
              </text:p>
                </text:list-item>
                <text:list-item text:style-override="id1-3-2-2-2-8-7">
                  <text:number>2.</text:number>
                  <text:p text:style-name="al">Indien de directeur veiligheid besluit tot ondermandaat in de zin van artikel 10:11 ten aanzien van de in artikel 2 in dit besluit gemandateerde bevoegdheid, ondertekent ondergemandateerde, op navolgende wijze: </text:p>
                </text:list-item>
                <text:list-item text:style-override="id1-3-2-2-2-8-8">
                  <text:number/>
                  <text:p text:style-name="al">Het dagelijks bestuur van Veiligheidsregio Fryslân, namens hen, agendacommissie veiligheid, namens hen, directeur veiligheid Veiligheidsregio Fryslân, voor deze, </text:p>
                </text:list-item>
                <text:list-item text:style-override="id1-3-2-2-2-8-9">
                  <text:number/>
                  <text:p text:style-name="al">Namens deze, </text:p>
                </text:list-item>
                <text:list-item text:style-override="id1-3-2-2-2-8-10">
                  <text:number/>
                  <text:p text:style-name="al">
                <text:span text:style-name="nadrukcur">Handtekening </text:span>
              </text:p>
                </text:list-item>
                <text:list-item text:style-override="id1-3-2-2-2-8-11">
                  <text:number/>
                  <text:p text:style-name="al">
                <text:span text:style-name="nadrukcur">Naam functionaris, </text:span>
                <text:span text:style-name="nadrukcur">functie</text:span>
              </text:p>
                </text:list-item>
              </text:list>
            </text:section>
            <text:section text:name="artikel_id1-3-2-2-2-9" text:style-name="artikel">
              <text:p text:style-name="artikel_kop_titel"><text:span text:style-name="artikel_kop_label">Artikel</text:span> <text:span text:style-name="artikel_kop_nr">9</text:span> Vervanging </text:p>
              <text:p text:style-name="al">In geval van afwezigheid van de directeur veiligheid, dan wel zijn ondergemandateerde in de zin van artikel 6 lid 1 van dit besluit, gaat de gemandateerde bevoegdheid over op degene die de betreffende functionaris vervangt. </text:p>
            </text:section>
            <text:section text:name="artikel_id1-3-2-2-2-10" text:style-name="artikel">
              <text:p text:style-name="artikel_kop_titel"><text:span text:style-name="artikel_kop_label">Artikel</text:span> <text:span text:style-name="artikel_kop_nr">10</text:span> Citeertitel </text:p>
              <text:p text:style-name="al">Dit besluit kan worden aangehaald als het ‘Mandaatbesluit agendacommissie veiligheid t.b.v. directeur veiligheid Veiligheidsregio Fryslân’. </text:p>
            </text:section>
            <text:section text:name="artikel_id1-3-2-2-2-11" text:style-name="artikel">
              <text:p text:style-name="artikel_kop_titel"><text:span text:style-name="artikel_kop_label">Artikel</text:span> <text:span text:style-name="artikel_kop_nr">11</text:span> Overgangsbepaling </text:p>
              <text:list text:style-name="id1-3-2-2-2-11-2">
                <text:list-item text:style-override="id1-3-2-2-2-11-2">
                  <text:number>1.</text:number>
                  <text:p text:style-name="al">Dit besluit treedt na vaststelling op onderstaande datum in werking op 1 januari 2025. </text:p>
                </text:list-item>
                <text:list-item text:style-override="id1-3-2-2-2-11-3">
                  <text:number>2.</text:number>
                  <text:p text:style-name="al">Op dat moment wordt het ‘Mandaatbesluit Agendacommissie veiligheid t.b.v. algemeen directeur Veiligheidsregio Fryslân’ vastgesteld op 22 januari 2014 ingetrokken. </text:p>
                </text:list-item>
              </text:list>
            </text:section>
            <text:section text:name="artikel_id1-3-2-2-2-12" text:style-name="artikel">
              <text:p text:style-name="artikel_kop_titel"><text:span text:style-name="artikel_kop_label">Artikel</text:span> <text:span text:style-name="artikel_kop_nr">12</text:span> Slotbepaling </text:p>
              <text:p text:style-name="al">In alle gevallen waarin dit besluit niet voorziet, beslist het bevoegde bestuursorgaan dan wel de mandaatgever. </text:p>
              <text:p text:style-name="al"/>
              <text:list text:style-name="id1-3-2-2-2-12-4">
                <text:list-item text:style-override="id1-3-2-2-2-12-4">
                  <text:number/>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in de vergadering van de agendacommissie veiligheid van Veiligheidsregio Fryslân op 7 november 2024. </text:span></text:p>
          </text:section>
          <text:section text:name="ondertekening_id1-3-2-3-2">
            <text:p><text:span text:style-name="functie"/></text:p>
            <text:p><text:span text:style-name="functie">De voorzitter, mr. S. van Haersma Buma</text:span></text:p>
            <text:p><text:span text:style-name="functie">De secretaris, W.K. Kleinhu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Fryslân</text:p>
            </table:table-cell>
            <table:table-cell office:value-type="string" table:style-name="header.C">
              <text:p text:style-name="headerright"><text:span text:style-name="nr">Nr. 2411</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11</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4  nr. 2411</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DmBesluit-Web-CB/3.32/xml/MC-DRP-DmBesluit-Web-CB.xml</meta:user-defined>
    <meta:user-defined meta:name="OVERHEID.RegionaalSamenwerkingsorgaan/DC.creator">Veiligheidsregio Fryslân</meta:user-defined>
    <meta:user-defined meta:name="OVERHEIDop.Rubriek/DC.type">delegatie- of mandaatbesluit</meta:user-defined>
    <meta:user-defined meta:name="OVERHEID.Informatietype/DC.type">officiële publicatie</meta:user-defined>
    <meta:user-defined meta:name="OVERHEID.RegionaalSamenwerkingsorgaan/DCTERMS.publisher">Veiligheidsregio Fryslân</meta:user-defined>
    <meta:user-defined meta:name="OVERHEID.RegionaalSamenwerkingsorgaan/OVERHEID.authority">Veiligheidsregio Fryslân</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Provincie</meta:user-defined>
    <meta:user-defined meta:name="DC.title">Mandaatbesluit agendacommissie veiligheid ten behoeve van directeur veiligheid</meta:user-defined>
    <meta:user-defined meta:name="DCTERMS.W3CDTF/DCTERMS.available">2024-12-09</meta:user-defined>
    <meta:user-defined meta:name="DCTERMS.W3CDTF/OVERHEIDop.jaargang">2024</meta:user-defined>
    <meta:user-defined meta:name="OVERHEIDop.publicationIssue">2411</meta:user-defined>
    <meta:user-defined meta:name="OVERHEIDop.betreftRegeling">CVDR728666_1</meta:user-defined>
    <meta:user-defined meta:name="OVERHEIDop.BgrID/DC.identifier">bgr-2024-2411</meta:user-defined>
    <meta:user-defined meta:name="xs:date/OVERHEIDop.startdatum">2025-01-01</meta:user-defined>
    <meta:user-defined meta:name="OVERHEIDop.versieInformatie"/>
  </office:meta>
</office:document-meta>
</file>