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2-7-9">
      <text:list-level-style-bullet style:num-suffix="" text:bullet-char="​" text:level="1">
        <style:list-level-properties text:min-label-width="10mm"/>
      </text:list-level-style-bullet>
    </text:list-style>
    <text:list-style style:name="id1-3-2-2-2-7-10">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dagelijks bestuur ten behoeve van directeur gezondheid </text:p>
      <text:section text:name="regeling_id1-3-2" text:style-name="regeling">
        <text:section text:name="aanhef_id1-3-2-1" text:style-name="aanhef">
          <text:section text:name="preambule_id1-3-2-1-1" text:style-name="preambule">
            <text:p text:style-name="al"/>
            <text:p text:style-name="al">Het dagelijks bestuur van Veiligheidsregio Fryslân </text:p>
            <text:p text:style-name="al"/>
            <text:p text:style-name="al">overwegende: </text:p>
            <text:p text:style-name="al"/>
            <text:list text:style-name="id1-3-2-1-1-6">
              <text:list-item text:style-override="id1-3-2-1-1-6-1">
                <text:number>•</text:number>
                <text:p text:style-name="al">dat in artikel 10:3 lid 1 van de Algemene wet bestuursrecht bestuursorganen de bevoegdheid tot mandaatverlening is toegekend; </text:p>
              </text:list-item>
              <text:list-item text:style-override="id1-3-2-1-1-6-2">
                <text:number>•</text:number>
                <text:p text:style-name="al">dat het, teneinde een doelmatige taakuitoefening van de Veiligheidsregio Fryslân te bevorderen, wenselijk is dat onder andere bestuursorganen bevoegdheden mandateren; </text:p>
              </text:list-item>
              <text:list-item text:style-override="id1-3-2-1-1-6-3">
                <text:number>•</text:number>
                <text:p text:style-name="al">dat dit besluit het mandaat van bevoegdheden van het dagelijks bestuur aan de directeur gezondheid regelt; </text:p>
              </text:list-item>
            </text:list>
            <text:p text:style-name="al"/>
            <text:p text:style-name="al">gelet op: </text:p>
            <text:p text:style-name="al"/>
            <text:list text:style-name="id1-3-2-1-1-10">
              <text:list-item text:style-override="id1-3-2-1-1-10-1">
                <text:number>•</text:number>
                <text:p text:style-name="al">Wet gemeenschappelijke regelingen (Wgr)</text:p>
              </text:list-item>
              <text:list-item text:style-override="id1-3-2-1-1-10-2">
                <text:number>•</text:number>
                <text:p text:style-name="al">Gemeentewet </text:p>
              </text:list-item>
              <text:list-item text:style-override="id1-3-2-1-1-10-3">
                <text:number>•</text:number>
                <text:p text:style-name="al">Wet veiligheidsregio’s</text:p>
              </text:list-item>
              <text:list-item text:style-override="id1-3-2-1-1-10-4">
                <text:number>•</text:number>
                <text:p text:style-name="al">Wet publieke gezondheid </text:p>
              </text:list-item>
              <text:list-item text:style-override="id1-3-2-1-1-10-5">
                <text:number>•</text:number>
                <text:p text:style-name="al">het bepaalde in hoofdstuk 10 van de Algemene wet bestuursrecht (Awb)</text:p>
              </text:list-item>
              <text:list-item text:style-override="id1-3-2-1-1-10-6">
                <text:number>•</text:number>
                <text:p text:style-name="al">Gemeenschappelijke regeling Veiligheidsregio Fryslân </text:p>
              </text:list-item>
            </text:list>
            <text:p text:style-name="al"/>
            <text:p text:style-name="al">besluit: </text:p>
            <text:p text:style-name="al"/>
            <text:p text:style-name="al">het dagelijks bestuur van Veiligheidsregio Fryslân het volgende vast te stellen: </text:p>
            <text:p text:style-name="al"/>
            <text:p text:style-name="al">I de uitoefening van de bevoegdheden, zoals die zijn opgenomen in dit mandaatbesluit, op te dragen aan de directeur gezondheid, alsmede de onder III van dit besluit geformuleerde bepalingen van toepassing te verklaren op de betreffende bevoegdheden; </text:p>
            <text:p text:style-name="al">II dit besluit te actualiseren wanneer daar aanleiding toe is; </text:p>
            <text:p text:style-name="al">III ten aanzien van de uitoefening van de verleende mandaten, de volgende algemene bepalingen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Artikel</text:span> <text:span text:style-name="artikel_kop_nr">1</text:span> Begripsbepalingen</text:p>
              <text:p text:style-name="al">In dit mandaatbesluit wordt verstaan onder: </text:p>
              <text:list text:style-name="id1-3-2-2-1-2-3">
                <text:list-item text:style-override="id1-3-2-2-1-2-3">
                  <text:number>1.</text:number>
                  <text:p text:style-name="al">besluit: een besluit zoals bedoeld in artikel 1:3 lid 1 van de Awb;</text:p>
                </text:list-item>
                <text:list-item text:style-override="id1-3-2-2-1-2-4">
                  <text:number>2.</text:number>
                  <text:p text:style-name="al">gemeenschappelijke regeling: de gemeenschappelijke regeling Veiligheidsregio Fryslân; </text:p>
                </text:list-item>
                <text:list-item text:style-override="id1-3-2-2-1-2-5">
                  <text:number>3.</text:number>
                  <text:p text:style-name="al">dagelijks bestuur: het dagelijks bestuur van Veiligheidsregio Fryslân; </text:p>
                </text:list-item>
                <text:list-item text:style-override="id1-3-2-2-1-2-6">
                  <text:number>4.</text:number>
                  <text:p text:style-name="al">directeur gezondheid: directeur zoals bedoeld in artikel 14 lid 3 van de Wet publieke gezondheid; </text:p>
                </text:list-item>
                <text:list-item text:style-override="id1-3-2-2-1-2-7">
                  <text:number>5.</text:number>
                  <text:p text:style-name="al">mandaat: zoals bedoeld in artikel 10:1 van de Awb;</text:p>
                </text:list-item>
                <text:list-item text:style-override="id1-3-2-2-1-2-8">
                  <text:number>6.</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2-1-2-9">
                  <text:number>7.</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2-1-2-10">
                  <text:number>8.</text:number>
                  <text:p text:style-name="al">mandaatgever: degene die het mandaat verleend heeft; </text:p>
                </text:list-item>
                <text:list-item text:style-override="id1-3-2-2-1-2-11">
                  <text:number>9.</text:number>
                  <text:p text:style-name="al">gemandateerde: degene aan wie het mandaat is verleend; </text:p>
                </text:list-item>
                <text:list-item text:style-override="id1-3-2-2-1-2-12">
                  <text:number>10.</text:number>
                  <text:p text:style-name="al">ondermandaat: een door de gemandateerde verleend mandaat; </text:p>
                </text:list-item>
                <text:list-item text:style-override="id1-3-2-2-1-2-13">
                  <text:number>11.</text:number>
                  <text:p text:style-name="al">volmacht: het namens een ander uitoefenen van privaatrechtelijke rechtshandelingen; </text:p>
                </text:list-item>
                <text:list-item text:style-override="id1-3-2-2-1-2-14">
                  <text:number>12.</text:number>
                  <text:p text:style-name="al">ondervolmacht: een door de volmachtontvanger aan een ander verleende volmacht; </text:p>
                </text:list-item>
                <text:list-item text:style-override="id1-3-2-2-1-2-15">
                  <text:number>13.</text:number>
                  <text:p text:style-name="al">machtiging: het namens een ander verrichten van feitelijke handelingen; </text:p>
                </text:list-item>
                <text:list-item text:style-override="id1-3-2-2-1-2-16">
                  <text:number>14.</text:number>
                  <text:p text:style-name="al">ondermachtiging: een door de machtigingsontvanger aan een ander verleende machtiging. </text:p>
                </text:list-item>
              </text:list>
            </text:section>
            <text:p text:style-name="hoofdstuk_bottom"/>
          </text:section>
          <text:section text:name="hoofdstuk_id1-3-2-2-2" text:style-name="hoofdstuk">
            <text:p text:style-name="hoofdstuk_kop"><text:span text:style-name="label"/> <text:span text:style-name="nr"/> Mandaat </text:p>
            <text:section text:name="artikel_id1-3-2-2-2-2" text:style-name="artikel">
              <text:p text:style-name="artikel_kop_titel"><text:span text:style-name="artikel_kop_label">Artikel</text:span> <text:span text:style-name="artikel_kop_nr">2</text:span> Gemandateerde bevoegdheden </text:p>
              <text:list text:style-name="id1-3-2-2-2-2-2">
                <text:list-item text:style-override="id1-3-2-2-2-2-2">
                  <text:number>1.</text:number>
                  <text:p text:style-name="al">Het dagelijks bestuur mandateert op grond van artikel 10:3 lid 1 van de Awb haar bevoegdheden overeenkomstig artikel 11 van de gemeenschappelijke regeling Veiligheidsregio Fryslân aan de directeur gezondheid; </text:p>
                </text:list-item>
                <text:list-item text:style-override="id1-3-2-2-2-2-3">
                  <text:number>2.</text:number>
                  <text:p text:style-name="al">Ten aanzien van het in het lid 1 van dit artikel verleende mandaat zijn uitgezonderd de bevoegdheden ten aanzien waarvan door het dagelijks bestuur mandaat is verleend aan de agendacommissie veiligheid en de agendacommissie gezondheid. </text:p>
                </text:list-item>
                <text:list-item text:style-override="id1-3-2-2-2-2-4">
                  <text:number>3.</text:number>
                  <text:p text:style-name="al">De in bijlage 1 genoemde bevoegdheden blijven voorbehouden aan het dagelijks bestuur. </text:p>
                </text:list-item>
              </text:list>
            </text:section>
            <text:section text:name="artikel_id1-3-2-2-2-3" text:style-name="artikel">
              <text:p text:style-name="artikel_kop_titel"><text:span text:style-name="artikel_kop_label">Artikel</text:span> <text:span text:style-name="artikel_kop_nr">3</text:span> Reikwijdte van het mandaat </text:p>
              <text:p text:style-name="al">De in artikel 2 van dit besluit verleende mandaten zijn beslissingsmandaten/afdoeningsmandaten, zoals bedoeld in artikel 10:1 van de Awb. De mandaten omvatten in beginsel ook het doen van voorbereidingshandelingen, het maken van voorbereidingsbesluiten en het voeren van correspondentie in verband met de opgedragen bevoegdheid. </text:p>
            </text:section>
            <text:section text:name="artikel_id1-3-2-2-2-4" text:style-name="artikel">
              <text:p text:style-name="artikel_kop_titel"><text:span text:style-name="artikel_kop_label">Artikel</text:span> <text:span text:style-name="artikel_kop_nr">4</text:span> Grenzen aan het mandaat </text:p>
              <text:p text:style-name="al">De uitoefening van de in artikel 2 van dit besluit gemandateerde bevoegdheden: </text:p>
              <text:list text:style-name="id1-3-2-2-2-4-3">
                <text:list-item text:style-override="id1-3-2-2-2-4-3">
                  <text:number>1.</text:number>
                  <text:p text:style-name="al">is gericht op de realisering van wettelijk vastgestelde taken en verantwoordelijkheden van Veiligheidsregio Fryslân;</text:p>
                </text:list-item>
                <text:list-item text:style-override="id1-3-2-2-2-4-4">
                  <text:number>2.</text:number>
                  <text:p text:style-name="al">wordt beperkt door de grenzen van het geformuleerde beleid, relevante kaders, richtlijnen, verordeningen, besluiten en regelingen die binnen Veiligheidsregio Fryslân van kracht zijn; </text:p>
                </text:list-item>
                <text:list-item text:style-override="id1-3-2-2-2-4-5">
                  <text:number>3.</text:number>
                  <text:p text:style-name="al">indien een voorgesteld besluit financiële consequenties heeft, die de vastgestelde begroting van Veiligheidsregio Fryslân daarin te voorzien. Dit behoudens calamiteiten; </text:p>
                </text:list-item>
                <text:list-item text:style-override="id1-3-2-2-2-4-6">
                  <text:number>4.</text:number>
                  <text:p text:style-name="al">vindt plaats namens en onder verantwoordelijkheid van het ter zaken bevoegde bestuursorgaan van Veiligheidsregio Fryslân. </text:p>
                </text:list-item>
              </text:list>
            </text:section>
            <text:section text:name="artikel_id1-3-2-2-2-5" text:style-name="artikel">
              <text:p text:style-name="artikel_kop_titel"><text:span text:style-name="artikel_kop_label">Artikel</text:span> <text:span text:style-name="artikel_kop_nr">5</text:span> Ondermandaat </text:p>
              <text:list text:style-name="id1-3-2-2-2-5-2">
                <text:list-item text:style-override="id1-3-2-2-2-5-2">
                  <text:number>1.</text:number>
                  <text:p text:style-name="al">De directeur gezondheid is bevoegd de in artikel 2 lid 1 tot en met 3 van dit besluit aan hem gemandateerde bevoegdheden onder te mandateren in de zin van zowel artikel 10:1 als in de zin van artikel 10:11 van de Awb, tenzij de mandaatgever in een concreet geval de bevoegdheid tot ondermandaat expliciet uitsluit. </text:p>
                </text:list-item>
                <text:list-item text:style-override="id1-3-2-2-2-5-3">
                  <text:number>2.</text:number>
                  <text:p text:style-name="al">Voor zover relevant, zijn de artikelen van dit besluit ten aanzien van mandaat van overeenkomstige toepassing op ondermandaat. </text:p>
                </text:list-item>
                <text:list-item text:style-override="id1-3-2-2-2-5-4">
                  <text:number>3.</text:number>
                  <text:p text:style-name="al">Indien de mandaatgever besluit tot intrekking van een verleend mandaat, geldt dit tevens de ondermandaten die daaruit voortvloeien. </text:p>
                </text:list-item>
              </text:list>
            </text:section>
            <text:section text:name="artikel_id1-3-2-2-2-6" text:style-name="artikel">
              <text:p text:style-name="artikel_kop_titel"><text:span text:style-name="artikel_kop_label">Artikel</text:span> <text:span text:style-name="artikel_kop_nr">6</text:span> Ondervolmacht- en machtiging </text:p>
              <text:list text:style-name="id1-3-2-2-2-6-2">
                <text:list-item text:style-override="id1-3-2-2-2-6-2">
                  <text:number>1.</text:number>
                  <text:p text:style-name="al">De directeur gezondheid is bevoegd ondervolmacht dan wel ondermachtiging te verlenen ten aanzien van de in artikel 2 lid 1 tot en met 3 van dit besluit aan gemandateerde bevoegdheden. </text:p>
                </text:list-item>
                <text:list-item text:style-override="id1-3-2-2-2-6-3">
                  <text:number>2.</text:number>
                  <text:p text:style-name="al">Voor zover relevant, zijn de artikelen van dit besluit ten aanzien van mandaat van overeenkomstige toepassing op ondervolmacht en ondermachtiging.</text:p>
                </text:list-item>
                <text:list-item text:style-override="id1-3-2-2-2-6-4">
                  <text:number>3.</text:number>
                  <text:p text:style-name="al">Indien die mandaatgever besluit tot intrekking van een verleend mandaat, geldt dit tevens de ondervolmachten en ondermachtigingen die daaruit voortvloeien. </text:p>
                </text:list-item>
              </text:list>
            </text:section>
            <text:section text:name="artikel_id1-3-2-2-2-7" text:style-name="artikel">
              <text:p text:style-name="artikel_kop_titel"><text:span text:style-name="artikel_kop_label">Artikel</text:span> <text:span text:style-name="artikel_kop_nr">7</text:span> Ondertekening</text:p>
              <text:list text:style-name="id1-3-2-2-2-7-2">
                <text:list-item text:style-override="id1-3-2-2-2-7-2">
                  <text:number>1.</text:number>
                  <text:p text:style-name="al">De directeur gezondheid ondertekent in mandaat genomen besluiten, welke door hem zijn genomen op grond van de in artikel 2 lid1 tot en met 3 van dit besluit aan hem gemandateerde bevoegdheden, op navolgende wijze: </text:p>
                </text:list-item>
                <text:list-item text:style-override="id1-3-2-2-2-7-3">
                  <text:number/>
                  <text:p text:style-name="al">Het dagelijks bestuur van Veiligheidsregio Fryslân, </text:p>
                </text:list-item>
                <text:list-item text:style-override="id1-3-2-2-2-7-4">
                  <text:number/>
                  <text:p text:style-name="al">Namens deze, </text:p>
                </text:list-item>
                <text:list-item text:style-override="id1-3-2-2-2-7-5">
                  <text:number/>
                  <text:p text:style-name="al">Handtekening </text:p>
                </text:list-item>
                <text:list-item text:style-override="id1-3-2-2-2-7-6">
                  <text:number/>
                  <text:p text:style-name="al">Naam functionaris, directeur gezondheid Veiligheidsregio Fryslân </text:p>
                </text:list-item>
                <text:list-item text:style-override="id1-3-2-2-2-7-7">
                  <text:number>2.</text:number>
                  <text:p text:style-name="al">Indien de directeur gezondheid besluit tot ondermandaat in de zin van artikel 10:11 ten aanzien van de in artikel 2 lid 1 tot en met 3 van dit besluit aan hem gemandateerde bevoegdheden, ondertekent de ondergemandateerde op navolgende wijze: </text:p>
                </text:list-item>
                <text:list-item text:style-override="id1-3-2-2-2-7-8">
                  <text:number/>
                  <text:p text:style-name="al">Het dagelijks bestuur van Veiligheidsregio Fryslân, namens deze, de algemeen directeur van Veiligheidsregio Fryslân, voor deze, </text:p>
                </text:list-item>
                <text:list-item text:style-override="id1-3-2-2-2-7-9">
                  <text:number/>
                  <text:p text:style-name="al">Handtekening</text:p>
                </text:list-item>
                <text:list-item text:style-override="id1-3-2-2-2-7-10">
                  <text:number/>
                  <text:p text:style-name="al">Naam functionaris, functie </text:p>
                </text:list-item>
              </text:list>
            </text:section>
            <text:section text:name="artikel_id1-3-2-2-2-8" text:style-name="artikel">
              <text:p text:style-name="artikel_kop_titel"><text:span text:style-name="artikel_kop_label">Artikel</text:span> <text:span text:style-name="artikel_kop_nr">8</text:span> Vervanging </text:p>
              <text:p text:style-name="al">In geval van afwezigheid van de directeur gezondheid, dan wel zijn ondergemandateerde in de zin van artikel 7 lid 2 van dit besluit, gaat de gemandateerde bevoegdheid over op degene die de betreffende functionaris vervangt. </text:p>
            </text:section>
            <text:section text:name="artikel_id1-3-2-2-2-9" text:style-name="artikel">
              <text:p text:style-name="artikel_kop_titel"><text:span text:style-name="artikel_kop_label">Artikel</text:span> <text:span text:style-name="artikel_kop_nr">9</text:span> Citeertitel </text:p>
              <text:p text:style-name="al">Dit besluit kan worden aangehaald als ‘Mandaatbesluit dagelijks bestuur ten behoeve van directeur gezondheid’. </text:p>
            </text:section>
            <text:section text:name="artikel_id1-3-2-2-2-10" text:style-name="artikel">
              <text:p text:style-name="artikel_kop_titel"><text:span text:style-name="artikel_kop_label">Artikel</text:span> <text:span text:style-name="artikel_kop_nr">10</text:span> Overgangsbepaling </text:p>
              <text:list text:style-name="id1-3-2-2-2-10-2">
                <text:list-item text:style-override="id1-3-2-2-2-10-2">
                  <text:number>1.</text:number>
                  <text:p text:style-name="al">Dit besluit treedt na vaststelling op onderstaande datum in werking op 1 januari 2025. </text:p>
                </text:list-item>
                <text:list-item text:style-override="id1-3-2-2-2-10-3">
                  <text:number>2.</text:number>
                  <text:p text:style-name="al">Op dat moment wordt het ‘Mandaatbesluit dagelijks bestuur t.b.v. algemeen directeur Veiligheidsregio Fryslân’ vastgesteld op 18 juni 2015 ingetrokken. </text:p>
                </text:list-item>
              </text:list>
            </text:section>
            <text:section text:name="artikel_id1-3-2-2-2-11" text:style-name="artikel">
              <text:p text:style-name="artikel_kop_titel"><text:span text:style-name="artikel_kop_label">Artikel</text:span> <text:span text:style-name="artikel_kop_nr">11</text:span> Slotbepaling </text:p>
              <text:p text:style-name="al">In alle gevallen waarin dit besluit niet voorziet, beslist het bevoegde bestuursorgaan. </text:p>
            </text:section>
            <text:section text:name="artikel_id1-3-2-2-2-1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p><text:span text:style-name="functie">Leeuwarden, 28 november 2024</text:span></text:p>
            <text:p><text:span text:style-name="functie"/></text:p>
            <text:p><text:span text:style-name="functie">Het dagelijks bestuur, </text:span></text:p>
            <text:p><text:span text:style-name="functie">De secretaris, W.K. Kleinhuis</text:span></text:p>
            <text:p><text:span text:style-name="functie">De voorzitter, S. van Haersma Buma </text:span></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2 derde lid van het Mandaatbesluit dagelijks bestuur ten behoeve van directeur gezondheid blijven voorbehouden aan het dagelijks bestuur: </text:p>
          <text:p text:style-name="al">Behorende bij besluit van 28 november 2024.</text:p>
          <text:section text:name="artikel_id1-3-2-4-4" text:style-name="artikel">
            <text:p text:style-name="artikel_kop_titel"><text:span text:style-name="artikel_kop_label">A.</text:span> <text:span text:style-name="artikel_kop_nr"/> Bestuurlijk juridische aangelegenheden</text:p>
            <text:p text:style-name="al"/>
          </text:section>
          <text:section text:name="artikel_id1-3-2-4-5" text:style-name="artikel">
            <text:p text:style-name="artikel_kop_titel"><text:span text:style-name="artikel_kop_label">Publiekrecht</text:span> <text:span text:style-name="artikel_kop_nr"/> </text:p>
            <text:list text:style-name="id1-3-2-4-5-2">
              <text:list-item text:style-override="id1-3-2-4-5-2-1">
                <text:number>1.</text:number>
                <text:p text:style-name="al">Het doen van voorstellen aan het algemeen bestuur. </text:p>
              </text:list-item>
              <text:list-item text:style-override="id1-3-2-4-5-2-2">
                <text:number>2.</text:number>
                <text:p text:style-name="al">Het vaststellen van de organisatieverordening.</text:p>
              </text:list-item>
              <text:list-item text:style-override="id1-3-2-4-5-2-3">
                <text:number>3.</text:number>
                <text:p text:style-name="al">Het vaststellen van regels omtrent de ambtelijke organisatie.</text:p>
              </text:list-item>
              <text:list-item text:style-override="id1-3-2-4-5-2-4">
                <text:number>4.</text:number>
                <text:p text:style-name="al">Het nemen van besluiten op bezwaarschriften met uitzondering van besluiten op bezwaarschriften inzake personele aangelegenheden waarbij het advies van de betreffende bezwaarschriftencommissie inzake personele aangelegenheden wordt opgevolgd.</text:p>
              </text:list-item>
              <text:list-item text:style-override="id1-3-2-4-5-2-5">
                <text:number>5.</text:number>
                <text:p text:style-name="al">Het vaststellen van algemeen verbindende voorschriften en beleidsregels, voor zover deze niet door het algemeen bestuur worden vastgesteld.</text:p>
              </text:list-item>
              <text:list-item text:style-override="id1-3-2-4-5-2-6">
                <text:number>6.</text:number>
                <text:p text:style-name="al">Het nemen van besluiten waarbij wordt afgeweken van het beleid en wettelijke voorschriften.</text:p>
              </text:list-item>
            </text:list>
            <text:p text:style-name="al"/>
          </text:section>
          <text:section text:name="artikel_id1-3-2-4-6" text:style-name="artikel">
            <text:p text:style-name="artikel_kop_titel"><text:span text:style-name="artikel_kop_label">Privaatrecht</text:span> <text:span text:style-name="artikel_kop_nr"/> </text:p>
            <text:p text:style-name="al"/>
          </text:section>
          <text:p text:style-name="al">
          <text:span text:style-name="nadrukondlijn">Aanbestedingen</text:span>
        </text:p>
          <text:p text:style-name="al">Het nemen van besluiten om af te wijken van het vastgestelde aanbestedingsbeleid.</text:p>
          <text:p text:style-name="al">
          <text:span text:style-name="nadrukondlijn">Contracten</text:span>
        </text:p>
          <text:list text:style-name="id1-3-2-4-10">
            <text:list-item text:style-override="id1-3-2-4-10-1">
              <text:number>1.</text:number>
              <text:p text:style-name="al">Het besluit tot het aangaan van convenanten, intentieverklaringen en bestuursovereenkomsten.</text:p>
            </text:list-item>
            <text:list-item text:style-override="id1-3-2-4-10-2">
              <text:number>2.</text:number>
              <text:p text:style-name="al">Het besluit tot het aangaan van overeenkomsten buiten de vastgestelde financiële en beleidskaders.</text:p>
            </text:list-item>
          </text:list>
          <text:p text:style-name="al">
          <text:span text:style-name="nadrukondlijn">Civiele procedures</text:span>
        </text:p>
          <text:p text:style-name="al"/>
          <text:list text:style-name="id1-3-2-4-13">
            <text:list-item text:style-override="id1-3-2-4-13-1">
              <text:number>1.</text:number>
              <text:p text:style-name="al">Het besluit tot het aangaan van een civiele procedure. </text:p>
            </text:list-item>
            <text:list-item text:style-override="id1-3-2-4-13-2">
              <text:number>2.</text:number>
              <text:p text:style-name="al">Het besluit hoger beroep of cassatie aan te tekenen namens de Veiligheidsregio in civiele procedures.</text:p>
            </text:list-item>
            <text:list-item text:style-override="id1-3-2-4-13-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
          <text:p text:style-name="al">
          <text:span text:style-name="nadrukondlijn">Overige privaatrechtelijke rechtshandelingen </text:span>
        </text:p>
          <text:p text:style-name="al">Het besluit tot de oprichting van of de deelneming in rechtspersonen. </text:p>
          <text:p text:style-name="al">
          <text:span text:style-name="nadrukondlijn">Machtigingen</text:span>
        </text:p>
          <text:p text:style-name="al">Het ondertekenen van overeenkomsten met een ander bestuursorgaan, waarbij de wederpartij wordt vertegenwoordigd door een bestuurder. </text:p>
          <text:section text:name="artikel_id1-3-2-4-18" text:style-name="artikel">
            <text:p text:style-name="artikel_kop_titel"><text:span text:style-name="artikel_kop_label">B</text:span> <text:span text:style-name="artikel_kop_nr"/> Personeelsaangelegenheden</text:p>
            <text:p text:style-name="al">
            <text:span text:style-name="nadrukondlijn">
              <text:span text:style-name="nadrukondlijn">Bevoegdheden ten aanzien van individuele personeelsleden </text:span>
            </text:span>
          </text:p>
            <text:p text:style-name="al"/>
            <text:list text:style-name="id1-3-2-4-18-4">
              <text:list-item text:style-override="id1-3-2-4-18-4-1">
                <text:number>1.</text:number>
                <text:p text:style-name="al">Alle rechtspositionele besluiten ten aanzien van de directeur veiligheid en de directeur gezondheid. </text:p>
              </text:list-item>
              <text:list-item text:style-override="id1-3-2-4-18-4-2">
                <text:number>2.</text:number>
                <text:p text:style-name="al">Uitvoering geven aan de verplichting nevenfuncties van de directieleden te registreren.  </text:p>
              </text:list-item>
              <text:list-item text:style-override="id1-3-2-4-18-4-3">
                <text:number>3.</text:number>
                <text:p text:style-name="al">Het vaststellen van de conversietabel. </text:p>
              </text:list-item>
              <text:list-item text:style-override="id1-3-2-4-18-4-4">
                <text:number>4.</text:number>
                <text:p text:style-name="al">Het vaststellen van personele regelingen.</text:p>
              </text:list-item>
              <text:list-item text:style-override="id1-3-2-4-18-4-5">
                <text:number>5.</text:number>
                <text:p text:style-name="al">Het verlenen van (voorwaardelijk) strafontslag als disciplinaire maatregel. </text:p>
              </text:list-item>
              <text:list-item text:style-override="id1-3-2-4-18-4-6">
                <text:number>6.</text:number>
                <text:p text:style-name="al">Het nemen van een besluit een ontslagverzoek aan te houden als strafontslag wordt overwogen.</text:p>
              </text:list-item>
              <text:list-item text:style-override="id1-3-2-4-18-4-7">
                <text:number>7.</text:number>
                <text:p text:style-name="al">Het opleggen van (voorwaardelijke) disciplinaire straffen.</text:p>
              </text:list-item>
              <text:list-item text:style-override="id1-3-2-4-18-4-8">
                <text:number>8.</text:number>
                <text:p text:style-name="al">Het nemen van een besluit een ontslagverzoek aan te houden totdat er een uitspraak is van de strafrechter of het besluit tot disciplinaire bestraffing onherroepelijk is geworden. </text:p>
              </text:list-item>
              <text:list-item text:style-override="id1-3-2-4-18-4-9">
                <text:number>9.</text:number>
                <text:p text:style-name="al">Het inzetten van medewerkers in geval van een staking bij een particulier bedrijf. </text:p>
              </text:list-item>
            </text:list>
          </text:section>
          <text:section text:name="artikel_id1-3-2-4-19" text:style-name="artikel">
            <text:p text:style-name="artikel_kop_titel"><text:span text:style-name="artikel_kop_label">C</text:span> <text:span text:style-name="artikel_kop_nr"/> Overige aangelegenheden</text:p>
            <text:p text:style-name="al">Het benoemen van personen als vertegenwoordiger van Veiligheidsregio Fryslân in bestuurs- en toezichthoudende organen van publiekrechtelijke- en privaatrechtelijke rechtspersone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4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Veiligheidsregio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Mandaatbesluit dagelijks bestuur ten behoeve van directeur gezondheid</meta:user-defined>
    <meta:user-defined meta:name="DCTERMS.W3CDTF/DCTERMS.available">2024-12-09</meta:user-defined>
    <meta:user-defined meta:name="DCTERMS.W3CDTF/OVERHEIDop.jaargang">2024</meta:user-defined>
    <meta:user-defined meta:name="OVERHEIDop.publicationIssue">2410</meta:user-defined>
    <meta:user-defined meta:name="OVERHEIDop.betreftRegeling">CVDR728665_1</meta:user-defined>
    <meta:user-defined meta:name="OVERHEIDop.BgrID/DC.identifier">bgr-2024-2410</meta:user-defined>
    <meta:user-defined meta:name="xs:date/OVERHEIDop.startdatum">2025-01-01</meta:user-defined>
    <meta:user-defined meta:name="OVERHEIDop.versieInformatie"/>
  </office:meta>
</office:document-meta>
</file>