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van Veiligheidsregio Limburg-Noord</text:p>
      <text:section text:name="regeling_id1-3-2" text:style-name="regeling">
        <text:section text:name="aanhef_id1-3-2-1" text:style-name="aanhef">
          <text:section text:name="preambule_id1-3-2-1-1" text:style-name="preambule">
            <text:p text:style-name="al">Het dagelijks bestuur van Veiligheidsregio Limburg-Noord maakt hierbij bekend dat per 1 januari 2024 de arbeidsvoorwaardenregeling van Veiligheidsregio Limburg-Noord wordt gewijzigd. De wijzigingen zijn een gevolg van de LOAV-circulaire 23/03.  </text:p>
            <text:p text:style-name="al"/>
            <text:p text:style-name="al">
            <text:span text:style-name="nadrukvet">Bijlage bij LOAV-circulaire 23/03 </text:span>
          </text:p>
            <text:p text:style-name="al">
            <text:span text:style-name="nadrukvet">Bijlage 1 CAR-tekst per 1 januari 2024 </text:span>
          </text:p>
            <text:p text:style-name="al"/>
            <text:p text:style-name="al">
            <text:span text:style-name="nadrukvet">A. Opgenomen wordt een nieuw artikel 2:9 luidende als volgt: </text:span>
          </text:p>
            <text:p text:style-name="al">
            <text:span text:style-name="nadrukvet"/>
          </text:p>
            <text:p text:style-name="al">
            <text:span text:style-name="nadrukvet">Artikel 2:9 Tijdelijke Regeling voor Vervroegd Uittreden (RVU) </text:span>
          </text:p>
            <text:p text:style-name="al">1. De ambtenaar die deel wil nemen aan de RVU wordt op zijn verzoek ontslag verleend mits hij </text:p>
            <text:p text:style-name="al">a. voor 1 januari 2029 de AOW-gerechtigde leeftijd bereikt, </text:p>
            <text:p text:style-name="al">b. op het moment van deelname minimaal 40 dienstjaren heeft als bedoeld in artikel 3:19, waarvan minimaal 10 jaar bij de veiligheidsregio of diens rechtsvoorganger en </text:p>
            <text:p text:style-name="al">c. geen ambtenaar is als bedoeld in hoofdstuk 9b of 9f. </text:p>
            <text:p text:style-name="al">2. Het bestuur legt de afspraak over deelname aan de RVU uiterlijk op 31 december 2025 vast in een besluit aangevuld met een vaststellingsovereenkomst waarin de ambtenaar verklaart geen WW- of WIA-uitkering aan te vragen. </text:p>
            <text:p text:style-name="al">3. Deelname aan de RVU kan voor maximaal 24 maanden en gaat in direct voorafgaand aan het bereiken van de AOW-gerechtigde leeftijd. </text:p>
            <text:p text:style-name="al">4. De RVU-uitkering stopt op de datum dat de ambtenaar de AOW-gerechtigde leeftijd bereikt. </text:p>
            <text:p text:style-name="al">5. Tijdens deelname aan de RVU bestaat aanspraak op een maandelijkse uitkering ter hoogte de fiscale drempelvrijstelling voor de RVU. Bij een deeltijd dienstverband wordt de maandelijkse uitkering naar rato vastgesteld. </text:p>
            <text:p text:style-name="al">6. Indien de ambtenaar overlijdt tijdens deelname aan de RVU stopt de uitkering en wordt aan de nabestaanden een uitkering verstrekt ter hoogte van driemaal de uitkering als genoemd onder lid 5. </text:p>
            <text:p text:style-name="al"/>
            <text:p text:style-name="al">
            <text:span text:style-name="nadrukvet">B. Opgenomen wordt een nieuwe paragraaf 5 in hoofdstuk 4: </text:span>
          </text:p>
            <text:p text:style-name="al"/>
            <text:p text:style-name="al">
            <text:span text:style-name="nadrukvet">5 Regeling ontheffing nachtdiensten</text:span> </text:p>
            <text:p text:style-name="al"/>
            <text:p text:style-name="al">
            <text:span text:style-name="nadrukvet">Artikel 4:10 Werkingssfeer</text:span> </text:p>
            <text:p text:style-name="al">Deze paragraaf is van toepassing op de ambtenaar die minimaal 10 jaar heeft gewerkt in een rooster met nachtdiensten binnen het meldkamerdomein van de Veiligheidsregio’s, Ambulance of Politie of in 24-uursdiensten bij een Veiligheidsregio of diens rechtsvoorganger. </text:p>
            <text:p text:style-name="al"/>
            <text:p text:style-name="al">
            <text:span text:style-name="nadrukvet">Artikel 4:11 Begripsbepaling</text:span> </text:p>
            <text:p text:style-name="al">Deze paragraaf verstaat onder nachtdienst een dienst die uren bevat gelegen tussen 00.00 uur en 06.00 uur. </text:p>
            <text:p text:style-name="al"/>
            <text:p text:style-name="al">
            <text:span text:style-name="nadrukvet">Artikel 4:12 Ontheffing</text:span> </text:p>
            <text:p text:style-name="al">1. Ontheffing van het werken in nachtdiensten op verzoek van de ambtenaar gaat niet eerder in dan met ingang van de eerste dag van de maand volgend op de dag van het bereiken van de leeftijd als hieronder aangegeven: </text:p>
            <text:p text:style-name="al">a. in 2024 vanaf de leeftijd van 60 jaar; </text:p>
            <text:p text:style-name="al">b. in 2025 vanaf de leeftijd van 59 jaar; </text:p>
            <text:p text:style-name="al">c. in 2026 vanaf de leeftijd van 58 jaar en </text:p>
            <text:p text:style-name="al">d. in 2027 vanaf de leeftijd van 57 jaar. </text:p>
            <text:p text:style-name="al">2. De ambtenaar dient zijn verzoek tot gehele of gedeeltelijke ontheffing van nachtdiensten in uiterlijk 6 maanden voorafgaand aan de gewenste ingangsdatum.</text:p>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p>Aldus vastgesteld in de reguliere vergadering van het dagelijks bestuur van 15 september 2023. </text:p>
            <text:p><text:span text:style-name="deze">Namens deze,</text:span></text:p>
            <text:p><text:span text:style-name="ondertekening_naam"><text:span text:style-name="voornaam">A.</text:span><text:span text:style-name="achternaam">Scholten</text:span></text:span></text:p>
            <text:p>De 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24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en Gemeentelijke Gezondheidsdienst Limburg-Noord</meta:user-defined>
    <meta:user-defined meta:name="OVERHEID.RegionaalSamenwerkingsorgaan/DCTERMS.publisher">Veiligheidsregio en Gemeentelijke Gezondheidsdienst Limburg-Noord</meta:user-defined>
    <meta:user-defined meta:name="OVERHEID.TaxonomieBeleidsagendaDecentraal/OVERHEID.category">Werk | Organisatie en beleid</meta:user-defined>
    <meta:user-defined meta:name="OVERHEID.TaxonomieBeleidsagendaDecentraal/OVERHEID.category">Recht | Organisatie en beleid</meta:user-defined>
    <meta:user-defined meta:name="DC.source">LOAV-circulaire d.d. 12 juni 2023 inzake Regeling voor Vervroegd Uittreden en Regeling ontheffing nachtdiensten, lbr. 23/07 LOAV 23/03]|[https://wvsv.nl/wp-content/uploads/sites/10/2023/06/lbr.-23-07-LOAV-23-03.pdf</meta:user-defined>
    <meta:user-defined meta:name="DCTERMS.abstract">Het dagelijks bestuur van Veiligheidsregio Limburg-Noord maakt hierbij bekend dat per 1 januari 2024 de arbeidsvoorwaardenregeling van Veiligheidsregio Limburg-Noord wordt gewijzigd. De wijzigingen zijn een gevolg van de LOAV-circulaire 23/03.  </meta:user-defined>
    <meta:user-defined meta:name="DCTERMS.alternative">Wijziging arbeidsvoorwaardenregeling van Veiligheidsregio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arbeidsvoorwaardenregeling van Veiligheidsregio Limburg-Noord</meta:user-defined>
    <meta:user-defined meta:name="DCTERMS.W3CDTF/DCTERMS.available">2024-02-07</meta:user-defined>
    <meta:user-defined meta:name="DCTERMS.W3CDTF/OVERHEIDop.jaargang">2024</meta:user-defined>
    <meta:user-defined meta:name="OVERHEIDop.publicationIssue">241</meta:user-defined>
    <meta:user-defined meta:name="OVERHEIDop.betreftRegeling">CVDR715119_1</meta:user-defined>
    <meta:user-defined meta:name="xs:date/OVERHEIDop.startdatum">2024-01-01</meta:user-defined>
    <meta:user-defined meta:name="OVERHEIDop.BgrID/DC.identifier">bgr-2024-241</meta:user-defined>
    <meta:user-defined meta:name="OVERHEIDop.versieInformatie"/>
  </office:meta>
</office:document-meta>
</file>