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Regeling melden vermoeden misstand en inbreuk op Unierecht (1ste wijziging)</text:p>
      <text:section text:name="regeling_id1-3-2" text:style-name="regeling">
        <text:section text:name="aanhef_id1-3-2-1" text:style-name="aanhef">
          <text:section text:name="preambule_id1-3-2-1-1" text:style-name="preambule">
            <text:p text:style-name="al">Het dagelijks bestuur van het openbaar lichaam Samenwerking De Bevelanden (GR de Bevelanden);</text:p>
            <text:p text:style-name="al">Gelet op het bericht van de VNG van 7 februari 2024 dat de modelregeling melden vermoeden misstand en inbreuk op Unierecht van de VNG is aangepast;</text:p>
            <text:p text:style-name="al">Gelet op het advies aan het dagelijks bestuur over de regeling melden vermoeden misstand en inbreuk op Unierecht;</text:p>
            <text:p text:style-name="al">Gelet op het besluit van het dagelijks bestuur van 2 september 2024 (nummer Z24.204749/D24.521968);</text:p>
            <text:p text:style-name="al">Gelet op het instemmende besluit van de ondernemingsraad van 26 november 2024;</text:p>
            <text:p text:style-name="al">
            <text:span text:style-name="nadrukvet">B E S L U I T:</text:span>
          </text:p>
            <text:p text:style-name="al">Vast te stellen de navolgende</text:p>
            <text:p text:style-name="al">
            <text:span text:style-name="nadrukvet">WIJZIGING VAN DE REGELING MELDEN VERMOEDEN MISSTAND EN INBREUK OP UNIERECH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1 lid 3 komt te luiden:</text:p>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 </text:p>
            <text:p text:style-name="al">
            <text:span text:style-name="nadrukvet">Artikel 2</text:span>
          </text:p>
            <text:p text:style-name="al">Dit besluit treedt in werking (externe werking) op de dag na bekendmaking met dien verstande dat dit besluit voor de werknemer die met de werkgever een arbeidsovereenkomst is overeengekomen al in werking is getreden op dag nadat de ondernemingsraad GR de Bevelanden heeft ingestemd met de regeling.</text:p>
            <text:p text:style-name="al">Goes, 28 november 2024.</text:p>
            <text:p text:style-name="al">Het dagelijks bestuur van GR de Bevelanden,</text:p>
          </text:section>
        </text:section>
        <text:section text:name="regeling-sluiting_id1-3-2-3" text:style-name="regeling-sluiting">
          <text:section text:name="ondertekening_id1-3-2-3-1">
            <text:p><text:span text:style-name="deze">Namens deze,</text:span></text:p>
            <text:p><text:span text:style-name="ondertekening_naam">
            <text:span text:style-name="voornaam">R.C.J. Nagtzaam,</text:span>
            <text:span text:style-name="achternaam">de directeur</text:span>
          </text:span></text:p>
            <text:p>C.H. van den Bos, 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240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0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0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Samenwerking De Beveland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Adres</meta:user-defined>
    <meta:user-defined meta:name="DC.title">Besluit tot wijziging van de Regeling melden vermoeden misstand en inbreuk op Unierecht (1ste wijziging)</meta:user-defined>
    <meta:user-defined meta:name="DCTERMS.W3CDTF/DCTERMS.available">2024-12-09</meta:user-defined>
    <meta:user-defined meta:name="DCTERMS.W3CDTF/OVERHEIDop.jaargang">2024</meta:user-defined>
    <meta:user-defined meta:name="OVERHEIDop.publicationIssue">2404</meta:user-defined>
    <meta:user-defined meta:name="OVERHEIDop.betreftRegeling">CVDR728647_1</meta:user-defined>
    <meta:user-defined meta:name="OVERHEIDop.BgrID/DC.identifier">bgr-2024-2404</meta:user-defined>
    <meta:user-defined meta:name="xs:date/OVERHEIDop.startdatum">2024-11-27</meta:user-defined>
    <meta:user-defined meta:name="OVERHEIDop.versieInformatie"/>
  </office:meta>
</office:document-meta>
</file>