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oor het opleggen van een ambtshalve definitieve aanslag toeristenbelasting</text:p>
      <text:section text:name="regeling_id1-3-2" text:style-name="regeling">
        <text:section text:name="aanhef_id1-3-2-1" text:style-name="aanhef">
          <text:section text:name="preambule_id1-3-2-1-1" text:style-name="preambule">
            <text:p text:style-name="al">
            <text:span text:style-name="nadrukvet">Het Dagelijks bestuur van de Belastingsamenwerking Gouwe Rijnland (BSGR),</text:span>
          </text:p>
            <text:p text:style-name="al"/>
            <text:p text:style-name="al">Gelet op het bepaalde in:</text:p>
            <text:list text:style-name="id1-3-2-1-1-4">
              <text:list-item text:style-override="id1-3-2-1-1-4-1">
                <text:number>-</text:number>
                <text:p text:style-name="al">artikel 224 van de Gemeentewet;</text:p>
              </text:list-item>
              <text:list-item text:style-override="id1-3-2-1-1-4-2">
                <text:number>-</text:number>
                <text:p text:style-name="al">de verordening toeristenbelasting van de gemeenten Bodegraven-Reeuwijk, Gouda, Katwijk, Leiden, Leiderdorp, Oegstgeest, Velsen, Voorschoten, Waddinxveen en Wassenaar;</text:p>
              </text:list-item>
              <text:list-item text:style-override="id1-3-2-1-1-4-3">
                <text:number>-</text:number>
                <text:p text:style-name="al">de artikelen 4, 5 en 19 van de Gemeenschappelijke Regeling BSGR waarin de bevoegdheid tot het opleggen van de aanslagen op basis van de voornoemde verordeningen is overgedragen aan de BSGR;</text:p>
              </text:list-item>
            </text:list>
            <text:p text:style-name="al">
            <text:span text:style-name="nadrukvet">Besluit:</text:span>
          </text:p>
            <text:p text:style-name="al"/>
            <text:p text:style-name="al">vast te stellen de volgende:</text:p>
            <text:p text:style-name="al"/>
            <text:p text:style-name="al">
            <text:span text:style-name="nadrukvet">Beleidsregels voor het opleggen van een ambtshalve definitieve aanslag toeristenbelast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s</text:p>
            <text:list text:style-name="id1-3-2-2-1-2">
              <text:list-item text:style-override="id1-3-2-2-1-2">
                <text:number>1.</text:number>
                <text:p text:style-name="al">Deze beleidsregels gelden bij de heffing van toeristenbelasting in de zin van artikel 224 van de Gemeentewet;</text:p>
              </text:list-item>
              <text:list-item text:style-override="id1-3-2-2-1-3">
                <text:number>2.</text:number>
                <text:p text:style-name="al">Voor de toepassing van deze beleidsregels wordt verstaan onder:</text:p>
              </text:list-item>
              <text:list-item text:style-override="id1-3-2-2-1-4">
                <text:number/>
                <text:p text:style-name="al">hotel, pension, bed &amp; breakfast, camping en vakantiepark: hetgeen daaronder door het CBS onder ‘Logiesaccommodaties; gasten, overnachtingen, bezettingsgraad, kerncijfers’ (zie <text:a xlink:href="https://www.cbs.nl/nl-nl/cijfers/detail/82058NED" xlink:type="simple"><text:span text:style-name="nadrukondlijn">https://www.cbs.nl/nl-nl/cijfers/detail/82058NED</text:span></text:a> ) onder “Toelichting onderwerpen” wordt gedefinieerd.</text:p>
              </text:list-item>
              <text:list-item text:style-override="id1-3-2-2-1-5">
                <text:number>3.</text:number>
                <text:p text:style-name="al">Voor de vertaling van de begrippen genoemd onder het vorige lid naar de afzonderlijke verordeningen toeristenbelasting van de in de aanhef genoemde gemeenten wordt daarbij – indien van toepassing – aansluiting gezocht bij de inhoud van de in deze verordeningen gehanteerde definities.</text:p>
              </text:list-item>
            </text:list>
          </text:section>
          <text:section text:name="artikel_id1-3-2-2-2" text:style-name="artikel">
            <text:p text:style-name="artikel_kop_titel"><text:span text:style-name="artikel_kop_label">Artikel</text:span> <text:span text:style-name="artikel_kop_nr">2</text:span> Ambtshalve definitieve aanslagen bij nieuwe belastingplichtigen</text:p>
            <text:list text:style-name="id1-3-2-2-2-2">
              <text:list-item text:style-override="id1-3-2-2-2-2">
                <text:number>1.</text:number>
                <text:p text:style-name="al">Indien een belastingplichtige nog niet eerder door de BSGR is aangeslagen voor toeristenbelasting, door hem geen aangifte is gedaan, dan wel de BSGR van hem geen aangifte heeft ontvangen, wordt een ambtshalve definitieve aanslag toeristenbelasting opgelegd.</text:p>
              </text:list-item>
              <text:list-item text:style-override="id1-3-2-2-2-3">
                <text:number>2.</text:number>
                <text:p text:style-name="al">De ambtshalve definitieve aanslag wordt gebaseerd op het aantal slaapplaatsen vermenigvuldigd met 365, waarbij het product van deze vermenigvuldiging voor: </text:p>
                <text:list text:style-name="id1-3-2-2-2-3-3">
                  <text:list-item text:style-override="id1-3-2-2-2-3-3-1">
                    <text:number>i.</text:number>
                    <text:p text:style-name="al">Hotel voor 40%</text:p>
                  </text:list-item>
                  <text:list-item text:style-override="id1-3-2-2-2-3-3-2">
                    <text:number>ii.</text:number>
                    <text:p text:style-name="al">Pension voor 40%</text:p>
                  </text:list-item>
                  <text:list-item text:style-override="id1-3-2-2-2-3-3-3">
                    <text:number>iii.</text:number>
                    <text:p text:style-name="al">Bed &amp; Breakfast voor 20%</text:p>
                  </text:list-item>
                  <text:list-item text:style-override="id1-3-2-2-2-3-3-4">
                    <text:number>iv.</text:number>
                    <text:p text:style-name="al">Camping voor 10%</text:p>
                  </text:list-item>
                  <text:list-item text:style-override="id1-3-2-2-2-3-3-5">
                    <text:number>v.</text:number>
                    <text:p text:style-name="al">Vakantiepark voor 35%</text:p>
                  </text:list-item>
                  <text:list-item text:style-override="id1-3-2-2-2-3-3-6">
                    <text:number>vi.</text:number>
                    <text:p text:style-name="al">Andere vormen van het bieden van gelegenheid tot overnachtingen voor 20% in de berekening wordt meegenomen.</text:p>
                  </text:list-item>
                </text:list>
              </text:list-item>
            </text:list>
          </text:section>
          <text:section text:name="artikel_id1-3-2-2-3" text:style-name="artikel">
            <text:p text:style-name="artikel_kop_titel"><text:span text:style-name="artikel_kop_label">Artikel</text:span> <text:span text:style-name="artikel_kop_nr">3</text:span> Ambtshalve definitieve aanslagen bij bestaande belastingplichtigen</text:p>
            <text:list text:style-name="id1-3-2-2-3-2">
              <text:list-item text:style-override="id1-3-2-2-3-2">
                <text:number>1.</text:number>
                <text:p text:style-name="al">Aan een belastingplichtige die reeds eerder door de BSGR is aangeslagen voor toeristenbelasting wordt een ambtshalve definitieve aanslag toeristenbelasting opgelegd wanneer deze geen aangifte over het afgelopen belastingjaar (t-1) doet.</text:p>
              </text:list-item>
              <text:list-item text:style-override="id1-3-2-2-3-3">
                <text:number>2.</text:number>
                <text:p text:style-name="al">Is van een belastingplichtige voor het belastingjaar (t-1) geen aangifte ontvangen en de aangifte over het belastingjaar (t-2) is als grondslag gebruikt voor de definitieve aanslag over het belastingjaar (t-2) dan wordt de aangifte over belastingjaar (t-2), verhoogd met 5%, gebruikt als grondslag voor de definitieve aanslag over belastingjaar (t-1).</text:p>
              </text:list-item>
              <text:list-item text:style-override="id1-3-2-2-3-4">
                <text:number>3.</text:number>
                <text:p text:style-name="al">Is van een belastingplichtige voor het belastingjaar (t-1) geen aangifte ontvangen en de aangifte over het belastingjaar (t-2) is niet als grondslag gebruikt voor de definitieve aanslag over het belastingjaar (t-2) dan wordt het aantal overnachtingen dat als grondslag is gebruikt voor de definitieve aanslag over belastingjaar (t-2), verhoogd met 5%, als grondslag gebruikt voor de definitieve aanslag over belastingjaar (t-1).</text:p>
              </text:list-item>
              <text:list-item text:style-override="id1-3-2-2-3-5">
                <text:number>4.</text:number>
                <text:p text:style-name="al">Is van een belastingplichtige geen aangifte over het belastingjaar (t-1) ontvangen noch voor het belastingjaar (t-2), dan wordt de definitieve aanslag over het belastingjaar (t-1) opgelegd op basis van artikel 2, waarbij de genoemde percentages in het tweede lid worden vermenigvuldigd met 2.</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beleidsregels treden in werking met ingang van de dag na publicatie.</text:p>
              </text:list-item>
              <text:list-item text:style-override="id1-3-2-2-4-3">
                <text:number>2.</text:number>
                <text:p text:style-name="al">Deze beleidsregels worden aangehaald als: “Beleidsregels opleggen ambtshalve definitieve aanslag toeristenbelasting”.</text:p>
              </text:list-item>
              <text:list-item text:style-override="id1-3-2-2-4-4">
                <text:number>3.</text:number>
                <text:p text:style-name="al">De “Beleidsregels voor het opleggen van een ambtshalve definitieve aanslag toeristenbelasting” vastgesteld bij besluit van 9 juni 2022 wordt ingetrokken met ingang van de in het eerste lid genoemde datum </text:p>
              </text:list-item>
            </text:list>
          </text:section>
        </text:section>
        <text:section text:name="regeling-sluiting_id1-3-2-3" text:style-name="regeling-sluiting">
          <text:section text:name="ondertekening_id1-3-2-3-1">
            <text:p><text:span text:style-name="functie">Aldus besloten in de vergadering van het dagelijks bestuur van 29 augustus 2024.</text:span></text:p>
          </text:section>
          <text:section text:name="ondertekening_id1-3-2-3-2">
            <text:p><text:span text:style-name="functie"/></text:p>
            <text:p><text:span text:style-name="functie">De directeur, </text:span></text:p>
            <text:p><text:span text:style-name="functie">mevrouw drs. E.T.M. van Kesteren</text:span></text:p>
          </text:section>
          <text:section text:name="ondertekening_id1-3-2-3-3">
            <text:p><text:span text:style-name="functie"/></text:p>
            <text:p><text:span text:style-name="functie">de voorzitter,</text:span></text:p>
            <text:p><text:span text:style-name="functie">de heer ir. C.L.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ouwe-Rijnland</text:p>
            </table:table-cell>
            <table:table-cell office:value-type="string" table:style-name="header.C">
              <text:p text:style-name="headerright"><text:span text:style-name="nr">Nr. 240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0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0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RegionaalSamenwerkingsorgaan/DC.creator">Belastingsamenwerking Gouwe-Rijnland</meta:user-defined>
    <meta:user-defined meta:name="OVERHEID.Informatietype/DC.type">officiële publicatie</meta:user-defined>
    <meta:user-defined meta:name="OVERHEIDop.Rubriek/DC.type">beleidsregel</meta:user-defined>
    <meta:user-defined meta:name="OVERHEID.RegionaalSamenwerkingsorgaan/DCTERMS.publisher">Belastingsamenwerking Gouwe-Rijnland</meta:user-defined>
    <meta:user-defined meta:name="OVERHEID.RegionaalSamenwerkingsorgaan/OVERHEID.authority">Belastingsamenwerking Gouwe-Rijn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source">Verordening op de heffing en de invordering van toeristenbelasting Wassenaar 2024]|[https://lokaleregelgeving.overheid.nl/CVDR705858/1</meta:user-defined>
    <meta:user-defined meta:name="DC.source">Verordening op de heffing en de invordering van toeristenbelasting 2024]|[https://lokaleregelgeving.overheid.nl/CVDR707488/1</meta:user-defined>
    <meta:user-defined meta:name="DC.source">Verordening op de heffing en invordering van toeristenbelasting Voorschoten 2025]|[https://lokaleregelgeving.overheid.nl/CVDR727694/1</meta:user-defined>
    <meta:user-defined meta:name="DC.source">Verordening op de heffing en invordering van toeristenbelasting 2024]|[https://lokaleregelgeving.overheid.nl/CVDR709260/1</meta:user-defined>
    <meta:user-defined meta:name="DC.source">Verordening op de heffing en de invordering van toeristenbelasting Oegstgeest 2024]|[https://lokaleregelgeving.overheid.nl/CVDR706757/1</meta:user-defined>
    <meta:user-defined meta:name="DC.source">Verordening op de heffing en invordering van toeristenbelasting Leiderdorp 2024]|[https://lokaleregelgeving.overheid.nl/CVDR710013/1</meta:user-defined>
    <meta:user-defined meta:name="DC.source">Verordening op de heffing en invordering van toeristenbelasting Leiden 2023]|[https://lokaleregelgeving.overheid.nl/CVDR689556/1</meta:user-defined>
    <meta:user-defined meta:name="DC.source">Verordening op de heffing en de invordering van toeristenbelasting 2024]|[https://lokaleregelgeving.overheid.nl/CVDR711542/1</meta:user-defined>
    <meta:user-defined meta:name="DC.source">Verordening op de heffing en de invordering van toeristenbelasting 2024]|[https://lokaleregelgeving.overheid.nl/CVDR707455/1</meta:user-defined>
    <meta:user-defined meta:name="DC.source">Verordening van de raad van de gemeente Bodegraven-Reeuwijk houdende regels voor de heffing en de invordering van toeristenbelasting (Verordening toeristenbelasting 2024)]|[https://lokaleregelgeving.overheid.nl/CVDR710729/1</meta:user-defined>
    <meta:user-defined meta:name="DCTERMS.alternative">Beleidsregels opleggen ambtshalve definitieve aanslag toeristenbelastin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Beleidsregels voor het opleggen van een ambtshalve definitieve aanslag toeristenbelasting</meta:user-defined>
    <meta:user-defined meta:name="DCTERMS.W3CDTF/DCTERMS.available">2024-12-10</meta:user-defined>
    <meta:user-defined meta:name="DCTERMS.W3CDTF/OVERHEIDop.jaargang">2024</meta:user-defined>
    <meta:user-defined meta:name="OVERHEIDop.publicationIssue">2402</meta:user-defined>
    <meta:user-defined meta:name="OVERHEIDop.betreftRegeling">CVDR728576_1</meta:user-defined>
    <meta:user-defined meta:name="xs:date/OVERHEIDop.startdatum">2024-12-11</meta:user-defined>
    <meta:user-defined meta:name="OVERHEIDop.BgrID/DC.identifier">bgr-2024-2402</meta:user-defined>
    <meta:user-defined meta:name="OVERHEIDop.versieInformatie"/>
  </office:meta>
</office:document-meta>
</file>