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b9f2185b-365d-42a5-bd4c-cccdbad8ced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verkeersbesluit voor houden van een carnavalsoptocht in Albergen.</text:p>
      <text:section text:name="zakelijke-mededeling_id1-3-2" text:style-name="zakelijke-mededeling">
        <text:section text:name="zakelijke-mededeling-tekst_id1-3-2-1" text:style-name="zakelijke-mededeling-tekst">
          <text:section text:name="tekst_id1-3-2-1-1" text:style-name="tekst">
            <text:p text:style-name="common-al">ZT-2024-001880</text:p>
            <text:p text:style-name="common-al"/>
            <text:p text:style-name="common-al">Het college van burgemeester en wethouders van de gemeente Tubbergen neemt een tijdelijk verkeersbesluit. Hierna is aangegeven om welke maatregelen het gaat, hoe ze worden uitgevoerd en welke overwegingen hieraan ten grondslag liggen.</text:p>
            <text:p text:style-name="common-al">Het besluit:</text:p>
            <text:p text:style-name="common-al">door plaatsing van borden C1 uit bijlage I van het Reglement Verkeersregels en Verkeerstekens 1990 (RVV 1990), de volgende wegen en wegvakken in beide richtingen gesloten te verklaren voor voertuigen, ruiters en geleiders van rij- of trekdieren of vee.</text:p>
            <text:p text:style-name="common-al">Zenderseweg;</text:p>
            <text:p text:style-name="common-al">Hoofdstraat;</text:p>
            <text:p text:style-name="common-al">Geert Grootestraat;</text:p>
            <text:p text:style-name="common-al">Hinvertsweg;</text:p>
            <text:p text:style-name="common-al">Oude Schoolstraat;</text:p>
            <text:p text:style-name="common-al">Bennekerstraat;</text:p>
            <text:p text:style-name="common-al">De Dijnsel;</text:p>
            <text:p text:style-name="common-al">De Hagen;</text:p>
            <text:p text:style-name="common-al">De Gagel;</text:p>
            <text:p text:style-name="common-al">Kapittelhuisstraat;</text:p>
            <text:p text:style-name="common-al">Ootmarsumseweg;</text:p>
            <text:p text:style-name="common-al">Weemselerweg;</text:p>
            <text:p text:style-name="common-al">Brakenweg;</text:p>
            <text:p text:style-name="common-al">Kemnaweg.</text:p>
            <text:p text:style-name="common-al"/>
            <text:p text:style-name="common-al">Door plaatsing van de borden E1 uit de bijlage van het Regelement Verkeersregelels en Verkeerstekens 1990 (RVV), het parkeren te verbieden op de volgende wegen.</text:p>
            <text:p text:style-name="common-al">Hoofdstraat;</text:p>
            <text:p text:style-name="common-al">Zenderseweg, tussen de Ootmarsumseweg en de Hobergenstraat;</text:p>
            <text:p text:style-name="common-al">Hobergenstraat, tussen de Zenderseweg en de Philippus Robbenstraat;</text:p>
            <text:p text:style-name="common-al">Philippus Robbenstraat.</text:p>
            <text:p text:style-name="common-al">Waar (en waarom) willen wij de maatregelen nemen ? </text:p>
            <text:p text:style-name="common-al">De verkeersmaatregelen worden genomen in verband met het houden van de carnavalsoptocht van C.V. de Alberger Bökke in Albergen op zondag 23 februari 2025. Daarom vinden wij dat dit evenement de tijdelijke behoefte doet ontstaan om verkeersmaatregelen te treffen.</text:p>
            <text:p text:style-name="common-al"/>
            <text:p text:style-name="common-al"/>
            <text:p text:style-name="common-al">Hoe gaan wij de maatregelen uitvoeren?</text:p>
            <text:p text:style-name="common-al"/>
            <text:p text:style-name="common-al">
            <text:span text:style-name="nadrukcur">
              <text:span text:style-name="nadrukondlijn">OPTOCHT</text:span>
            </text:span>
          </text:p>
            <text:p text:style-name="common-al"/>
            <text:p text:style-name="common-al">Door het plaatsen van de volgende verkeersborden en afzethekken; </text:p>
            <text:p text:style-name="common-al">Op zondag 23 februari 2025 van 10.00 tot ± 17.00 uur.</text:p>
            <text:p text:style-name="common-al">Afzethek met bord C1 op de hoek Ootmarsumseweg/Kloosteresweg</text:p>
            <text:p text:style-name="common-al">Afzethek  met bord C1 op de hoek Ootmarsumseweg/Philippus Robbenstraat;</text:p>
            <text:p text:style-name="common-al">Afzethek met bord C1 op de hoek Kemnaweg/Bakenweg (Buitengebied);</text:p>
            <text:p text:style-name="common-al">Afzethek met bord C1 op de hoek Ootmarsumseweg/Van Koersveldweg;</text:p>
            <text:p text:style-name="common-al">Afzethek met bord C1 op de hoek Hinvertsweg/Van Koersveldweg;</text:p>
            <text:p text:style-name="common-al">Afzethek met bord C1 op de hoek Zenderseweg/Van Koersveldweg;</text:p>
            <text:p text:style-name="common-al">Afzethek met bord C1 op de hoek Molendijk/Korenmolen;</text:p>
            <text:p text:style-name="common-al">Afzethek met bord C1 op de hoek Ootmarsumseweg/Weemselerweg;</text:p>
            <text:p text:style-name="common-al">Afzethek met bord C1 op de hoek Ootmarsumseweg/Brakenweg:</text:p>
            <text:p text:style-name="common-al">Afzethek met bord C1 op de hoek Weemselerweg/Rikkenspoelweg.</text:p>
            <text:p text:style-name="common-al"/>
            <text:p text:style-name="common-al">Een omleidingroute instellen via Ootmarsumseweg – Kloosteresweg – Roombergweg – Bakenweg – Assinkshoekweg – Ootmarsumseweg visa versa:</text:p>
            <text:p text:style-name="common-al">Een omleidingsroute instellen via Weemselerweg –Rikkenspoelweg-Putmansweg-Ootmarsumseweg.</text:p>
            <text:p text:style-name="common-al"/>
            <text:p text:style-name="common-al">Bij het kruispunt in Fleringen N343 – N349 en bij Mariaparochie N349 – N746</text:p>
            <text:p text:style-name="common-al">N343-N349 bord plaatsen met de tekst: I.v.m. de carnaval  zondag 23 februari N349 Albergen afgesloten. Verkeer Almelo/Zenderen via Tubbergen.</text:p>
            <text:p text:style-name="common-al">N349-N746 bord plaatsen met de tekst: I.v.m. de carnaval zondag 23 februari N349 Albergen afgesloten. Verkeer Fleringen /Ootmarsum via Tubbergen.</text:p>
            <text:p text:style-name="common-al"/>
            <text:p text:style-name="common-al"/>
            <text:p text:style-name="common-al">De wettelijke regels</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c. het in stand houden van de weg en het waarborgen van de bruikbaarheid ervan.</text:p>
            <text:p text:style-name="common-al"/>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
            <text:p text:style-name="common-al">In artikel 2 is de grondslag voor het verkeersbesluit vermeld. Op grond van artikel 15 is de verplichting tot het nemen van dit besluit geregeld. De gemeente Tubbergen is op grond van artikel 18, eerste lid, onderdeel d, van de Wegenverkeerswet 1994 het bevoegd gezag voor het nemen van het besluit.</text:p>
            <text:p text:style-name="common-al"/>
            <text:p text:style-name="common-al">Advies politie</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Bezwaar</text:p>
            <text:p text:style-name="common-al">Ingevolge artikel 7:1 van de Algemene wet bestuursrecht kunnen belanghebbenden tegen dit besluit een bezwaarschrift indienen bij het college van burgemeester en wethouders van Tubbergen. Dat kan schriftelijk aan:</text:p>
            <text:p text:style-name="common-al"/>
            <text:p text:style-name="common-al">Postbus 30, 7650 AA Tubbergen (of per e-mail aan: <text:a xlink:href="mailto:gemeente@tubbergen.nl" xlink:type="simple">gemeente@tubbergen.nl</text:a>) . </text:p>
            <text:p text:style-name="common-al"/>
            <text:p text:style-name="common-al">Een bezwaarschrift moet gemotiveerd zijn en moet worden ingediend binnen een termijn van zes weken, ingaande de dag na bekendmaking van dit besluit in de Staatscourant.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Tubbergen, 27 november 2024</text:p>
            <text:p text:style-name="common-al">namens burgemeester en wethouders van Tubbergen,</text:p>
            <text:p text:style-name="common-al">Teamcoach Openbare Ruimte,</text:p>
            <text:p text:style-name="common-al">
            <draw:frame><draw:text-box><text:section text:name="plaatje_id1-3-2-1-1-82-1" text:style-name="plaatje">
              <text:p text:style-name="illustratie_id1-3-2-1-1-82-1-1"><draw:frame draw:style-name="illustratie_id1-3-2-1-1-82-1-1" text:anchor-type="paragraph" svg:width="36.2mm" svg:height="19mm"><draw:image xlink:href="Pictures/Picture1ib9f2185b-365d-42a5-bd4c-cccdbad8ced8.png" xlink:type="simple"/></draw:frame></text:p>
            </text:section></draw:text-box></draw:frame>
          </text:p>
            <text:p text:style-name="common-al">W. Lijzeng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2-1-1" style:parent-style-name="Standard">
      <style:paragraph-properties style:line-spacing="0mm" style:text-autospace="none" ofo:line-height="0.001cm"/>
    </style:style>
    <style:style style:family="graphic" style:name="illustratie_id1-3-2-1-1-8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2401</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401</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401</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Wegverkeer-Web-ZM/5.35/xml/MC-DRP-OverigeWegverkeer-Web-ZM.xml</meta:user-defined>
    <meta:user-defined meta:name="OVERHEID.RegionaalSamenwerkingsorgaan/DC.creator">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RegionaalSamenwerkingsorgaan/OVERHEID.authority">Noaberkracht Dinkelland Tubberg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lternative">Alberger bokke - Optocht carnaval - Albergen</meta:user-defined>
    <meta:user-defined meta:name="DCTERMS.abstract">Optocht</meta:user-defined>
    <meta:user-defined meta:name="OVERHEIDop.verkeersbordcode">C1</meta:user-defined>
    <meta:user-defined meta:name="OVERHEIDop.verkeersbordcode">C3</meta:user-defined>
    <meta:user-defined meta:name="OVERHEIDop.verkeersbordcode">E1</meta:user-defined>
    <dc:language>nl</dc:language>
    <meta:user-defined meta:name="OVERHEIDop.locatietype/OVERHEIDop.gebiedsmarkering">Vlak</meta:user-defined>
    <meta:user-defined meta:name="DC.title">Tijdelijk verkeersbesluit voor houden van een carnavalsoptocht in Albergen.</meta:user-defined>
    <meta:user-defined meta:name="DCTERMS.W3CDTF/DCTERMS.available">2024-12-13</meta:user-defined>
    <meta:user-defined meta:name="DCTERMS.W3CDTF/OVERHEIDop.jaargang">2024</meta:user-defined>
    <meta:user-defined meta:name="OVERHEIDop.publicationIssue">2401</meta:user-defined>
    <meta:user-defined meta:name="OVERHEIDop.BgrID/DC.identifier">bgr-2024-2401</meta:user-defined>
    <meta:user-defined meta:name="OVERHEIDop.versieInformatie"/>
  </office:meta>
</office:document-meta>
</file>