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7210d41-cbbe-4b9e-af19-f31b1ac674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ouden van Megacarnaval in Al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T-2024-001880</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Kemnaweg.</text:p>
            <text:p text:style-name="common-al"/>
            <text:p text:style-name="common-al">Door plaatsing van de borden E1 uit de bijlage van het Regelement Verkeersregels en Verkeerstekens 1990 (RVV), het parkeren te verbieden op de volgende wegen:</text:p>
            <text:p text:style-name="common-al">Hoofdstraat, van Ootmarsumseweg tot Zenderseweg;</text:p>
            <text:p text:style-name="common-al">Zenderseweg, tussen de Ootmarsumsestraat en Hoofdstraat;</text:p>
            <text:p text:style-name="common-al">Hobergenstraat, tussen de Zenderseweg en de Philippus Robbenstraat;</text:p>
            <text:p text:style-name="common-al">Philippus Robbenstraat.</text:p>
            <text:p text:style-name="common-al"/>
            <text:p text:style-name="common-al"/>
            <text:p text:style-name="common-al">
            <text:span text:style-name="nadrukvet">Waar (en waarom) willen wij de maatregelen nemen ? </text:span>
          </text:p>
            <text:p text:style-name="common-al">De verkeersmaatregelen worden genomen in verband met het houden van de Mega Carnavalsparty Albergen op zondag 23 februari 2025 van 13:00 – 24.00 uur. Daarom vinden wij dat dit evenement de tijdelijke behoefte doet ontstaan om verkeersmaatregelen te treffen. Dit om de verkeersveiligheid van de weggebruikers te waarborgen.</text:p>
            <text:p text:style-name="common-al"/>
            <text:p text:style-name="common-al"/>
            <text:p text:style-name="common-al">
            <text:span text:style-name="nadrukvet">Hoe gaan wij de maatregelen uitvoeren?</text:span>
          </text:p>
            <text:p text:style-name="common-al">Door het plaatsen van de volgende verkeersborden en afzethekken; </text:p>
            <text:p text:style-name="common-al">Op zondag 23 februari 2025.</text:p>
            <text:p text:style-name="common-al">Afzethek met bord C1 op de hoek Kemnaweg/Bakenweg (Buitengebied);</text:p>
            <text:p text:style-name="common-al"/>
            <text:p text:style-name="common-al">Verkeersborden E1 op de volgende wegen:</text:p>
            <text:p text:style-name="common-al">Hoofdstraat, van Ootmarsumseweg tot Zenderseweg;</text:p>
            <text:p text:style-name="common-al">Zenderseweg, tussen de Ootmarsumsestraat en Hoofdstraat;</text:p>
            <text:p text:style-name="common-al">Hobergenstraat, tussen de Zenderseweg en de Philippus Robbenstraat;</text:p>
            <text:p text:style-name="common-al">Philippus Robbenstraat.</text:p>
            <text:p text:style-name="common-al"/>
            <text:p text:style-name="common-al"/>
            <text:p text:style-name="common-al"/>
            <text:p text:style-name="common-al">
            <text:span text:style-name="nadrukvet"/>
          </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 In de bijlage(n) worden tevens maatregelen getroffen op wegen waarvan de gemeente Tubbergen niet het bevoegd gezag is, deze maatregelen zijn derhalve niet opgenomen in di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text:a xlink:href="mailto:gemeente@tubbergen.nl" xlink:type="simple">gemeente@tubbergen.nl</text:a>) . </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7 november 2024.</text:p>
            <text:p text:style-name="common-al"/>
            <text:p text:style-name="common-al">namens burgemeester en wethouders van Tubbergen,</text:p>
            <text:p text:style-name="common-al">Teamcoach Openbare Ruimte,</text:p>
            <text:p text:style-name="common-al">
            <draw:frame><draw:text-box><text:section text:name="plaatje_id1-3-2-1-1-61-1" text:style-name="plaatje">
              <text:p text:style-name="illustratie_id1-3-2-1-1-61-1-1"><draw:frame draw:style-name="illustratie_id1-3-2-1-1-61-1-1" text:anchor-type="paragraph" svg:width="36.2mm" svg:height="19mm"><draw:image xlink:href="Pictures/Picture1i27210d41-cbbe-4b9e-af19-f31b1ac674b9.png" xlink:type="simple"/></draw:frame></text:p>
            </text:section></draw:text-box></draw:frame>
          </text:p>
            <text:p text:style-name="common-al">W. Lijzeng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1" style:parent-style-name="Standard">
      <style:paragraph-properties style:line-spacing="0mm" style:text-autospace="none" ofo:line-height="0.001cm"/>
    </style:style>
    <style:style style:family="graphic" style:name="illustratie_id1-3-2-1-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40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0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0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Morshuis - Carnavalsfeest - Albergen</meta:user-defined>
    <meta:user-defined meta:name="DCTERMS.abstract">Carnavalsfeest na de optocht</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Verkeersbesluit voor houden van Megacarnaval in Albergen</meta:user-defined>
    <meta:user-defined meta:name="DCTERMS.W3CDTF/DCTERMS.available">2024-12-13</meta:user-defined>
    <meta:user-defined meta:name="DCTERMS.W3CDTF/OVERHEIDop.jaargang">2024</meta:user-defined>
    <meta:user-defined meta:name="OVERHEIDop.publicationIssue">2400</meta:user-defined>
    <meta:user-defined meta:name="OVERHEIDop.BgrID/DC.identifier">bgr-2024-2400</meta:user-defined>
    <meta:user-defined meta:name="OVERHEIDop.versieInformatie"/>
  </office:meta>
</office:document-meta>
</file>