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98aced1-1ad3-4f17-a9bf-6a3323fbec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189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Vriezenveenseweg; </text:p>
                  </text:list-item>
                  <text:list-item text:style-override="id1-3-2-2-1-6-1-3-2">
                    <text:number>b.</text:number>
                    <text:p text:style-name="al">Dorpsstraat; </text:p>
                  </text:list-item>
                  <text:list-item text:style-override="id1-3-2-2-1-6-1-3-3">
                    <text:number>c.</text:number>
                    <text:p text:style-name="al">Langeveenseweg; </text:p>
                  </text:list-item>
                  <text:list-item text:style-override="id1-3-2-2-1-6-1-3-4">
                    <text:number>d.</text:number>
                    <text:p text:style-name="al">Geermanstraat; </text:p>
                  </text:list-item>
                  <text:list-item text:style-override="id1-3-2-2-1-6-1-3-5">
                    <text:number>e.</text:number>
                    <text:p text:style-name="al">Gentenslag; </text:p>
                  </text:list-item>
                  <text:list-item text:style-override="id1-3-2-2-1-6-1-3-6">
                    <text:number>f.</text:number>
                    <text:p text:style-name="al">Mensinkkamp; </text:p>
                  </text:list-item>
                  <text:list-item text:style-override="id1-3-2-2-1-6-1-3-7">
                    <text:number>g.</text:number>
                    <text:p text:style-name="al">Denekamperweg; </text:p>
                  </text:list-item>
                  <text:list-item text:style-override="id1-3-2-2-1-6-1-3-8">
                    <text:number>h.</text:number>
                    <text:p text:style-name="al">Huyerenseweg; </text:p>
                  </text:list-item>
                  <text:list-item text:style-override="id1-3-2-2-1-6-1-3-9">
                    <text:number>i.</text:number>
                    <text:p text:style-name="al">Harmelinksweg;  </text:p>
                  </text:list-item>
                  <text:list-item text:style-override="id1-3-2-2-1-6-1-3-10">
                    <text:number>j.</text:number>
                    <text:p text:style-name="al">Broenenstraat; </text:p>
                  </text:list-item>
                  <text:list-item text:style-override="id1-3-2-2-1-6-1-3-11">
                    <text:number>k.</text:number>
                    <text:p text:style-name="al">De Kamp; </text:p>
                  </text:list-item>
                  <text:list-item text:style-override="id1-3-2-2-1-6-1-3-12">
                    <text:number>l.</text:number>
                    <text:p text:style-name="al">De Weide; </text:p>
                  </text:list-item>
                  <text:list-item text:style-override="id1-3-2-2-1-6-1-3-13">
                    <text:number>m.</text:number>
                    <text:p text:style-name="al">Olde Mensink;  </text:p>
                  </text:list-item>
                  <text:list-item text:style-override="id1-3-2-2-1-6-1-3-14">
                    <text:number>n.</text:number>
                    <text:p text:style-name="al">Haarbrinksweg; </text:p>
                  </text:list-item>
                  <text:list-item text:style-override="id1-3-2-2-1-6-1-3-15">
                    <text:number>o.</text:number>
                    <text:p text:style-name="al">Kormelinkstraat; </text:p>
                  </text:list-item>
                  <text:list-item text:style-override="id1-3-2-2-1-6-1-3-16">
                    <text:number>p.</text:number>
                    <text:p text:style-name="al">Industrieterrein Lutkeberg.</text:p>
                  </text:list-item>
                </text:list>
              </text:list-item>
              <text:list-item text:style-override="id1-3-2-2-1-6-2">
                <text:number/>
                <text:p text:style-name="al"/>
              </text:list-item>
              <text:list-item text:style-override="id1-3-2-2-1-6-3">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 text:style-name="id1-3-2-2-1-6-3-3">
                  <text:list-item text:style-override="id1-3-2-2-1-6-3-3-1">
                    <text:number>a.</text:number>
                    <text:p text:style-name="al">Schotboersweg.</text:p>
                  </text:list-item>
                </text:list>
              </text:list-item>
              <text:list-item text:style-override="id1-3-2-2-1-6-4">
                <text:number/>
                <text:p text:style-name="al"/>
              </text:list-item>
              <text:list-item text:style-override="id1-3-2-2-1-6-5">
                <text:number>3.</text:number>
                <text:p text:style-name="al">door plaatsing van borden E1 uit bijlage I van het Reglement Verkeersregels en Verkeerstekens 1990, het parkeren te verbieden.</text:p>
                <text:list text:style-name="id1-3-2-2-1-6-5-3">
                  <text:list-item text:style-override="id1-3-2-2-1-6-5-3-1">
                    <text:number>a.</text:number>
                    <text:p text:style-name="al">Schotboersweg.</text:p>
                  </text:list-item>
                </text:list>
              </text:list-item>
            </text:list>
            <text:p text:style-name="common-al"/>
            <text:p text:style-name="common-al"/>
            <text:p text:style-name="common-al">
            <text:span text:style-name="nadrukvet"/>
          </text:p>
            <text:p text:style-name="common-al">
            <text:span text:style-name="nadrukvet">Waar (en waarom) willen wij de maatregelen nemen?</text:span>
          </text:p>
            <text:p text:style-name="common-al">De verkeersmaatregelen worden genomen in verband met het houden van de carnavalsoptocht in Geesteren. De optocht vindt plaats op de carnavalszondag op zondag 2 maart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text:span>
            <text:span text:style-name="nadrukondlijn">2 maart 2025</text:span>
            <text:span text:style-name="nadrukondlijn"> van 09.00 uur tot 14.30 uur.</text:span>
          </text:p>
            <text:p text:style-name="common-al">Door het plaatsen van afzethek met C1. </text:p>
            <text:list text:style-name="id1-3-2-2-1-17">
              <text:list-item text:style-override="id1-3-2-2-1-17-1">
                <text:number>•</text:number>
                <text:p text:style-name="al">Afzethek met bord C1 op de hoek Denekamperweg/Schotboersweg; </text:p>
              </text:list-item>
              <text:list-item text:style-override="id1-3-2-2-1-17-2">
                <text:number>•</text:number>
                <text:p text:style-name="al">Afzethek met bord C1 op de hoek Langeveenseweg/Schotboersweg; </text:p>
              </text:list-item>
              <text:list-item text:style-override="id1-3-2-2-1-17-3">
                <text:number>•</text:number>
                <text:p text:style-name="al">Afzethek met bord C1 op de hoek Vinckenweg/Peuverstraat; </text:p>
              </text:list-item>
              <text:list-item text:style-override="id1-3-2-2-1-17-4">
                <text:number>•</text:number>
                <text:p text:style-name="al">Afzethek met bord C1 op de hoek Vriezenveenseweg ter hoogte van Delmaweg ,komende vanaf Vriezenveen; </text:p>
              </text:list-item>
              <text:list-item text:style-override="id1-3-2-2-1-17-5">
                <text:number>•</text:number>
                <text:p text:style-name="al">Afzethek met bord C1 op de hoek Lutkeberg/Delmaweg; </text:p>
              </text:list-item>
              <text:list-item text:style-override="id1-3-2-2-1-17-6">
                <text:number>•</text:number>
                <text:p text:style-name="al">Afzethek met bord C1 op de hoek Haarbrinksweg ter hoogte van Wulferinksweg vanaf Almelo; </text:p>
              </text:list-item>
              <text:list-item text:style-override="id1-3-2-2-1-17-7">
                <text:number>•</text:number>
                <text:p text:style-name="al">Afzethek met bord C1 op de hoek Huyerenseweg/Harmelinksweg;</text:p>
              </text:list-item>
            </text:list>
            <text:p text:style-name="common-al"/>
            <text:p text:style-name="common-al">Door het plaatsen van borden van éénrichtingsweg. </text:p>
            <text:list text:style-name="id1-3-2-2-1-20">
              <text:list-item text:style-override="id1-3-2-2-1-20-1">
                <text:number>•</text:number>
                <text:p text:style-name="al">C03 op de hoek Denekamperweg/Schotboersweg; </text:p>
              </text:list-item>
              <text:list-item text:style-override="id1-3-2-2-1-20-2">
                <text:number>•</text:number>
                <text:p text:style-name="al">C02 op de hoek Langeveenseweg/Schotboersweg. </text:p>
              </text:list-item>
              <text:list-item text:style-override="id1-3-2-2-1-20-3">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list text:style-name="id1-3-2-2-1-24">
              <text:list-item text:style-override="id1-3-2-2-1-24-1">
                <text:number>•</text:number>
                <text:p text:style-name="al">Het verkeer op de Denekamperweg komende vanaf Vasse – Ootmarsum zal via Schotboersweg (éénrichtingsweg) Langeveenseweg, Randweg, Vinckenweg en Breemhaarsweg worden omgeleid.</text:p>
              </text:list-item>
            </text:list>
            <text:p text:style-name="common-al">Langeveenseweg: </text:p>
            <text:list text:style-name="id1-3-2-2-1-26">
              <text:list-item text:style-override="id1-3-2-2-1-26-1">
                <text:number>•</text:number>
                <text:p text:style-name="al">Het verkeer op de Langeveenseweg komend vanaf Hardenbergerweg richting Almelo zal via Randweg, Vinckenweg, Breemhaarsweg, Delmaweg en Achterpoolsweg.</text:p>
              </text:list-item>
            </text:list>
            <text:p text:style-name="common-al">Vriezenveenseweg: </text:p>
            <text:list text:style-name="id1-3-2-2-1-28">
              <text:list-item text:style-override="id1-3-2-2-1-28-1">
                <text:number>•</text:number>
                <text:p text:style-name="al">Het verkeer op de Vriezenveenseweg komend vanaf Vriezenveen en richting Almelo wil zal worden omgeleid via Delmaweg en Achterpoolsweg. </text:p>
              </text:list-item>
              <text:list-item text:style-override="id1-3-2-2-1-28-2">
                <text:number>•</text:number>
                <text:p text:style-name="al">Het verkeerrichting Tubbergen en Vasse wil zal worden omgeleid via Breemhaarsweg, Vinckenweg, Randweg en Langeveenseweg naar rotonde Hardenbergerweg.</text:p>
              </text:list-item>
            </text:list>
            <text:p text:style-name="common-al">Haarbrinksweg: </text:p>
            <text:list text:style-name="id1-3-2-2-1-30">
              <text:list-item text:style-override="id1-3-2-2-1-30-1">
                <text:number>•</text:number>
                <text:p text:style-name="al">Het verkeer op de Haarbrinksweg komende vanaf Almelo en richting Tubbergen/Vasse wil zal worden omgeleid via Wulferinksweg,Huyerenseweg en Meijersweg.</text:p>
              </text:list-item>
            </text:list>
            <text:p text:style-name="common-al"/>
            <text:p text:style-name="common-al">
            <text:span text:style-name="nadrukvet">Door het plaatsen van bord ‘’Omleiding’’ </text:span>
          </text:p>
            <text:p text:style-name="common-al">Op de Denekamperweg ± 100 meter voor Schotboersweg met ‘’pijlbord’’ naar rechts. </text:p>
            <text:p text:style-name="common-al">Op de Langeveenseweg ± 100 meter voor de Vermolenweg met ‘’pijlbord naar rechts en bord Almelo. </text:p>
            <text:p text:style-name="common-al">Op de Haarbrinksweg ± 100 meter voor de Wulferinksweg met ‘’pijlbord’’ naar rechts Tubbergen en Vasse. </text:p>
            <text:p text:style-name="common-al">Op de Vriezenveenseweg ± 100 meter voor Delmaweg met ‘’pijlbord’’ naar rechts Almelo en Tubbergen pijl naar links.</text:p>
            <text:p text:style-name="common-al"/>
            <text:p text:style-name="common-al">
            <text:span text:style-name="nadrukvet">Afzethek met bord ¨doorgaand rijverkeer gestremd </text:span>
          </text:p>
            <text:p text:style-name="common-al">op de hoek Huyerenseweg/Meijersweg; </text:p>
            <text:p text:style-name="common-al">Bord ¨omleiding¨ en pijl naar rechts voor de splitsing Denekamperweg/Schotboersweg; </text:p>
            <text:p text:style-name="common-al">Bord ¨omleiding¨, bord ¨Almelo¨met rechtse pijl en bord ¨Tubbergen¨met linkse pijl voor de splitsing Langeveenseweg/Randweg, komende vanaf Langeveen;</text:p>
            <text:p text:style-name="common-al"/>
            <text:p text:style-name="common-al">
            <text:span text:style-name="nadrukvet">Afzethek met bord ¨doorgaand rijverkeer gestremd” </text:span>
          </text:p>
            <text:p text:style-name="common-al">bord ¨Almelo¨met rechtse pijl , </text:p>
            <text:p text:style-name="common-al">bord ¨Tubbergen¨met linkse pijl op het kruispunt Vriezenveenseweg /Delmaweg komende vanaf Vriezenveen;</text:p>
            <text:p text:style-name="common-al"/>
            <text:p text:style-name="common-al">
            <text:span text:style-name="nadrukvet">Afzethek met bord ¨doorgaand rijverkeer gestremd” </text:span>
          </text:p>
            <text:p text:style-name="common-al">bord ¨omleiding¨met linkse pijl op de splitsing Haarbrinksweg/Achterpoolsweg komende vanaf Almelo; </text:p>
            <text:p text:style-name="common-al">een omleidingroute instellen via Schotboersweg –Langeveenseweg –Randweg–Vinckenweg, langs sporthal,- Breemhaarsweg – Delmaweg – Achterpoolsweg visa versa; </text:p>
            <text:p text:style-name="common-al"/>
            <text:p text:style-name="common-al">borden E1 aan beide kanten van de Schotboers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56">
              <text:list-item text:style-override="id1-3-2-2-1-56-1">
                <text:number>•</text:number>
                <text:p text:style-name="al">Artikel 2, lid 1: De krachtens deze wet gestelde regels kunnen strekken tot: </text:p>
              </text:list-item>
              <text:list-item text:style-override="id1-3-2-2-1-56-2">
                <text:number>a.</text:number>
                <text:p text:style-name="al">het verzekeren van de veiligheid op de weg. </text:p>
              </text:list-item>
              <text:list-item text:style-override="id1-3-2-2-1-56-3">
                <text:number>b.</text:number>
                <text:p text:style-name="al">het beschermen van weggebruikers en passagiers. </text:p>
              </text:list-item>
              <text:list-item text:style-override="id1-3-2-2-1-56-4">
                <text:number>c.</text:number>
                <text:p text:style-name="al">het in stand houden van de weg en het waarborgen van de bruikbaarheid ervan. </text:p>
              </text:list-item>
              <text:list-item text:style-override="id1-3-2-2-1-56-5">
                <text:number/>
                <text:p text:style-name="al"/>
              </text:list-item>
              <text:list-item text:style-override="id1-3-2-2-1-5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64">
              <text:list-item text:style-override="id1-3-2-2-1-6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namens het college van burgemeester en wethouders,</text:p>
            <text:p text:style-name="common-al">teamcoach Openbare Ruimte,</text:p>
            <text:p text:style-name="common-al">
            <draw:frame><draw:text-box><text:section text:name="plaatje_id1-3-2-2-1-70-1" text:style-name="plaatje">
              <text:p text:style-name="illustratie_id1-3-2-2-1-70-1-1"><draw:frame draw:style-name="illustratie_id1-3-2-2-1-70-1-1" text:anchor-type="paragraph" svg:width="36.2mm" svg:height="19mm"><draw:image xlink:href="Pictures/Picture1ic98aced1-1ad3-4f17-a9bf-6a3323fbecdd.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apsleef'n - Carnavalsoptocht - Geester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optocht in Geesteren</meta:user-defined>
    <meta:user-defined meta:name="DCTERMS.W3CDTF/DCTERMS.available">2024-12-13</meta:user-defined>
    <meta:user-defined meta:name="DCTERMS.W3CDTF/OVERHEIDop.jaargang">2024</meta:user-defined>
    <meta:user-defined meta:name="OVERHEIDop.publicationIssue">2399</meta:user-defined>
    <meta:user-defined meta:name="OVERHEIDop.BgrID/DC.identifier">bgr-2024-2399</meta:user-defined>
    <meta:user-defined meta:name="OVERHEIDop.versieInformatie"/>
  </office:meta>
</office:document-meta>
</file>