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86670f9-f77a-4d73-9fe9-41228e9cac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1-1-3-8">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Rosenmontagoptocht in Tubbergen.</text:p>
      <text:section text:name="regeling_id1-3-2" text:style-name="regeling">
        <text:section text:name="aanhef_id1-3-2-1" text:style-name="aanhef"/>
        <text:section text:name="regeling-tekst_id1-3-2-2" text:style-name="regeling-tekst">
          <text:section text:name="tekst_id1-3-2-2-1" text:style-name="tekst">
            <text:p text:style-name="common-al">ZT-2024-00203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Vosmeerstraat, ter hoogte van de kruising Vosmeerstraat/Grotestraat;</text:p>
            <text:p text:style-name="common-al">Almeloseweg, ter hoogte van de kruising Almeloseweg/Prins Bernhardstraat;</text:p>
            <text:p text:style-name="common-al">Prins Bernhardstraat, ter hoogte van de kruising Prins Bernhardstraat/Julianastraat;</text:p>
            <text:p text:style-name="common-al">Beatrixstraat, ter hoogte van de kruising Beatrixstraat/Julianastraat;</text:p>
            <text:p text:style-name="common-al">Uelserweg, ter hoogte van de kruising Uelserweg/Julianastraat;</text:p>
            <text:p text:style-name="common-al">Molenstraat, ter hoogte van de kruising Molenstraat/Bruno van Ommenstraat;</text:p>
            <text:p text:style-name="common-al">Reutummerweg;</text:p>
            <text:p text:style-name="common-al">Newtonstraat.</text:p>
            <text:p text:style-name="common-al"/>
            <text:p text:style-name="common-al">
            <text:span text:style-name="nadrukvet">Waar (en waarom) willen wij de maatregelen nemen ? </text:span>
          </text:p>
            <text:p text:style-name="common-al">C.V. De Schaop’nböll’kes heeft een vergunning aangevraagd voor het houden van de Rosenmontag optocht  in Tubbergen op maandag 3 maart 2025 . Daarom vinden wij dat dit evenement de tijdelijke behoefte doet ontstaan om verkeersmaatregelen te treffen. Dit om de veiligheid op de weg te waarborgen.</text:p>
            <text:p text:style-name="common-al"/>
            <text:p text:style-name="common-al">
            <text:span text:style-name="nadrukvet">Hoe gaan wij de maatregelen uitvoeren?</text:span>
          </text:p>
            <text:p text:style-name="common-al">Door het plaatsen van de volgende verkeersborden en afzethekken op maandag 3 maart 2025 van 14:00 uur tot 17:30 uur. </text:p>
            <text:list text:style-name="id1-3-2-2-1-21">
              <text:list-item text:style-override="id1-3-2-2-1-21-1">
                <text:number>•</text:number>
                <text:p text:style-name="al">Afzethek met bord C1</text:p>
                <text:list text:style-name="id1-3-2-2-1-21-1-3">
                  <text:list-item text:style-override="id1-3-2-2-1-21-1-3-1">
                    <text:number>•</text:number>
                    <text:p text:style-name="al">Vosmeerstraat, ter hoogte van de kruising Vosmeerstraat/Grotestraat;</text:p>
                  </text:list-item>
                  <text:list-item text:style-override="id1-3-2-2-1-21-1-3-2">
                    <text:number>•</text:number>
                    <text:p text:style-name="al">Almeloseweg, ter hoogte van de kruising Almeloseweg/Prins Bernhardstraat;</text:p>
                  </text:list-item>
                  <text:list-item text:style-override="id1-3-2-2-1-21-1-3-3">
                    <text:number>•</text:number>
                    <text:p text:style-name="al">Prins Bernhardstraat, ter hoogte van de kruising Prins Bernhardstraat/Julianastraat;</text:p>
                  </text:list-item>
                  <text:list-item text:style-override="id1-3-2-2-1-21-1-3-4">
                    <text:number>•</text:number>
                    <text:p text:style-name="al">Beatrixstraat, ter hoogte van de kruising Beatrixstraat/Julianastraat;</text:p>
                  </text:list-item>
                  <text:list-item text:style-override="id1-3-2-2-1-21-1-3-5">
                    <text:number>•</text:number>
                    <text:p text:style-name="al">Uelserweg, ter hoogte van de kruising Uelserweg/Julianastraat;</text:p>
                  </text:list-item>
                  <text:list-item text:style-override="id1-3-2-2-1-21-1-3-6">
                    <text:number>•</text:number>
                    <text:p text:style-name="al">Molenstraat, ter hoogte van de kruising Molenstraat/Bruno van Ommenstraat;</text:p>
                  </text:list-item>
                  <text:list-item text:style-override="id1-3-2-2-1-21-1-3-7">
                    <text:number>•</text:number>
                    <text:p text:style-name="al">Reutummerweg;</text:p>
                  </text:list-item>
                  <text:list-item text:style-override="id1-3-2-2-1-21-1-3-8">
                    <text:number>•</text:number>
                    <text:p text:style-name="al">Newtonstraat.</text:p>
                  </text:list-item>
                </text:list>
              </text:list-item>
              <text:list-item text:style-override="id1-3-2-2-1-21-2">
                <text:number/>
                <text:p text:style-name="al"/>
              </text:list-item>
            </text:list>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3">
              <text:list-item text:style-override="id1-3-2-2-1-43-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november 2024.</text:p>
            <text:p text:style-name="common-al"/>
            <text:p text:style-name="common-al">namens burgemeester en wethouders van Tubbergen,</text:p>
            <text:p text:style-name="common-al">Teamcoach Openbare Ruimte,</text:p>
            <text:p text:style-name="common-al">
            <draw:frame><draw:text-box><text:section text:name="plaatje_id1-3-2-2-1-51-1" text:style-name="plaatje">
              <text:p text:style-name="illustratie_id1-3-2-2-1-51-1-1"><draw:frame draw:style-name="illustratie_id1-3-2-2-1-51-1-1" text:anchor-type="paragraph" svg:width="36.2mm" svg:height="19mm"><draw:image xlink:href="Pictures/Picture1ie86670f9-f77a-4d73-9fe9-41228e9cac8a.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choapenbolkes - Optocht carnav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tocht carnaval</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het Rosenmontagoptocht in Tubbergen.</meta:user-defined>
    <meta:user-defined meta:name="DCTERMS.W3CDTF/DCTERMS.available">2024-12-13</meta:user-defined>
    <meta:user-defined meta:name="DCTERMS.W3CDTF/OVERHEIDop.jaargang">2024</meta:user-defined>
    <meta:user-defined meta:name="OVERHEIDop.publicationIssue">2396</meta:user-defined>
    <meta:user-defined meta:name="OVERHEIDop.BgrID/DC.identifier">bgr-2024-2396</meta:user-defined>
    <meta:user-defined meta:name="OVERHEIDop.versieInformatie"/>
  </office:meta>
</office:document-meta>
</file>