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van het Reglement van Orde bestuur De Bedrijfsvoeringspartner</text:p>
      <text:section text:name="regeling_id1-3-2" text:style-name="regeling">
        <text:section text:name="aanhef_id1-3-2-1" text:style-name="aanhef">
          <text:section text:name="preambule_id1-3-2-1-1" text:style-name="preambule">
            <text:p text:style-name="al">Het bestuur van de gemeenschappelijke regeling De Bedrijfsvoeringspartner;</text:p>
            <text:p text:style-name="al"/>
            <text:list text:style-name="id1-3-2-1-1-3">
              <text:list-item text:style-override="id1-3-2-1-1-3-1">
                <text:number>•</text:number>
                <text:p text:style-name="al">Gelet op artikel 9, derde lid, van de gemeenschappelijke regeling De BedrijfsvoeringsPartner;</text:p>
              </text:list-item>
              <text:list-item text:style-override="id1-3-2-1-1-3-2">
                <text:number>•</text:number>
                <text:p text:style-name="al">Overwegende dat er een omissie is geslopen in het Reglement van Orde bestuur De BedrijfsvoeringsPartner, die hersteld moet worden voor het goed functioneren van de organisatie;</text:p>
              </text:list-item>
            </text:list>
            <text:p text:style-name="al">B E 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3 van het Reglement van Orde bestuur De BedrijfsvoeringsPartner komt als volgt te luiden:</text:p>
            <text:p text:style-name="al"/>
            <text:list text:style-name="id1-3-2-2-1-4">
              <text:list-item text:style-override="id1-3-2-2-1-4-1">
                <text:number>1.</text:number>
                <text:p text:style-name="al">De vergaderstukken worden op grond van de Wet open overheid uiterlijk bij verspreiding onder de deelnemers openbaar gemaakt op de website van De BedrijfsvoeringsPartner, tenzij uitzonderingsgronden als bedoeld in artikel 5.1 en 5.2 Wet open overheid van toepassing zijn.</text:p>
              </text:list-item>
              <text:list-item text:style-override="id1-3-2-2-1-4-2">
                <text:number>2.</text:number>
                <text:p text:style-name="al">Het verslag van de vergadering van het bestuur wordt op grond van de Wet open overheid uiterlijk bij verspreiding onder de deelnemers van de vergaderstukken behorende bij de vergadering waarin het verslag wordt vastgesteld, openbaar gemaakt, tenzij uitzonderingsgronden als bedoeld in artikel 5.1 en 5.2 Wet open overheid van toepassing zijn of er geheimhouding is opgelegd als bedoeld in artikel 21 van dit reglement.</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Aldus vastgesteld door het bestuur van De BedrijfsvoeringsPartner op 27 november 2024,</text:span></text:p>
          </text:section>
          <text:section text:name="ondertekening_id1-3-2-3-2">
            <text:p><text:span text:style-name="functie"/></text:p>
            <text:p><text:span text:style-name="functie">De secretaris </text:span></text:p>
            <text:p><text:span text:style-name="functie">H.T. van Bochove</text:span></text:p>
          </text:section>
          <text:section text:name="ondertekening_id1-3-2-3-3">
            <text:p><text:span text:style-name="functie"/></text:p>
            <text:p><text:span text:style-name="functie">De voorzitter,</text:span></text:p>
            <text:p><text:span text:style-name="functie">M. Bianchi</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De Bedrijfsvoeringspartner</text:p>
            </table:table-cell>
            <table:table-cell office:value-type="string" table:style-name="header.C">
              <text:p text:style-name="headerright"><text:span text:style-name="nr">Nr. 2395</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95</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395</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RegionaalSamenwerkingsorgaan/DC.creator">De Bedrijfsvoeringspartner</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De Bedrijfsvoeringspartner</meta:user-defined>
    <meta:user-defined meta:name="OVERHEID.RegionaalSamenwerkingsorgaan/OVERHEID.authority">De Bedrijfsvoeringspartner</meta:user-defined>
    <meta:user-defined meta:name="OVERHEID.TaxonomieBeleidsagendaDecentraal/OVERHEID.category">Bestuur | Organisatie en beleid</meta:user-defined>
    <meta:user-defined meta:name="DC.source">Wet gemeenschappelijke regelingen]|[https://wetten.overheid.nl/BWBR0003740/2022-07-01</meta:user-defined>
    <meta:user-defined meta:name="DC.source">Algemene wet bestuursrecht]|[https://wetten.overheid.nl/BWBR0005537/2024-09-01</meta:user-defined>
    <meta:user-defined meta:name="DC.source">Gemeenschappelijke regeling De Bedrijfsvoeringspartner]|[https://lokaleregelgeving.overheid.nl/CVDR721716/1</meta:user-defined>
    <meta:user-defined meta:name="OVERHEIDop.referentienummer">2024-085816</meta:user-defined>
    <meta:user-defined meta:name="DCTERMS.alternative">Reglement van Orde bestuur De BedrijfsvoeringsPartner</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bestuur De BedrijfsvoeringsPartner</meta:user-defined>
    <meta:user-defined meta:name="DCTERMS.W3CDTF/DCTERMS.available">2024-12-05</meta:user-defined>
    <meta:user-defined meta:name="DCTERMS.W3CDTF/OVERHEIDop.jaargang">2024</meta:user-defined>
    <meta:user-defined meta:name="OVERHEIDop.publicationIssue">2395</meta:user-defined>
    <meta:user-defined meta:name="OVERHEIDop.betreftRegeling">CVDR725207_2</meta:user-defined>
    <meta:user-defined meta:name="OVERHEIDop.BgrID/DC.identifier">bgr-2024-2395</meta:user-defined>
    <meta:user-defined meta:name="xs:date/OVERHEIDop.startdatum">2024-12-06</meta:user-defined>
    <meta:user-defined meta:name="OVERHEIDop.versieInformatie"/>
  </office:meta>
</office:document-meta>
</file>