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8d81efb-4334-417b-bfb2-63fc601eba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te Lan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ZT-2024-00195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ardenbergerweg in de bebouwde kom van Langeveen.</text:p>
            <text:p text:style-name="common-al">Bruinehaars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carnavalsoptocht in Langeveen. De optocht vindt plaats op de zaterdag 22 februari 2025.</text:p>
            <text:p text:style-name="common-al"/>
            <text:p text:style-name="common-al">
            <text:span text:style-name="nadrukvet">Hoe gaan wij de maatregelen uitvoeren?</text:span>
          </text:p>
            <text:p text:style-name="common-al">Door het plaatsen van de volgende verkeersborden en afzethekken; </text:p>
            <text:p text:style-name="common-al">Op de zaterdag 22 februari 2025 van 08.00 tot 17.00 uur</text:p>
            <text:p text:style-name="common-al">Afzethek met bord C1 op de hoek Hardenbergerweg/eerste afslag naar Langeveen, komende</text:p>
            <text:p text:style-name="common-al">vanaf Tubbergen;</text:p>
            <text:p text:style-name="common-al">Afzethek met bord C1 op de hoek Hardenbergerweg/Weuststraat -Heidehof;</text:p>
            <text:p text:style-name="common-al">Afzethek met bord C1 op de hoek Hardenbergerweg/Vasserdijk;</text:p>
            <text:p text:style-name="common-al">Afzethek met bord C1 op de hoek Molenbergstraat/Langehaars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0 februari 2020].</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
            <text:p text:style-name="common-al">namens burgemeester en wethouders van Tubbergen,</text:p>
            <text:p text:style-name="common-al">Teamcoach Openbare Ruimte,</text:p>
            <text:p text:style-name="common-al"/>
            <text:p text:style-name="common-al">W. Lijzenga.</text:p>
            <text:p text:style-name="last-al">
            <draw:frame><draw:text-box><text:section text:name="plaatje_id1-3-2-2-1-59-1" text:style-name="plaatje">
              <text:p text:style-name="illustratie_id1-3-2-2-1-59-1-1"><draw:frame draw:style-name="illustratie_id1-3-2-2-1-59-1-1" text:anchor-type="paragraph" svg:width="153mm" svg:height="102.38490566037736mm"><draw:image xlink:href="Pictures/Picture1ia8d81efb-4334-417b-bfb2-63fc601eba9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rftrappers - Optocht carnaval - Langeve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te Langeveen.</meta:user-defined>
    <meta:user-defined meta:name="DCTERMS.W3CDTF/DCTERMS.available">2024-12-13</meta:user-defined>
    <meta:user-defined meta:name="DCTERMS.W3CDTF/OVERHEIDop.jaargang">2024</meta:user-defined>
    <meta:user-defined meta:name="OVERHEIDop.publicationIssue">2392</meta:user-defined>
    <meta:user-defined meta:name="OVERHEIDop.BgrID/DC.identifier">bgr-2024-2392</meta:user-defined>
    <meta:user-defined meta:name="OVERHEIDop.versieInformatie"/>
  </office:meta>
</office:document-meta>
</file>